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8cm" fo:margin-left="0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6.117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393cm"/>
    </style:style>
    <style:style style:name="Tabela1.E" style:family="table-column">
      <style:table-column-properties style:column-width="1.305cm"/>
    </style:style>
    <style:style style:name="Tabela1.F" style:family="table-column">
      <style:table-column-properties style:column-width="1.199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1.288cm"/>
    </style:style>
    <style:style style:name="Tabela1.J" style:family="table-column">
      <style:table-column-properties style:column-width="1.605cm"/>
    </style:style>
    <style:style style:name="Tabela1.K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top" fo:padding="0.049cm" fo:border="1pt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K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16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officeooo:rsid="00154617" officeooo:paragraph-rsid="0004ed99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rsid="00168f20" officeooo:paragraph-rsid="0004ed99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0df63f" officeooo:paragraph-rsid="0004ed99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424c3e" officeooo:paragraph-rsid="0004ed99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424c3e" officeooo:paragraph-rsid="0004ed99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3ba45" officeooo:paragraph-rsid="0004ed99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13ba45" officeooo:paragraph-rsid="0004ed99"/>
    </style:style>
    <style:style style:name="P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officeooo:paragraph-rsid="0004ed99"/>
    </style:style>
    <style:style style:name="P9" style:family="paragraph" style:parent-style-name="Standard">
      <style:paragraph-properties fo:margin-top="0cm" fo:margin-bottom="0cm" style:contextual-spacing="true" style:line-height-at-least="0.176cm" fo:text-align="end" style:justify-single-word="false"/>
      <style:text-properties style:font-name="Times New Roman" officeooo:paragraph-rsid="0004ed99"/>
    </style:style>
    <style:style style:name="P10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4ed99"/>
    </style:style>
    <style:style style:name="P11" style:family="paragraph" style:parent-style-name="Standard">
      <style:paragraph-properties fo:margin-top="0cm" fo:margin-bottom="0cm" style:contextual-spacing="true" style:line-height-at-least="0.176cm" fo:text-align="center" style:justify-single-word="false"/>
      <style:text-properties style:font-name="Times New Roman" officeooo:paragraph-rsid="0004ed99"/>
    </style:style>
    <style:style style:name="P12" style:family="paragraph" style:parent-style-name="Standard">
      <style:paragraph-properties fo:margin-top="0cm" fo:margin-bottom="0cm" style:contextual-spacing="true" style:line-height-at-least="0.176cm"/>
      <style:text-properties style:font-name="Times New Roman" officeooo:paragraph-rsid="0004ed99"/>
    </style:style>
    <style:style style:name="P13" style:family="paragraph" style:parent-style-name="Table_20_Contents">
      <style:paragraph-properties fo:text-align="center" style:justify-single-word="false"/>
      <style:text-properties officeooo:paragraph-rsid="0004ed99"/>
    </style:style>
    <style:style style:name="P14" style:family="paragraph" style:parent-style-name="Table_20_Contents">
      <style:paragraph-properties fo:text-align="center" style:justify-single-word="false"/>
      <style:text-properties officeooo:rsid="001a1ce9" officeooo:paragraph-rsid="0004ed99"/>
    </style:style>
    <style:style style:name="P15" style:family="paragraph" style:parent-style-name="Table_20_Contents">
      <style:paragraph-properties fo:text-align="center" style:justify-single-word="false"/>
      <style:text-properties officeooo:rsid="0021db6a" officeooo:paragraph-rsid="0004ed99"/>
    </style:style>
    <style:style style:name="P16" style:family="paragraph" style:parent-style-name="Table_20_Contents">
      <style:paragraph-properties fo:text-align="start" style:justify-single-word="false"/>
      <style:text-properties officeooo:paragraph-rsid="0004ed99"/>
    </style:style>
    <style:style style:name="P17" style:family="paragraph" style:parent-style-name="Table_20_Contents">
      <style:text-properties officeooo:rsid="001b9148" officeooo:paragraph-rsid="0004ed99"/>
    </style:style>
    <style:style style:name="P18" style:family="paragraph" style:parent-style-name="Table_20_Contents">
      <style:text-properties officeooo:rsid="000e8286" officeooo:paragraph-rsid="0004ed99"/>
    </style:style>
    <style:style style:name="P19" style:family="paragraph" style:parent-style-name="Table_20_Contents">
      <style:text-properties officeooo:rsid="00148361" officeooo:paragraph-rsid="0004ed99"/>
    </style:style>
    <style:style style:name="P20" style:family="paragraph" style:parent-style-name="Table_20_Contents">
      <style:text-properties officeooo:rsid="0018cbd8" officeooo:paragraph-rsid="0004ed99"/>
    </style:style>
    <style:style style:name="P21" style:family="paragraph" style:parent-style-name="Table_20_Contents">
      <style:text-properties officeooo:rsid="001e7b1f" officeooo:paragraph-rsid="0004ed99"/>
    </style:style>
    <style:style style:name="P22" style:family="paragraph" style:parent-style-name="Table_20_Contents">
      <style:text-properties officeooo:rsid="000809cd" officeooo:paragraph-rsid="0004ed99"/>
    </style:style>
    <style:style style:name="P23" style:family="paragraph" style:parent-style-name="Table_20_Contents">
      <style:paragraph-properties fo:text-align="center" style:justify-single-word="false"/>
      <style:text-properties officeooo:rsid="0013ba45" officeooo:paragraph-rsid="0004ed99"/>
    </style:style>
    <style:style style:name="P24" style:family="paragraph" style:parent-style-name="Table_20_Contents">
      <style:paragraph-properties fo:text-align="start" style:justify-single-word="false"/>
      <style:text-properties officeooo:rsid="0013ba45" officeooo:paragraph-rsid="0004ed99"/>
    </style:style>
    <style:style style:name="P25" style:family="paragraph" style:parent-style-name="Table_20_Contents">
      <style:paragraph-properties fo:text-align="center" style:justify-single-word="false"/>
      <style:text-properties officeooo:rsid="003f7ea3" officeooo:paragraph-rsid="0004ed99"/>
    </style:style>
    <style:style style:name="P26" style:family="paragraph" style:parent-style-name="Table_20_Contents">
      <style:paragraph-properties style:snap-to-layout-grid="false"/>
      <style:text-properties officeooo:rsid="003f7ea3" officeooo:paragraph-rsid="0004ed99"/>
    </style:style>
    <style:style style:name="P27" style:family="paragraph" style:parent-style-name="Table_20_Contents">
      <style:text-properties officeooo:rsid="003f7ea3" officeooo:paragraph-rsid="0004ed99"/>
    </style:style>
    <style:style style:name="P28" style:family="paragraph" style:parent-style-name="Table_20_Contents">
      <style:text-properties style:font-name="Times New Roman" officeooo:rsid="003f7ea3" officeooo:paragraph-rsid="0004ed99"/>
    </style:style>
    <style:style style:name="P29" style:family="paragraph" style:parent-style-name="Table_20_Contents">
      <style:paragraph-properties fo:text-align="end" style:justify-single-word="false"/>
      <style:text-properties officeooo:rsid="00500b1e" officeooo:paragraph-rsid="0004ed99"/>
    </style:style>
    <style:style style:name="P30" style:family="paragraph" style:parent-style-name="Table_20_Contents">
      <style:text-properties officeooo:paragraph-rsid="0004ed99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weight="normal" officeooo:rsid="0029bab1" officeooo:paragraph-rsid="0004ed99" style:font-weight-asian="normal" style:font-weight-complex="normal"/>
    </style:style>
    <style:style style:name="P32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weight="normal" officeooo:rsid="0029bab1" officeooo:paragraph-rsid="0004ed99" style:font-weight-asian="normal" style:font-weight-complex="normal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officeooo:paragraph-rsid="0004ed99"/>
    </style:style>
    <style:style style:name="P34" style:family="paragraph" style:parent-style-name="Text_20_body">
      <style:paragraph-properties fo:margin-top="0cm" fo:margin-bottom="0cm" style:contextual-spacing="true" style:line-height-at-least="0.176cm"/>
      <style:text-properties style:font-name="Times New Roman" officeooo:paragraph-rsid="0004ed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officeooo:rsid="0018c6bd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28aa3e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2732e7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231385" style:font-size-asian="11pt" style:font-weight-asian="normal" style:font-size-complex="11pt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5pt" fo:font-weight="bold" style:font-size-asian="15pt" style:font-weight-asian="bold"/>
    </style:style>
    <style:style style:name="T8" style:family="text">
      <style:text-properties fo:font-size="15pt" fo:font-weight="bold" officeooo:rsid="0014280e" style:font-size-asian="15pt" style:font-weight-asian="bold"/>
    </style:style>
    <style:style style:name="T9" style:family="text">
      <style:text-properties officeooo:rsid="0019943d"/>
    </style:style>
    <style:style style:name="T10" style:family="text">
      <style:text-properties officeooo:rsid="001a1ce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db6a" style:font-weight-asian="bold" style:font-weight-complex="bold"/>
    </style:style>
    <style:style style:name="T13" style:family="text">
      <style:text-properties officeooo:rsid="0021db6a"/>
    </style:style>
    <style:style style:name="T14" style:family="text">
      <style:text-properties officeooo:rsid="001c4f86"/>
    </style:style>
    <style:style style:name="T15" style:family="text">
      <style:text-properties officeooo:rsid="00148361"/>
    </style:style>
    <style:style style:name="T16" style:family="text">
      <style:text-properties officeooo:rsid="001f24cc"/>
    </style:style>
    <style:style style:name="T17" style:family="text">
      <style:text-properties officeooo:rsid="0013ba45"/>
    </style:style>
    <style:style style:name="T18" style:family="text">
      <style:text-properties officeooo:rsid="00168f20"/>
    </style:style>
    <style:style style:name="T19" style:family="text">
      <style:text-properties officeooo:rsid="001d409d"/>
    </style:style>
    <style:style style:name="T20" style:family="text">
      <style:text-properties officeooo:rsid="000e8286"/>
    </style:style>
    <style:style style:name="T21" style:family="text">
      <style:text-properties officeooo:rsid="001289c5"/>
    </style:style>
    <style:style style:name="T22" style:family="text">
      <style:text-properties officeooo:rsid="0018cbd8"/>
    </style:style>
    <style:style style:name="T23" style:family="text">
      <style:text-properties officeooo:rsid="0011445c"/>
    </style:style>
    <style:style style:name="T24" style:family="text">
      <style:text-properties officeooo:rsid="0023ac66"/>
    </style:style>
    <style:style style:name="T25" style:family="text">
      <style:text-properties officeooo:rsid="001904f1"/>
    </style:style>
    <style:style style:name="T26" style:family="text">
      <style:text-properties officeooo:rsid="0011d4c5"/>
    </style:style>
    <style:style style:name="T27" style:family="text">
      <style:text-properties officeooo:rsid="001d3d5c"/>
    </style:style>
    <style:style style:name="T28" style:family="text">
      <style:text-properties officeooo:rsid="001f966a"/>
    </style:style>
    <style:style style:name="T29" style:family="text">
      <style:text-properties officeooo:rsid="000809cd"/>
    </style:style>
    <style:style style:name="T30" style:family="text">
      <style:text-properties officeooo:rsid="001a5b85"/>
    </style:style>
    <style:style style:name="T31" style:family="text">
      <style:text-properties officeooo:rsid="002e14a2"/>
    </style:style>
    <style:style style:name="T32" style:family="text">
      <style:text-properties officeooo:rsid="0020ac4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nak sprawy : </text:span><text:span text:style-name="T2">DPS/DG/ZP/</text:span><text:span text:style-name="T3">26</text:span><text:span text:style-name="T2">/</text:span><text:span text:style-name="T4">9</text:span><text:span text:style-name="T2">/ZO/20</text:span><text:span text:style-name="T3">2</text:span><text:span text:style-name="T5">2</text:span>                                 <text:s text:c="13"/>              załącznik nr 2</text:p>
      <text:p text:style-name="P34">                                                                   <text:span text:style-name="T6"> </text:span>                       <text:span text:style-name="T7">FORMULARZ </text:span><text:span text:style-name="T8">ASORTYMENTOWO</text:span><text:span text:style-name="T7"> CENOWY - ŚRODKI CZYSTOŚC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3">L.p</text:p>
          </table:table-cell>
          <table:table-cell table:style-name="Tabela1.A1" office:value-type="string">
            <text:p text:style-name="P13">Nazwa przedmiotu zamówienia</text:p>
          </table:table-cell>
          <table:table-cell table:style-name="Tabela1.A1" office:value-type="string">
            <text:p text:style-name="P13">J.m</text:p>
          </table:table-cell>
          <table:table-cell table:style-name="Tabela1.A1" office:value-type="string">
            <text:p text:style-name="P13">Szacunkowa  ilość w skali roku</text:p>
          </table:table-cell>
          <table:table-cell table:style-name="Tabela1.A1" office:value-type="string">
            <text:p text:style-name="P13">Stawka podat. VAT</text:p>
            <text:p text:style-name="P13">(%)</text:p>
          </table:table-cell>
          <table:table-cell table:style-name="Tabela1.A1" office:value-type="string">
            <text:p text:style-name="P13"><text:span text:style-name="T9">Cena jedn.</text:span> <text:s text:c="3"/><text:span text:style-name="T10">netto</text:span></text:p>
          </table:table-cell>
          <table:table-cell table:style-name="Tabela1.A1" office:value-type="string">
            <text:p text:style-name="P14">Wartość netto</text:p>
          </table:table-cell>
          <table:table-cell table:style-name="Tabela1.A1" office:value-type="string">
            <text:p text:style-name="P15">Kwota VAT</text:p>
          </table:table-cell>
          <table:table-cell table:style-name="Tabela1.A1" office:value-type="string">
            <text:p text:style-name="P13">Cena jedn. brutto</text:p>
            <text:p text:style-name="P16"/>
          </table:table-cell>
          <table:table-cell table:style-name="Tabela1.A1" office:value-type="string">
            <text:p text:style-name="P13">Wartość brutto</text:p>
            <text:p text:style-name="P13">(poz. <text:span text:style-name="T12">4</text:span><text:span text:style-name="T11">x</text:span><text:span text:style-name="T12">9</text:span><text:span text:style-name="T11">)</text:span></text:p>
          </table:table-cell>
          <table:table-cell table:style-name="Tabela1.K1" office:value-type="string">
            <text:p text:style-name="P14">Kwota podatk.VAT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<text:s text:c="4"/><text:span text:style-name="T13">6</text:span></text:p>
          </table:table-cell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3"><text:s text:c="5"/><text:span text:style-name="T13">8</text:span></text:p>
          </table:table-cell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5">10</text:p>
          </table:table-cell>
          <table:table-cell table:style-name="Tabela1.K2" office:value-type="string">
            <text:p text:style-name="P13">8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30"> Wybielacz ze składnikami ochronnymi - ACE, poj. 1 litr.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06">
            <text:p text:style-name="P1">30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30"> Płyn do mycia uniwersalny, zapachowy - Ajax , poj.1 litr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40">
            <text:p text:style-name="P1">3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30">Mleczko do czyszczenia powierzchni trwałych - cytrynowe  poj. <text:span text:style-name="T14">750 -</text:span>7<text:span text:style-name="T14">8</text:span>0ml. - Cif</text:p>
          </table:table-cell>
          <table:table-cell table:style-name="Tabela1.A2" office:value-type="string">
            <text:p text:style-name="P30">szt. </text:p>
          </table:table-cell>
          <table:table-cell table:style-name="Tabela1.D3" office:value-type="float" office:value="280">
            <text:p text:style-name="P1">28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30">Rękawice ochronne- chroniące przed otarciami, zabrudzeniem, uszkodzeniami mechanicznymi, . ,,<text:span text:style-name="T15">Shmith die technik</text:span>" <text:span text:style-name="T15">Rozm. 10" 4 M</text:span></text:p>
          </table:table-cell>
          <table:table-cell table:style-name="Tabela1.A2" office:value-type="string">
            <text:p text:style-name="P30">par.</text:p>
          </table:table-cell>
          <table:table-cell table:style-name="Tabela1.D3" office:value-type="float" office:value="68">
            <text:p text:style-name="P1">6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30"> Płyn czyszcząco -  dezynfekujący, zagęszczony, bakteriobójczy  - Domestos poj.750 ml.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30">
            <text:p text:style-name="P1">3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30">Druciak metalowy – <text:span text:style-name="T16">kuchcik spiro max kuchenny</text:span></text:p>
          </table:table-cell>
          <table:table-cell table:style-name="Tabela1.A2" office:value-type="string">
            <text:p text:style-name="P17">szt.</text:p>
          </table:table-cell>
          <table:table-cell table:style-name="Tabela1.D3" office:value-type="float" office:value="160">
            <text:p text:style-name="P1">1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30">Gąbki do kąpieli <text:span text:style-name="T15">z masażem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50">
            <text:p text:style-name="P1">2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30">Kostka + koszyk WC .- </text:p>
            <text:p text:style-name="P30">,, Domestos "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20">
            <text:p text:style-name="P2">2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30">Krem do golenia 65g - ,,Pollena".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110">
            <text:p text:style-name="P2">1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8">Pasta do zębów Colodent 100ml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30">Mydło toaletowe 100g. <text:span text:style-name="T15">Nie gorsze niż ,,</text:span><text:span text:style-name="T17">Luksja</text:span><text:span text:style-name="T15">''</text:span></text:p>
          </table:table-cell>
          <table:table-cell table:style-name="Tabela1.A2" office:value-type="string">
            <text:p text:style-name="P30">szt</text:p>
          </table:table-cell>
          <table:table-cell table:style-name="Tabela1.D3" office:value-type="float" office:value="120">
            <text:p text:style-name="P3">1<text:span text:style-name="T18">2</text:span>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30">Mydło w płynie  antybakteryjne<text:span text:style-name="T19">-,, ATTIS" – <text:s/>op. 5 L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2">
            <text:p text:style-name="P2">3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3.</text:p>
          </table:table-cell>
          <table:table-cell table:style-name="Tabela1.A2" office:value-type="string">
            <text:p text:style-name="P30">Papier toaletowy <text:span text:style-name="T20">biały</text:span> <text:span text:style-name="T19">trzy</text:span>warstwowy, <text:span text:style-name="T20">100% celuloza</text:span> długość <text:span text:style-name="T20">min. 180 listków, <text:s/>PAPERNET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400">
            <text:p text:style-name="P2">24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6">
          <table:table-cell table:style-name="Tabela1.A2" office:value-type="string">
            <text:p text:style-name="P13">14.</text:p>
          </table:table-cell>
          <table:table-cell table:style-name="Tabela1.A2" office:value-type="string">
            <text:p text:style-name="P30">Środek do ochrony i nabłyszczania podłoży z PCV, linoleum poj.<text:span text:style-name="T15">500 ml</text:span>  ,,Sidolux" . <text:span text:style-name="T15">Podać cene za 1 litr</text:span></text:p>
          </table:table-cell>
          <table:table-cell table:style-name="Tabela1.A2" office:value-type="string">
            <text:p text:style-name="P30">litr</text:p>
          </table:table-cell>
          <table:table-cell table:style-name="Tabela1.D3" office:value-type="float" office:value="158">
            <text:p text:style-name="P2">15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5.</text:p>
          </table:table-cell>
          <table:table-cell table:style-name="Tabela1.A2" office:value-type="string">
            <text:p text:style-name="P18">Środek do mycia powierzchni chromowanych, ,,<text:span text:style-name="T21">Trisol”</text:span>- atomizer 750 ml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68">
            <text:p text:style-name="P2">6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6.</text:p>
          </table:table-cell>
          <table:table-cell table:style-name="Tabela1.A2" office:value-type="string">
            <text:p text:style-name="P30">Płyn do mycia szyb  i innych powierzchni szklanych zawierający <text:soft-page-break/>alkohol zapobiegający powstawaniu smug z dwufunkcyjną pompką -</text:p>
            <text:p text:style-name="P30">poj.500 ml.,,Clin".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90">
            <text:p text:style-name="P2">9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7.</text:p>
          </table:table-cell>
          <table:table-cell table:style-name="Tabela1.A2" office:value-type="string">
            <text:p text:style-name="P30">Płyn do mycia szyb  i innych powierzchni szklanych zawierający alkohol zapobiegający powstawaniu smug ( bez pompki)  - poj.500 ml.,,Clin".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180">
            <text:p text:style-name="P4"/>
            <text:p text:style-name="P5"><text:s text:c="5"/><text:span text:style-name="T18">82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8.</text:p>
          </table:table-cell>
          <table:table-cell table:style-name="Tabela1.A2" office:value-type="string">
            <text:p text:style-name="P30">Proszek do prania:  skutecznie usuwający plamy i zabrudzenia, zawierający składniki zmiękczające wodę, skutecznie piorący w każdej temperaturze, testowany dermatologicznie ( opak. <text:span text:style-name="T16">6-8</text:span> kg.- biały, kolor) ,, E" lub ,,Bryza”</text:p>
            <text:p text:style-name="P30">Proszę o podanie ceny za 1 kg proszku</text:p>
          </table:table-cell>
          <table:table-cell table:style-name="Tabela1.A2" office:value-type="string">
            <text:p text:style-name="P30">kg.</text:p>
          </table:table-cell>
          <table:table-cell table:style-name="Tabela1.D3" office:value-type="float" office:value="1091">
            <text:p text:style-name="P2">109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19.</text:p>
          </table:table-cell>
          <table:table-cell table:style-name="Tabela1.A2" office:value-type="string">
            <text:p text:style-name="P30">Płyn do prania  delikatnych tkanin: wełnianych,bawełnianych, jedwabnych, zawierający lanolinę, poj. 1 litr ;,Wirek"</text:p>
          </table:table-cell>
          <table:table-cell table:style-name="Tabela1.A2" office:value-type="string">
            <text:p text:style-name="P30">litr</text:p>
          </table:table-cell>
          <table:table-cell table:style-name="Tabela1.D3" office:value-type="float" office:value="98">
            <text:p text:style-name="P2">9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0.</text:p>
          </table:table-cell>
          <table:table-cell table:style-name="Tabela1.A2" office:value-type="string">
            <text:p text:style-name="P30">Płyn do mycia naczyń, usuwający tłuszcz, gęsta konsystencja, delikatny zapach, przyjazny dl<text:span text:style-name="T17">a </text:span>środowiska ,,Ludwik".Opakowania :5 litrowe Proszę podać cenę za 1 litr płynu</text:p>
          </table:table-cell>
          <table:table-cell table:style-name="Tabela1.A2" office:value-type="string">
            <text:p text:style-name="P30">litr</text:p>
          </table:table-cell>
          <table:table-cell table:style-name="Tabela1.D3" office:value-type="float" office:value="315">
            <text:p text:style-name="P2">3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1.</text:p>
          </table:table-cell>
          <table:table-cell table:style-name="Tabela1.A2" office:value-type="string">
            <text:p text:style-name="P30">Uniwersalny płyn ,,<text:span text:style-name="T15">MORS"</text:span> do mycia podłóg, glazury, armatury, szafek, blatów - różne zapachy. Opakowania 5 litrów, proszę o podanie ceny za opakowanie 5l.</text:p>
          </table:table-cell>
          <table:table-cell table:style-name="Tabela1.A2" office:value-type="string">
            <text:p text:style-name="P19"><text:span text:style-name="T16">szt</text:span>.</text:p>
          </table:table-cell>
          <table:table-cell table:style-name="Tabela1.D3" office:value-type="float" office:value="35">
            <text:p text:style-name="P2">3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22.</text:p>
          </table:table-cell>
          <table:table-cell table:style-name="Tabela1.A2" office:value-type="string">
            <text:p text:style-name="P30">Płyn do płukania tkanin zawierający lanolinę, zmiękczający  i  chroniący tkaninę o przyjemnym długotrwałym zapachu , zapobiegający elektryzowaniu się  tkanin poj. 4 litry ,,<text:span text:style-name="T15">BOSTER</text:span>"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3">
            <text:p text:style-name="P2">3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<text:span text:style-name="T22">3</text:span>.</text:p>
          </table:table-cell>
          <table:table-cell table:style-name="Tabela1.A2" office:value-type="string">
            <text:p text:style-name="P30">Ręcznik <text:span text:style-name="T19">papierowy biały -MAXI CEL H19D130, dwuwarstwowy 36g/m2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333">
            <text:p text:style-name="P2">33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<text:span text:style-name="T22">4</text:span>.</text:p>
          </table:table-cell>
          <table:table-cell table:style-name="Tabela1.A2" office:value-type="string">
            <text:p text:style-name="P30">Rękawice gospodarcze gumowe (rozmiar L, <text:span text:style-name="T23">M, XL</text:span>)</text:p>
          </table:table-cell>
          <table:table-cell table:style-name="Tabela1.A2" office:value-type="string">
            <text:p text:style-name="P30">para</text:p>
          </table:table-cell>
          <table:table-cell table:style-name="Tabela1.D3" office:value-type="float" office:value="90">
            <text:p text:style-name="P2">9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<text:span text:style-name="T22">5</text:span>.</text:p>
          </table:table-cell>
          <table:table-cell table:style-name="Tabela1.A2" office:value-type="string">
            <text:p text:style-name="P30">Żel do mycia i dezynfekcji WC , usuwający kamień i rdzę  <text:span text:style-name="T20">70</text:span>0 ml.,   <text:span text:style-name="T22">nie gorszy niż ,,TYTAN"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70">
            <text:p text:style-name="P2">27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<text:span text:style-name="T22">6</text:span>.</text:p>
          </table:table-cell>
          <table:table-cell table:style-name="Tabela1.A2" office:value-type="string">
            <text:p text:style-name="P30">Ścierki do podłogi - duże szare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45">
            <text:p text:style-name="P2">4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">2<text:span text:style-name="T22">7</text:span>.</text:p>
          </table:table-cell>
          <table:table-cell table:style-name="Tabela1.A2" office:value-type="string">
            <text:p text:style-name="P30"> Zmywacz do  usuwania zanieczyszczonych, nawarstwionych powłok</text:p>
            <text:p text:style-name="P30"><text:s/>,,Sidoluxu-u, do gruntownego czyszczenia podłóg   ,,Cleanlux"</text:p>
            <text:p text:style-name="P30"><text:span text:style-name="T20">Op</text:span>. <text:span text:style-name="T20">5</text:span> <text:span text:style-name="T20">litrów</text:span></text:p>
          </table:table-cell>
          <table:table-cell table:style-name="Tabela1.A2" office:value-type="string">
            <text:p text:style-name="P20">litr</text:p>
          </table:table-cell>
          <table:table-cell table:style-name="Tabela1.D3" office:value-type="float" office:value="63">
            <text:p text:style-name="P2">6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2<text:span text:style-name="T22">8</text:span>.</text:p>
          </table:table-cell>
          <table:table-cell table:style-name="Tabela1.A2" office:value-type="string">
            <text:p text:style-name="P30">Szampon <text:span text:style-name="T19">familijny w op.500 ml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97">
            <text:p text:style-name="P2">29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<text:span text:style-name="T22">29</text:span>.</text:p>
          </table:table-cell>
          <table:table-cell table:style-name="Tabela1.A2" office:value-type="string">
            <text:p text:style-name="P30">Worki na śmieci 1<text:span text:style-name="T19">60 </text:span>litrów -  <text:span text:style-name="T19">czarne, <text:s/>super </text:span>mocne( w opak. <text:span text:style-name="T24">10</text:span> szt.) </text:p>
          </table:table-cell>
          <table:table-cell table:style-name="Tabela1.A2" office:value-type="string">
            <text:p text:style-name="P30">op.</text:p>
          </table:table-cell>
          <table:table-cell table:style-name="Tabela1.D3" office:value-type="float" office:value="423">
            <text:p text:style-name="P2">42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0</text:span>.</text:p>
          </table:table-cell>
          <table:table-cell table:style-name="Tabela1.A2" office:value-type="string">
            <text:p text:style-name="P30">Worki na śmieci 35 litrów  - super mocne w  opakowaniu 2<text:span text:style-name="T14">0</text:span> szt.</text:p>
          </table:table-cell>
          <table:table-cell table:style-name="Tabela1.A2" office:value-type="string">
            <text:p text:style-name="P30">op.</text:p>
          </table:table-cell>
          <table:table-cell table:style-name="Tabela1.D3" office:value-type="float" office:value="315">
            <text:p text:style-name="P2">3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1</text:span>.</text:p>
          </table:table-cell>
          <table:table-cell table:style-name="Tabela1.A2" office:value-type="string">
            <text:p text:style-name="P30">Gąbki do naczyń maxi, do usuwania zabrudzeń z naczyń i garnków,  gruba i wytrzymała warstwa szorująca (op. 5 szt.)</text:p>
          </table:table-cell>
          <table:table-cell table:style-name="Tabela1.A2" office:value-type="string">
            <text:p text:style-name="P30">op.</text:p>
          </table:table-cell>
          <table:table-cell table:style-name="Tabela1.D3" office:value-type="float" office:value="135">
            <text:p text:style-name="P2">13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2</text:span>.</text:p>
          </table:table-cell>
          <table:table-cell table:style-name="Tabela1.A2" office:value-type="string">
            <text:p text:style-name="P30">Ścierki  domowe, do czyszczenia na sucho i mokro, wielkość 38x30 cm . Opakowania po 3 szt</text:p>
          </table:table-cell>
          <table:table-cell table:style-name="Tabela1.A2" office:value-type="string">
            <text:p text:style-name="P30">op.</text:p>
          </table:table-cell>
          <table:table-cell table:style-name="Tabela1.D3" office:value-type="float" office:value="203">
            <text:p text:style-name="P2">20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3</text:span>.</text:p>
          </table:table-cell>
          <table:table-cell table:style-name="Tabela1.A2" office:value-type="string">
            <text:p text:style-name="P30">Kostka dwuskładnikowa do zmywarki ,,<text:span text:style-name="T25">Somat</text:span>”( cena za 1 <text:span text:style-name="T25">szt</text:span>.)</text:p>
          </table:table-cell>
          <table:table-cell table:style-name="Tabela1.A2" office:value-type="string">
            <text:p text:style-name="P21"><text:span text:style-name="T25">szt</text:span>.</text:p>
          </table:table-cell>
          <table:table-cell table:style-name="Tabela1.D3" office:value-type="float" office:value="1350">
            <text:p text:style-name="P2">13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4</text:span>.</text:p>
          </table:table-cell>
          <table:table-cell table:style-name="Tabela1.A2" office:value-type="string">
            <text:p text:style-name="P18">Środek do konserwacji mebli ,,<text:span text:style-name="T25">GOLD WAX”</text:span> <text:s/><text:span text:style-name="T25">4</text:span>00ml., <text:span text:style-name="T26">atomizer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68">
            <text:p text:style-name="P2">6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5</text:span>.</text:p>
          </table:table-cell>
          <table:table-cell table:style-name="Tabela1.A2" office:value-type="string">
            <text:p text:style-name="P30">Odświeżacz powietrza <text:s/>w aerozolu np. ,,<text:span text:style-name="T27">General fresh</text:span> , ; <text:s/>,,<text:span text:style-name="T27">Colorado</text:span>” lub podobny - <text:span text:style-name="T28">4</text:span>00 ml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276">
            <text:p text:style-name="P4"/>
            <text:p text:style-name="P5"><text:s text:c="3"/><text:span text:style-name="T18">125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6</text:span>.</text:p>
          </table:table-cell>
          <table:table-cell table:style-name="Tabela1.A2" office:value-type="string">
            <text:p text:style-name="P30">Maszynki jednorazowe do golenia ,,<text:span text:style-name="T20">Polsilwer”</text:span></text:p>
          </table:table-cell>
          <table:table-cell table:style-name="Tabela1.A2" office:value-type="string">
            <text:p text:style-name="P30">szt.</text:p>
          </table:table-cell>
          <table:table-cell table:style-name="Tabela1.D3" office:value-type="float" office:value="1383">
            <text:p text:style-name="P2">138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7</text:span>.</text:p>
          </table:table-cell>
          <table:table-cell table:style-name="Tabela1.A2" office:value-type="string">
            <text:p text:style-name="P18">Szczoteczka do zębów</text:p>
          </table:table-cell>
          <table:table-cell table:style-name="Tabela1.A2" office:value-type="string">
            <text:p text:style-name="P18">szt.</text:p>
          </table:table-cell>
          <table:table-cell table:style-name="Tabela1.D3" office:value-type="float" office:value="90">
            <text:p text:style-name="P2">9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3<text:span text:style-name="T22">8</text:span>.</text:p>
          </table:table-cell>
          <table:table-cell table:style-name="Tabela1.A2" office:value-type="string">
            <text:p text:style-name="P18">Mydło <text:s/>,,Biały Jeleń” <text:span text:style-name="T26">500ml( z pompką)</text:span></text:p>
          </table:table-cell>
          <table:table-cell table:style-name="Tabela1.A2" office:value-type="string">
            <text:p text:style-name="P18">szt</text:p>
          </table:table-cell>
          <table:table-cell table:style-name="Tabela1.D3" office:value-type="float" office:value="103">
            <text:p text:style-name="P2">10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<text:span text:style-name="T22">39</text:span>.</text:p>
          </table:table-cell>
          <table:table-cell table:style-name="Tabela1.A2" office:value-type="string">
            <text:p text:style-name="P21"><text:span text:style-name="T29">Ś</text:span>cierka <text:span text:style-name="T30">w</text:span>aflowa 40x40 <text:s/>do szyb</text:p>
          </table:table-cell>
          <table:table-cell table:style-name="Tabela1.A2" office:value-type="string">
            <text:p text:style-name="P21">szt</text:p>
          </table:table-cell>
          <table:table-cell table:style-name="Tabela1.D3" office:value-type="float" office:value="104">
            <text:p text:style-name="P2">10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0</text:span>.</text:p>
          </table:table-cell>
          <table:table-cell table:style-name="Tabela1.A2" office:value-type="string">
            <text:p text:style-name="P21">Płyn uniwersalny Sidolux op.1 L, różne zapachy</text:p>
          </table:table-cell>
          <table:table-cell table:style-name="Tabela1.A2" office:value-type="string">
            <text:p text:style-name="P21">szt</text:p>
          </table:table-cell>
          <table:table-cell table:style-name="Tabela1.D3" office:value-type="float" office:value="98">
            <text:p text:style-name="P2">9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1</text:span>.</text:p>
          </table:table-cell>
          <table:table-cell table:style-name="Tabela1.A2" office:value-type="string">
            <text:p text:style-name="P21">Pędzelek do golenia <text:span text:style-name="T31">(taki ok. 4 zł za szt. )</text:span></text:p>
          </table:table-cell>
          <table:table-cell table:style-name="Tabela1.A2" office:value-type="string">
            <text:p text:style-name="P21">szt.</text:p>
          </table:table-cell>
          <table:table-cell table:style-name="Tabela1.D3" office:value-type="float" office:value="45">
            <text:p text:style-name="P2">4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2</text:span>.</text:p>
          </table:table-cell>
          <table:table-cell table:style-name="Tabela1.A2" office:value-type="string">
            <text:p text:style-name="P21">Płyn do zmywarek – nabłyszczacz ,,TENZI GRAN SIMO" op. 5L( cena za litr)</text:p>
          </table:table-cell>
          <table:table-cell table:style-name="Tabela1.A2" office:value-type="string">
            <text:p text:style-name="P21">litr</text:p>
          </table:table-cell>
          <table:table-cell table:style-name="Tabela1.D3" office:value-type="float" office:value="15">
            <text:p text:style-name="P2">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3</text:span>.</text:p>
          </table:table-cell>
          <table:table-cell table:style-name="Tabela1.A2" office:value-type="string">
            <text:p text:style-name="P21">Płyn do kąpieli ,,Biały Jeleń" op. 750 ml</text:p>
          </table:table-cell>
          <table:table-cell table:style-name="Tabela1.A2" office:value-type="string">
            <text:p text:style-name="P21">szt.</text:p>
          </table:table-cell>
          <table:table-cell table:style-name="Tabela1.D3" office:value-type="float" office:value="229">
            <text:p text:style-name="P2">22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4</text:span>.</text:p>
          </table:table-cell>
          <table:table-cell table:style-name="Tabela1.A2" office:value-type="string">
            <text:p text:style-name="P21">Ręcznik ZZ wodoutrwalony biały, op. karton 4000szt</text:p>
          </table:table-cell>
          <table:table-cell table:style-name="Tabela1.A2" office:value-type="string">
            <text:p text:style-name="P21">Karton</text:p>
          </table:table-cell>
          <table:table-cell table:style-name="Tabela1.D3" office:value-type="float" office:value="6">
            <text:p text:style-name="P2">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4<text:span text:style-name="T22">5</text:span>.</text:p>
          </table:table-cell>
          <table:table-cell table:style-name="Tabela1.A2" office:value-type="string">
            <text:p text:style-name="P22">Szampon ziołowy 330 ml</text:p>
          </table:table-cell>
          <table:table-cell table:style-name="Tabela1.A2" office:value-type="string">
            <text:p text:style-name="P22">szt</text:p>
          </table:table-cell>
          <table:table-cell table:style-name="Tabela1.D3" office:value-type="float" office:value="90">
            <text:p text:style-name="P2">9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 </text:p>
          </table:table-cell>
          <table:table-cell table:style-name="Tabela1.A2" office:value-type="string">
            <text:p text:style-name="P13"> </text:p>
          </table:table-cell>
          <table:table-cell table:style-name="Tabela1.K2" office:value-type="string">
            <text:p text:style-name="P13"> </text:p>
          </table:table-cell>
        </table:table-row>
        <table:table-row table:style-name="Tabela1.1">
          <table:table-cell table:style-name="Tabela1.A2" office:value-type="string">
            <text:p text:style-name="P13"><text:s/><text:span text:style-name="T17">46.</text:span></text:p>
          </table:table-cell>
          <table:table-cell table:style-name="Tabela1.A2" office:value-type="string">
            <text:p text:style-name="P22"><text:s text:c="2"/><text:span text:style-name="T17">DR SCHUTZ GRUN czyszczący 10 L do szorowania</text:span></text:p>
          </table:table-cell>
          <table:table-cell table:style-name="Tabela1.A2" office:value-type="string">
            <text:p text:style-name="P23">szt.</text:p>
          </table:table-cell>
          <table:table-cell table:style-name="Tabela1.D3" office:value-type="float" office:value="5">
            <text:p text:style-name="P6">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3">47.</text:p>
          </table:table-cell>
          <table:table-cell table:style-name="Tabela1.A2" office:value-type="string">
            <text:p text:style-name="P22"><text:s text:c="3"/><text:span text:style-name="T17">DR SCHUTZ płyn do pielęgnacji podłóg 10 L. </text:span></text:p>
          </table:table-cell>
          <table:table-cell table:style-name="Tabela1.A2" office:value-type="string">
            <text:p text:style-name="P24">Szt.</text:p>
          </table:table-cell>
          <table:table-cell table:style-name="Tabela1.A2" office:value-type="string">
            <text:p text:style-name="P6"/>
            <text:p text:style-name="P7"><text:s text:c="3"/>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3"/>
          </table:table-cell>
        </table:table-row>
        <text:soft-page-break/>
        <table:table-row table:style-name="Tabela1.1">
          <table:table-cell table:style-name="Tabela1.A2" office:value-type="string">
            <text:p text:style-name="P27">xxx</text:p>
          </table:table-cell>
          <table:table-cell table:style-name="Tabela1.A2" office:value-type="string">
            <text:p text:style-name="P28">RAZEM:</text:p>
          </table:table-cell>
          <table:table-cell table:style-name="Tabela1.A2" office:value-type="string">
            <text:p text:style-name="P27">xxx</text:p>
          </table:table-cell>
          <table:table-cell table:style-name="Tabela1.A2" office:value-type="string">
            <text:p text:style-name="P25">xxxxx</text:p>
          </table:table-cell>
          <table:table-cell table:style-name="Tabela1.A2" office:value-type="string">
            <text:p text:style-name="P25">xxxxx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7">xxxxx</text:p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9"/>
          </table:table-cell>
        </table:table-row>
      </table:table>
      <text:p text:style-name="P10"/>
      <text:p text:style-name="P10"/>
      <text:p text:style-name="P33"> Wartość  brutto.......................; kwota VAT...........................;  wartość netto:..............................</text:p>
      <text:p text:style-name="P34"> </text:p>
      <text:p text:style-name="P34"/>
      <text:p text:style-name="P34"/>
      <text:p text:style-name="P34"/>
      <text:p text:style-name="P34"/>
      <text:p text:style-name="P34">......................................,dnia................                              .................................................</text:p>
      <text:p text:style-name="P12">miejscowość                               data                            <text:s text:c="11"/>podpis Wykon<text:span text:style-name="T32">awcy</text:span></text:p>
      <text:p text:style-name="P1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54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2-21T08:46:41.628000000</dc:date>
    <meta:editing-duration>PT59S</meta:editing-duration>
    <meta:editing-cycles>3</meta:editing-cycles>
    <meta:document-statistic meta:table-count="1" meta:image-count="0" meta:object-count="0" meta:page-count="4" meta:paragraph-count="353" meta:word-count="743" meta:character-count="4987" meta:non-whitespace-character-count="3970"/>
  </office:meta>
</office:document-meta>
</file>