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000000" loext:opacity="100%" style:font-name="Times New Roman" fo:font-size="10.5pt" style:font-size-asian="10.5pt"/>
    </style:style>
    <style:style style:name="T2" style:family="text">
      <style:text-properties fo:color="#000000" loext:opacity="100%" style:font-name="Times New Roman" fo:font-size="11pt" style:font-size-asian="11pt"/>
    </style:style>
    <style:style style:name="T3" style:family="text">
      <style:text-properties fo:color="#000000" loext:opacity="100%" style:font-name="Times New Roman" fo:font-size="11pt" officeooo:rsid="00065228" style:font-size-asian="11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style:font-size-asian="12pt"/>
    </style:style>
    <style:style style:name="T6" style:family="text">
      <style:text-properties fo:color="#000000" loext:opacity="100%" style:font-name="Times New Roman" fo:font-size="12pt" fo:font-style="italic" style:font-size-asian="12pt" style:font-style-asian="italic"/>
    </style:style>
    <style:style style:name="T7" style:family="text">
      <style:text-properties fo:color="#000000" loext:opacity="100%" style:font-name="Times New Roman" fo:font-size="8pt" style:font-size-asian="8pt"/>
    </style:style>
    <style:style style:name="T8" style:family="text">
      <style:text-properties fo:color="#000000" loext:opacity="100%" style:font-name="Times New Roman" fo:font-size="10pt" fo:font-style="italic" style:font-size-asian="10pt" style:font-style-asian="italic"/>
    </style:style>
    <style:style style:name="T9" style:family="text">
      <style:text-properties fo:color="#000000" loext:opacity="100%" style:font-name="TimesNewRomanPSMT" fo:font-size="10.5pt" style:font-size-asian="10.5pt"/>
    </style:style>
    <style:style style:name="T10" style:family="text">
      <style:text-properties fo:color="#000000" loext:opacity="100%" style:font-name="TimesNewRomanPSMT" fo:font-size="12pt" style:font-size-asian="12pt"/>
    </style:style>
    <style:style style:name="T11" style:family="text">
      <style:text-properties fo:color="#000000" loext:opacity="100%" style:font-name="TimesNewRomanPS-BoldMT" fo:font-size="12pt" fo:font-weight="bold" style:font-size-asian="12pt" style:font-weight-asian="bold"/>
    </style:style>
    <style:style style:name="T12" style:family="text">
      <style:text-properties fo:color="#000000" loext:opacity="100%" style:font-name="TimesNewRomanPS-ItalicMT" fo:font-size="12pt" fo:font-style="italic" style:font-size-asian="12pt" style:font-style-asian="italic"/>
    </style:style>
    <style:style style:name="T13" style:family="text">
      <style:text-properties fo:color="#000000" loext:opacity="100%" style:font-name="TimesNewRomanPS-ItalicMT" fo:font-size="10pt" fo:font-style="italic" style:font-size-asian="10pt" style:font-style-asian="italic"/>
    </style:style>
    <style:style style:name="T14" style:family="text">
      <style:text-properties fo:color="#000081" loext:opacity="100%"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nak sprawy: </text:span><text:span text:style-name="T2">DPS/DG/ZP/26/</text:span><text:span text:style-name="T3">10</text:span><text:span text:style-name="T2">/ZO/202</text:span><text:span text:style-name="T3">2</text:span><text:span text:style-name="T2"> <text:s text:c="75"/></text:span><text:span text:style-name="T9">Załącznik nr 3</text:span></text:p>
      <text:p text:style-name="P1"><text:span text:style-name="T11">Klauzula informacyjna z art. 13 RODO w celu związanym z postępowaniem o udzielenie </text:span><text:span text:style-name="T4">zamówienia publicznego.</text:span></text:p>
      <text:p text:style-name="P1"><text:span text:style-name="T5">Zgodnie z art. 13 </text:span><text:span text:style-name="T10">RODO informujemy, że:</text:span></text:p>
      <text:p text:style-name="P1"><text:span text:style-name="T6">1. Administratorem Pani/Pana danych osobowych, </text:span><text:span text:style-name="T10">czyli podmiotem decydującym o celach </text:span><text:span text:style-name="T5">i sposobach przetwarzania Pani/Pana danych osobowych jest </text:span><text:span text:style-name="T11">Dom Pomocy Społecznej </text:span><text:span text:style-name="T4">w </text:span><text:span text:style-name="T11">Brańszczyku, </text:span><text:span text:style-name="T10">z siedzibą przy ul. Jana Pawła II 65, 07</text:span><text:span text:style-name="T5">-</text:span><text:span text:style-name="T10">221 Brańszczyk</text:span><text:span text:style-name="T5">. NIP: 7621697320. REGON: 000296064. </text:span><text:span text:style-name="T10">Kontakt z ADO jest możliwy za pomocą poczty tradycyjnej, poczty </text:span><text:span text:style-name="T5">mailowej: </text:span><text:span text:style-name="T14">dps.branszczyk@op.pl </text:span><text:span text:style-name="T5">lub pod numerem telefonu: 29 679 42 20.</text:span></text:p>
      <text:p text:style-name="P1"><text:span text:style-name="T6">2. </text:span><text:span text:style-name="T12">Może Pan/Pani kontaktować się w sprawach związanych z przetwarzaniem danych oraz z wykonywaniem praw przysługujących na mocy RODO z Administratorem z wykorzystaniem powyższych danych teleadresowych lub z wyznaczonym u Administratora Inspektorem </text:span><text:span text:style-name="T6">ochrony danych na adres e-mail: </text:span><text:span text:style-name="T14">iod@odosc.pl </text:span><text:span text:style-name="T6">.</text:span></text:p>
      <text:p text:style-name="P1"><text:span text:style-name="T5">3. </text:span><text:span text:style-name="T10">Pani/Pana dane niezbędne do udziału w postępowaniu będą przetwarzane w celu związanym z realizacją postępowania o udzielenie zamówienia publicznego na podstawie ustawy Prawo zamówień publicznych oraz działanie pr</text:span><text:span text:style-name="T5">zez administratora w interesie publicznym [PZP], zgodnie z art. 6 ust. 1 lit. c, e oraz art. 10 RODO</text:span><text:span text:style-name="T7">1</text:span><text:span text:style-name="T5">.</text:span></text:p>
      <text:p text:style-name="P1"><text:span text:style-name="T5">4. </text:span><text:span text:style-name="T10">Pani/Pana dane osobowe mogą być udostępniane podmiotom uprawnionym do ich </text:span><text:span text:style-name="T5">otrzymywania na podstawie przepisów prawa lub umowy, w tym: podwykonawcom, firmom </text:span><text:span text:style-name="T10">zapewniającym niszczenie dokumentów i nośników danych, biurom obsługi prawnej, itp.</text:span></text:p>
      <text:p text:style-name="P1"><text:span text:style-name="T5">5. </text:span><text:span text:style-name="T10">Ze względu na jawność postępowania o udzielenie zamówienia publicznego, odbiorcami Pani/Pana danych osobowych mogą być wszystkie zainteresowane osoby lub podmiot</text:span><text:span text:style-name="T5">y. </text:span><text:span text:style-name="T10">Ograniczenie dostępu do danych może wystąpić jedynie w szczególnych przypadkach, jeśli jest to uzasadnione ochroną prywatności, interesem publicznym lub informacja stanowi tajemnicę przedsiębiorstwa.</text:span></text:p>
      <text:p text:style-name="P1"><text:span text:style-name="T5">6. </text:span><text:span text:style-name="T10">W związku z jawnością postępowania o udzielenie za</text:span><text:span text:style-name="T5">mówienia publicznego Pani/a dane </text:span><text:span text:style-name="T10">mogą być także przekazywane do państw trzecich.</text:span></text:p>
      <text:p text:style-name="P1"><text:span text:style-name="T5">7. </text:span><text:span text:style-name="T10">Podanie przez Panią/Pana danych osobowych jest wymagane przepisami PZP do wzięcia udziału w postępowaniu.</text:span></text:p>
      <text:p text:style-name="P1"><text:span text:style-name="T5">8. </text:span><text:span text:style-name="T10">Posiada Pani/Pan prawo żądania dostępu do treści swoich danych </text:span><text:span text:style-name="T5">i ich sprostowania, </text:span><text:span text:style-name="T10">sprzeciwu na dalsze przetwarzanie, usunięcia, ograniczenia przetwarzania, prawo do </text:span><text:span text:style-name="T5">przenoszenia danych.</text:span></text:p>
      <text:p text:style-name="P1"><text:span text:style-name="T5">9. </text:span><text:span text:style-name="T10">Administrator informuje, że przepisy PZP ograniczają prawo do skorzystania:</text:span></text:p>
      <text:p text:style-name="P1"><text:span text:style-name="T5">- </text:span><text:span text:style-name="T10">ze sprostowania lub uzupełnienia danych (art. 16 RODO), jeżeli zrealizowanie tego prawa mogłoby skutkować zmianą wyniku postępowania o udzielenie zamówienia lub zmianą postanowień umowy w sprawie zamówienia publicznego w zakresie niezgodnym </text:span><text:span text:style-name="T5">z PZP;</text:span></text:p>
      <text:p text:style-name="P1"><text:span text:style-name="T5">- z ograniczenia przetwarzania (art. 18 RODO), które nie mo</text:span><text:span text:style-name="T10">że zostać zrealizowane do czasu zakończenia tego postępowania.</text:span></text:p>
      <text:p text:style-name="P1"><text:span text:style-name="T8">1 </text:span><text:span text:style-name="T13">Wskazano art. 10 RODO, ponieważ od niektórych osób jest wymagane oświadczenie o niekaralności, interes publiczny odnosi się do ewentualnego dochodzenia roszczeń</text:span></text:p>
      <text:p text:style-name="P1"><text:span text:style-name="T5">10. Posiada Pani/Pan prawo do wniesienia skargi do Prezesa UODO (www.uodo.gov.pl) w razie </text:span><text:span text:style-name="T10">uznania, że przetwarzanie danych przez Administratora narusza przepisy prawa.</text:span></text:p>
      <text:p text:style-name="Standard"><text:span text:style-name="T5">11. Podane przez </text:span><text:span text:style-name="T10">Panią/a dane będą przechowywane przez okres 4 lat od dnia zakończenia postępowania. Jeżeli okres obowiązywania umowy w sprawie zamówienia publicznego przekroczy 4 lata, Administrator przechowuje dane przez cały okres obowiązywania tej umowy oraz po zakończeniu obowiązywania tej umowy przez okres wskazany w przepisach szczególnych, w tym przez okres wymagany do ustalenia, obrony lub dochodzenia roszczeń (6 lat) oraz przez okres przechowywania wymagany przez organy kontrolne, w szczególności: Zakład Ubezpieczeń Społecznych oraz Urząd Skarb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7T11:43:34.279000000</dc:date>
    <meta:editing-duration>PT1M14S</meta:editing-duration>
    <meta:editing-cycles>1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7" meta:word-count="485" meta:character-count="3665" meta:non-whitespace-character-count="3122"/>
  </office:meta>
</office:document-meta>
</file>