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Times New Roman" fo:language="pl" fo:country="PL" officeooo:paragraph-rsid="00057155" style:font-name-complex="Times New Roman"/>
    </style:style>
    <style:style style:name="P2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style:font-name="Times New Roman" fo:language="pl" fo:country="PL" officeooo:paragraph-rsid="00057155"/>
    </style:style>
    <style:style style:name="P3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fo:color="#000000" loext:opacity="100%" style:font-name="Arial" fo:font-size="11pt" fo:language="pl" fo:country="PL" officeooo:paragraph-rsid="00057155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fo:color="#000000" loext:opacity="100%" style:font-name="Times New Roman" fo:font-size="10.5pt" fo:language="pl" fo:country="PL" officeooo:paragraph-rsid="00057155" style:font-size-asian="10.5pt" style:font-name-complex="Arial1" style:font-size-complex="10.5pt"/>
    </style:style>
    <style:style style:name="P5" style:family="paragraph" style:parent-style-name="Text_20_body">
      <style:text-properties style:font-name="Times New Roman" fo:language="pl" fo:country="PL" officeooo:paragraph-rsid="00057155"/>
    </style:style>
    <style:style style:name="P6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fo:language="pl" fo:country="PL" fo:font-weight="normal" officeooo:rsid="001d898c" officeooo:paragraph-rsid="00057155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style:contextual-spacing="true" style:line-height-at-least="0.176cm" fo:text-align="end" style:justify-single-word="false"/>
      <style:text-properties style:font-name="Times New Roman" fo:language="pl" fo:country="PL" officeooo:paragraph-rsid="00057155"/>
    </style:style>
    <style:style style:name="P8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language="pl" fo:country="PL" officeooo:paragraph-rsid="00057155"/>
    </style:style>
    <style:style style:name="P9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language="pl" fo:country="PL" officeooo:paragraph-rsid="00057155"/>
    </style:style>
    <style:style style:name="P10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language="pl" fo:country="PL" fo:font-weight="bold" officeooo:paragraph-rsid="00057155" style:font-weight-asian="bold"/>
    </style:style>
    <style:style style:name="P11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language="pl" fo:country="PL" fo:font-weight="bold" officeooo:paragraph-rsid="00057155" style:font-weight-asian="bold"/>
    </style:style>
    <style:style style:name="P12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language="pl" fo:country="PL" fo:font-weight="bold" officeooo:paragraph-rsid="00057155" style:font-weight-asian="bold" style:font-weight-complex="bold"/>
    </style:style>
    <style:style style:name="P13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language="pl" fo:country="PL" officeooo:rsid="002c0d66" officeooo:paragraph-rsid="00057155"/>
    </style:style>
    <style:style style:name="T1" style:family="text">
      <style:text-properties officeooo:rsid="0050af7d"/>
    </style:style>
    <style:style style:name="T2" style:family="text">
      <style:text-properties fo:font-size="11pt" officeooo:rsid="0018c6bd" style:font-size-asian="11pt" style:font-size-complex="11pt"/>
    </style:style>
    <style:style style:name="T3" style:family="text">
      <style:text-properties fo:font-size="11pt" officeooo:rsid="0028aa3e" style:font-size-asian="11pt" style:font-size-complex="11pt"/>
    </style:style>
    <style:style style:name="T4" style:family="text">
      <style:text-properties fo:font-size="11pt" officeooo:rsid="002732e7" style:font-size-asian="11pt" style:font-size-complex="11pt"/>
    </style:style>
    <style:style style:name="T5" style:family="text">
      <style:text-properties fo:font-size="11pt" officeooo:rsid="00168f20" style:font-size-asian="11pt" style:font-size-complex="11pt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officeooo:rsid="00270419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30efc3"/>
    </style:style>
    <style:style style:name="T10" style:family="text">
      <style:text-properties style:text-underline-style="none" officeooo:rsid="003dba6f"/>
    </style:style>
    <style:style style:name="T11" style:family="text">
      <style:text-properties fo:font-size="12pt" style:text-underline-style="none" style:font-size-asian="12pt" style:font-size-complex="12pt"/>
    </style:style>
    <style:style style:name="T12" style:family="text">
      <style:text-properties fo:font-size="12pt" style:text-underline-style="none" officeooo:rsid="000e83fa" style:font-size-asian="12pt" style:font-size-complex="12pt"/>
    </style:style>
    <style:style style:name="T13" style:family="text">
      <style:text-properties fo:font-size="12pt" officeooo:rsid="00185275" style:font-size-asian="12pt"/>
    </style:style>
    <style:style style:name="T14" style:family="text">
      <style:text-properties fo:font-size="12pt" officeooo:rsid="0050e8e8" style:font-size-asian="12pt"/>
    </style:style>
    <style:style style:name="T15" style:family="text">
      <style:text-properties fo:font-size="12pt" style:font-size-asian="12pt" style:font-name-complex="Arial1" style:font-size-complex="12pt"/>
    </style:style>
    <style:style style:name="T16" style:family="text">
      <style:text-properties officeooo:rsid="00185275"/>
    </style:style>
    <style:style style:name="T17" style:family="text">
      <style:text-properties officeooo:rsid="001fb185"/>
    </style:style>
    <style:style style:name="T18" style:family="text">
      <style:text-properties fo:color="#000000" loext:opacity="100%" fo:font-size="12pt" style:font-size-asian="12pt" style:font-name-complex="Arial1" style:font-size-complex="12pt"/>
    </style:style>
    <style:style style:name="T19" style:family="text">
      <style:text-properties fo:color="#000000" loext:opacity="100%" style:font-name-complex="Arial1"/>
    </style:style>
    <style:style style:name="T20" style:family="text">
      <style:text-properties fo:color="#000000" loext:opacity="100%" fo:font-size="10.5pt" style:font-size-asian="10.5pt" style:font-name-complex="Arial1" style:font-size-complex="10.5pt"/>
    </style:style>
    <style:style style:name="T21" style:family="text">
      <style:text-properties style:font-name-complex="Arial1"/>
    </style:style>
    <style:style style:name="T22" style:family="text">
      <style:text-properties officeooo:rsid="003842ab" style:font-name-complex="Arial1"/>
    </style:style>
    <style:style style:name="T23" style:family="text">
      <style:text-properties officeooo:rsid="0032ec23" style:font-name-complex="Arial1"/>
    </style:style>
    <style:style style:name="T24" style:family="text">
      <style:text-properties officeooo:rsid="00185275" style:font-name-complex="Arial1"/>
    </style:style>
    <style:style style:name="T25" style:family="text">
      <style:text-properties fo:font-size="10.5pt" style:font-size-asian="10.5pt" style:font-name-complex="Arial1" style:font-size-complex="10.5pt"/>
    </style:style>
    <style:style style:name="T26" style:family="text">
      <style:text-properties fo:font-size="10.5pt" officeooo:rsid="003842ab" style:font-size-asian="10.5pt" style:font-name-complex="Arial1" style:font-size-complex="10.5pt"/>
    </style:style>
    <style:style style:name="T27" style:family="text">
      <style:text-properties fo:font-size="10.5pt" officeooo:rsid="0032ec23" style:font-size-asian="10.5pt" style:font-name-complex="Arial1" style:font-size-complex="10.5pt"/>
    </style:style>
    <style:style style:name="T28" style:family="text">
      <style:text-properties fo:font-size="10.5pt" officeooo:rsid="00185275" style:font-size-asian="10.5pt" style:font-name-complex="Arial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Załącznik nr<text:span text:style-name="T1">1 </text:span></text:p>
      <text:p text:style-name="P6"/>
      <text:p text:style-name="P6">Znak sprawy:<text:span text:style-name="T2">DPS/DG/ZP/</text:span><text:span text:style-name="T3">26</text:span><text:span text:style-name="T2">/</text:span><text:span text:style-name="T4">9</text:span><text:span text:style-name="T2">/ZO/20</text:span><text:span text:style-name="T3">2</text:span><text:span text:style-name="T5">2</text:span></text:p>
      <text:p text:style-name="P8">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pan text:style-name="T6"> </text:span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8"><text:span text:style-name="T6">………………</text:span>..</text:p>
      <text:p text:style-name="P8">Pieczęć adresowa Wykonawcy</text:p>
      <text:p text:style-name="P8"> </text:p>
      <text:p text:style-name="P8"> </text:p>
      <text:p text:style-name="P10">O F E R T A   nr.....</text:p>
      <text:p text:style-name="P9"> </text:p>
      <text:p text:style-name="P11">I. Dane dotyczące Wykonawcy:</text:p>
      <text:p text:style-name="P8">Pełna nazwa Wykonawcy:……………………………………………………………………...........,…………………</text:p>
      <text:p text:style-name="P8">Adres siedziby………………………………………………………………………………………..</text:p>
      <text:p text:style-name="P8">NIP: ................................................... REGON......................................</text:p>
      <text:p text:style-name="P8">Tel/Fax ............................................................................<text:span text:style-name="T7">e-mail: ...........</text:span>………</text:p>
      <text:p text:style-name="P11">II. Przedmiot oferty:</text:p>
      <text:p text:style-name="P12">Oferta dotyczy <text:span text:style-name="T8">  dosta</text:span><text:span text:style-name="T9">w środków czystości do </text:span><text:span text:style-name="T10">Domu Pomocy Społecznej w Brańszczyku w</text:span><text:span text:style-name="T8"> cenach określonych w załączniku nr 2 (formularz asortymentowo- cenowy) </text:span><text:span text:style-name="T11">w </text:span><text:span text:style-name="T12">okresie 6 miesięcy roku</text:span><text:span text:style-name="T11"> 202</text:span><text:span text:style-name="T12">3 tj. 0d. 01.01.2023r do 30.06.2023r.</text:span></text:p>
      <text:p text:style-name="P11">III. Cena oferty:</text:p>
      <text:p text:style-name="P8">Szczegółowy wykaz cen jednostkowych, został złożony na formularzu asortymentowo- cenowym zgodnie z załącznikiem nr 2</text:p>
      <text:p text:style-name="P5">Oferujemy wykonanie całości zamówienia za kwotę:</text:p>
      <text:p text:style-name="P5">Cena brutto:........................zł. <text:s text:c="13"/>w tym <text:s/>podatek VAT …....................zł </text:p>
      <text:p text:style-name="P5">Cena netto:...........................zł. </text:p>
      <text:p text:style-name="P11"/>
      <text:p text:style-name="P8">Oświadczam(y), że Wykonawca:</text:p>
      <text:p text:style-name="P8">1. Posiada uprawnienia do wykonywania określonej działalności lub czynności, jeżeli ustawy     nakładają obowiązek posiadania takich uprawnień.</text:p>
      <text:p text:style-name="P8">2. Posiada niezbędną wiedzę i doświadczenie oraz dysponuje potencjałem technicznym i osobami zdolnymi do wykonania zamówienia.</text:p>
      <text:p text:style-name="P8"><text:span text:style-name="T16">3</text:span>. Oferuje asortyment zgodny z opisanym przedmiotem zamówienia.</text:p>
      <text:p text:style-name="P8"><text:span text:style-name="T16">4</text:span>. Uważa się za związanego ofertą przez 30 dni, od dnia w którym dokonano otwarcia ofert. <text:s/>Oferowana cena, zawiera wszystkie koszty związane z wykonaniem przedmiotu zamówienia wraz z dostawą towaru do magazynu zamawiającego.</text:p>
      <text:p text:style-name="P13"><text:span text:style-name="T16">5</text:span>. Jako Wykonawca, <text:s/><text:span text:style-name="T17">składając ofertę </text:span>akceptuję postanowienia <text:span text:style-name="T16">zawarte w opisie przedmiotu zamówienia <text:s/>i </text:span>przyszłej umowy, zawarte w projekcie umowy.</text:p>
      <text:p text:style-name="P8"><text:span text:style-name="T16">6</text:span>. W przypadku przyznania zamówienia publicznego, zobowiązuje się do zawarcia pisemnej umowy  <text:span text:style-name="T6"> </text:span>w siedzibie Zamawiającego, w terminie przez niego wyznaczonym.</text:p>
      <text:p text:style-name="P8"><text:span text:style-name="T16">7</text:span>.Pod groźbą odpowiedzialności karnej oświadczamy, że załączone do oferty dokumenty, opisują      stan prawny i faktyczny, aktualny na dzień otwarcia ofert (art.233 K.k.).</text:p>
      <text:p text:style-name="P2"><text:span text:style-name="T13">8</text:span><text:span text:style-name="T14">.</text:span> <text:span text:style-name="T18">Oświadczam, że wypełniłem obowiązki informacyjne przewidziane w art. 13 lub art. 14 RODO wobec osób fizycznych, </text:span><text:span text:style-name="T15">od których dane osobowe bezpośrednio lub pośrednio pozyskałem</text:span><text:span text:style-name="T18"> w celu ubiegania się o udzielenie zamówienia publicznego w niniejszym postępowaniu</text:span><text:span text:style-name="T15">.*</text:span></text:p>
      <text:p text:style-name="P3"/>
      <text:p text:style-name="P3"/>
      <text:p text:style-name="P7"><text:s text:c="6"/> ....................................................</text:p>
      <text:p text:style-name="P7">          (podpis Wykonawcy) </text:p>
      <text:p text:style-name="P2">                                      <text:span text:style-name="T6"> </text:span></text:p>
      <text:p text:style-name="P8"><text:soft-page-break/> </text:p>
      <text:p text:style-name="P11"/>
      <text:p text:style-name="P11">V. Załączniki i dokumenty złożone przez Wykonawcę łącznie z ofertą:</text:p>
      <text:p text:style-name="P8"><text:span text:style-name="T6">………………………………………………………………………………………………………………………………</text:span>................................................................................................................................</text:p>
      <text:p text:style-name="P8"><text:span text:style-name="T6">………………………………………………………………………………………………………………………………</text:span>................................................................................................................................</text:p>
      <text:p text:style-name="P8"><text:span text:style-name="T6">………………………………………………………………………………………………………………………………</text:span>................................................................................................................................</text:p>
      <text:p text:style-name="P8"> </text:p>
      <text:p text:style-name="P8">Oferta została złożona na ……… kolejno ponumerowanych stronach łącznie ze wszystkimi</text:p>
      <text:p text:style-name="P8">załącznikami wymaganymi przez Zamawiającego.</text:p>
      <text:p text:style-name="P8"> </text:p>
      <text:p text:style-name="P8"> </text:p>
      <text:p text:style-name="P8"> </text:p>
      <text:p text:style-name="P8"> </text:p>
      <text:p text:style-name="P8"> 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                                                                                              <text:span text:style-name="T6"> </text:span>..............................................................</text:p>
      <text:p text:style-name="P8">                                                             <text:span text:style-name="T6"> </text:span>                                              (podpis Wykonawcy)</text:p>
      <text:p text:style-name="P8"> </text:p>
      <text:p text:style-name="P8"> </text:p>
      <text:p text:style-name="P8"> </text:p>
      <text:p text:style-name="P8"> </text:p>
      <text:p text:style-name="P8"> 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___________________________</text:p>
      <text:p text:style-name="P1"><text:span text:style-name="T20">* W przypadku gdy wykonawca </text:span><text:span text:style-name="T25">nie przekazuje danych osobowych innych niż bezpośrednio jego dotyczących lub zachodzi wyłączenie stosowania obowiązku informacyjnego, stosownie do art. 13 ust. 4 lub art. 14 ust. 5 RODO treści oświadczenia wykonawca nie składa ( wykreśl</text:span><text:span text:style-name="T26">ić</text:span><text:span text:style-name="T25"> </text:span><text:span text:style-name="T27">oświadczeni</text:span><text:span text:style-name="T26">e z pkt.</text:span><text:span text:style-name="T28">8</text:span><text:span text:style-name="T25">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12-21T08:45:37.460000000</dc:date>
    <meta:editing-duration>PT59S</meta:editing-duration>
    <meta:editing-cycles>3</meta:editing-cycles>
    <meta:document-statistic meta:table-count="0" meta:image-count="0" meta:object-count="0" meta:page-count="2" meta:paragraph-count="55" meta:word-count="348" meta:character-count="4257" meta:non-whitespace-character-count="3176"/>
  </office:meta>
</office:document-meta>
</file>