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text-align="start" style:justify-single-word="false"/>
      <style:text-properties fo:font-size="10.5pt" fo:language="pl" fo:country="PL" officeooo:rsid="00231c0a" officeooo:paragraph-rsid="0004ffde" style:font-size-asian="10.5pt" style:font-size-complex="10.5pt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language="pl" fo:country="PL" fo:font-weight="normal" officeooo:rsid="0018ddb5" officeooo:paragraph-rsid="0004ffd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f6163" officeooo:paragraph-rsid="0004ffd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4ffde"/>
    </style:style>
    <style:style style:name="P5" style:family="paragraph" style:parent-style-name="Standard">
      <loext:graphic-properties draw:fill="none"/>
      <style:paragraph-properties fo:margin-top="0cm" fo:margin-bottom="0.21cm" style:contextual-spacing="true" style:line-height-at-least="0.176cm" fo:text-align="justify" style:justify-single-word="false" fo:background-color="transparent" style:writing-mode="lr-tb"/>
      <style:text-properties style:font-name="Times New Roman" fo:language="pl" fo:country="PL" officeooo:paragraph-rsid="0004ffde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font-name="Times New Roman" fo:font-size="11pt" fo:language="pl" fo:country="PL" officeooo:paragraph-rsid="0004ffd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 style:writing-mode="lr-tb"/>
      <style:text-properties style:font-name="Times New Roman" fo:font-size="11pt" fo:language="pl" fo:country="PL" officeooo:paragraph-rsid="0004ffde" style:font-size-asian="11pt" style:font-size-complex="11pt"/>
    </style:style>
    <style:style style:name="P8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language="pl" fo:country="PL" officeooo:paragraph-rsid="0004ffde"/>
    </style:style>
    <style:style style:name="P9" style:family="paragraph" style:parent-style-name="Text_20_body">
      <style:paragraph-properties fo:text-align="center" style:justify-single-word="false"/>
      <style:text-properties fo:language="pl" fo:country="PL" officeooo:paragraph-rsid="0004ffde"/>
    </style:style>
    <style:style style:name="P1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4pt" fo:language="pl" fo:country="PL" fo:font-weight="normal" officeooo:paragraph-rsid="0004ffde" style:font-size-asian="14pt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language="pl" fo:country="PL" fo:font-weight="normal" officeooo:rsid="001b8553" officeooo:paragraph-rsid="0004ffde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language="pl" fo:country="PL" fo:font-weight="normal" officeooo:paragraph-rsid="0004ffd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pl" fo:country="PL" fo:font-weight="normal" officeooo:rsid="0078e80a" officeooo:paragraph-rsid="0004ffd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true" fo:line-height="100%" fo:text-align="start" style:justify-single-word="false"/>
      <style:text-properties style:font-name="Times New Roman" fo:font-size="12pt" fo:language="pl" fo:country="PL" fo:font-weight="normal" officeooo:rsid="005f0d06" officeooo:paragraph-rsid="0004ffde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language="pl" fo:country="PL" officeooo:paragraph-rsid="0004ffde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officeooo:paragraph-rsid="0004ffde"/>
    </style:style>
    <style:style style:name="P17" style:family="paragraph" style:parent-style-name="Text_20_body" style:list-style-name="L14">
      <style:paragraph-properties fo:margin-top="0cm" fo:margin-bottom="0cm" style:contextual-spacing="true" style:line-height-at-least="0.176cm" fo:text-align="justify" style:justify-single-word="false"/>
      <style:text-properties style:font-name="Times New Roman" fo:language="pl" fo:country="PL" officeooo:paragraph-rsid="0004ffde"/>
    </style:style>
    <style:style style:name="P18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language="pl" fo:country="PL" officeooo:paragraph-rsid="0004ffde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language="pl" fo:country="PL" officeooo:paragraph-rsid="0004ffde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language="pl" fo:country="PL" officeooo:rsid="002e2dbb" officeooo:paragraph-rsid="0004ffde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language="pl" fo:country="PL" officeooo:rsid="00309031" officeooo:paragraph-rsid="0004ffde"/>
    </style:style>
    <style:style style:name="P2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fo:language="pl" fo:country="PL" officeooo:paragraph-rsid="0004ffde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fo:language="pl" fo:country="PL" officeooo:paragraph-rsid="0004ffde"/>
    </style:style>
    <style:style style:name="P24" style:family="paragraph" style:parent-style-name="Text_20_body">
      <style:paragraph-properties fo:margin-top="0cm" fo:margin-bottom="0cm" style:contextual-spacing="true" style:line-height-at-least="0.176cm"/>
      <style:text-properties fo:language="pl" fo:country="PL" officeooo:paragraph-rsid="0004ffde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language="pl" fo:country="PL" officeooo:paragraph-rsid="0004ffde"/>
    </style:style>
    <style:style style:name="P26" style:family="paragraph" style:parent-style-name="Text_20_body">
      <loext:graphic-properties draw:fill="none"/>
      <style:paragraph-properties fo:margin-top="0cm" fo:margin-bottom="0cm" style:contextual-spacing="true" fo:text-align="justify" style:justify-single-word="false" fo:background-color="transparent" style:writing-mode="lr-tb"/>
      <style:text-properties style:font-name="Times New Roman" fo:font-size="11pt" fo:language="pl" fo:country="PL" officeooo:paragraph-rsid="0004ffde" style:font-size-asian="11pt" style:font-size-complex="11pt"/>
    </style:style>
    <style:style style:name="P27" style:family="paragraph" style:parent-style-name="Text_20_body">
      <loext:graphic-properties draw:fill="none"/>
      <style:paragraph-properties fo:margin-top="0cm" fo:margin-bottom="0cm" style:contextual-spacing="true" fo:text-align="justify" style:justify-single-word="false" fo:background-color="transparent" style:writing-mode="lr-tb"/>
      <style:text-properties fo:language="pl" fo:country="PL" officeooo:paragraph-rsid="0004ffde"/>
    </style:style>
    <style:style style:name="P28" style:family="paragraph" style:parent-style-name="Text_20_body">
      <style:paragraph-properties fo:margin-left="0.635cm" fo:margin-right="0cm" fo:margin-top="0cm" fo:margin-bottom="0cm" style:contextual-spacing="true" style:line-height-at-least="0.176cm" fo:text-indent="0cm" style:auto-text-indent="false"/>
      <style:text-properties style:font-name="Times New Roman" fo:language="pl" fo:country="PL" officeooo:paragraph-rsid="0004ffde"/>
    </style:style>
    <style:style style:name="P29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fo:language="pl" fo:country="PL" officeooo:paragraph-rsid="0004ffde"/>
    </style:style>
    <style:style style:name="P30" style:family="paragraph" style:parent-style-name="Text_20_body">
      <style:paragraph-properties fo:margin-left="0.635cm" fo:margin-right="0cm" fo:margin-top="0cm" fo:margin-bottom="0cm" style:contextual-spacing="true" style:line-height-at-least="0.176cm" fo:text-align="justify" style:justify-single-word="false" fo:text-indent="0cm" style:auto-text-indent="false"/>
      <style:text-properties style:font-name="Times New Roman" fo:language="pl" fo:country="PL" officeooo:paragraph-rsid="0004ffde"/>
    </style:style>
    <style:style style:name="P31" style:family="paragraph" style:parent-style-name="Text_20_body" style:list-style-name="L13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fo:background-color="transparent"/>
      <style:text-properties style:font-name="Times New Roman" fo:language="pl" fo:country="PL" officeooo:paragraph-rsid="0004ffde"/>
    </style:style>
    <style:style style:name="P32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fo:language="pl" fo:country="PL" officeooo:paragraph-rsid="0004ffde"/>
    </style:style>
    <style:style style:name="P3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fo:language="pl" fo:country="PL" officeooo:paragraph-rsid="0004ffde"/>
    </style:style>
    <style:style style:name="P3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language="pl" fo:country="PL" officeooo:paragraph-rsid="0004ffde"/>
    </style:style>
    <style:style style:name="P3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fo:language="pl" fo:country="PL" officeooo:paragraph-rsid="0004ffde"/>
    </style:style>
    <style:style style:name="P36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/>
      <style:text-properties style:font-name="Times New Roman" fo:language="pl" fo:country="PL" officeooo:paragraph-rsid="0004ffde"/>
    </style:style>
    <style:style style:name="P37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/>
      <style:text-properties fo:language="pl" fo:country="PL" officeooo:paragraph-rsid="0004ffde"/>
    </style:style>
    <style:style style:name="P38" style:family="paragraph" style:parent-style-name="Text_20_body" style:list-style-name="L9">
      <loext:graphic-properties draw:fill="none"/>
      <style:paragraph-properties fo:margin-left="-0.499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font-name="Times New Roman" fo:language="pl" fo:country="PL" officeooo:paragraph-rsid="0004ffde"/>
    </style:style>
    <style:style style:name="P39" style:family="paragraph" style:parent-style-name="Text_20_body" style:list-style-name="L9" style:master-page-name="">
      <loext:graphic-properties draw:fill="none"/>
      <style:paragraph-properties fo:margin-left="-0.499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language="pl" fo:country="PL" officeooo:paragraph-rsid="0004ffde"/>
    </style:style>
    <style:style style:name="P40" style:family="paragraph" style:parent-style-name="Text_20_body" style:list-style-name="L15">
      <loext:graphic-properties draw:fill="none"/>
      <style:paragraph-properties fo:margin-left="-0.499cm" fo:margin-right="0cm" fo:margin-top="0cm" fo:margin-bottom="0.21cm" style:contextual-spacing="true" fo:text-align="justify" style:justify-single-word="false" fo:text-indent="0cm" style:auto-text-indent="false" fo:background-color="transparent" style:writing-mode="lr-tb">
        <style:tab-stops/>
      </style:paragraph-properties>
      <style:text-properties fo:language="pl" fo:country="PL" officeooo:paragraph-rsid="0004ffd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>
        <style:tab-stops/>
      </style:paragraph-properties>
      <style:text-properties style:font-name="Times New Roman" fo:language="pl" fo:country="PL" officeooo:paragraph-rsid="0004ffd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language="pl" fo:country="PL" officeooo:paragraph-rsid="0004ffde"/>
    </style:style>
    <style:style style:name="P43" style:family="paragraph" style:parent-style-name="Text_20_body" style:list-style-name="L10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>
        <style:tab-stops/>
      </style:paragraph-properties>
      <style:text-properties fo:language="pl" fo:country="PL" officeooo:paragraph-rsid="0004ffde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/>
      <style:text-properties fo:language="pl" fo:country="PL" officeooo:paragraph-rsid="0004ffde"/>
    </style:style>
    <style:style style:name="P45" style:family="paragraph" style:parent-style-name="Text_20_body" style:list-style-name="L10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>
        <style:tab-stops/>
      </style:paragraph-properties>
      <style:text-properties fo:language="pl" fo:country="PL" officeooo:paragraph-rsid="0004ffde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style:font-name="Times New Roman" fo:language="pl" fo:country="PL" officeooo:paragraph-rsid="0004ffde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fo:language="pl" fo:country="PL" officeooo:paragraph-rsid="0004ffd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style:font-name="Times New Roman" fo:language="pl" fo:country="PL" officeooo:paragraph-rsid="0004ffd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/>
      <style:text-properties style:font-name="Times New Roman" fo:language="pl" fo:country="PL" officeooo:paragraph-rsid="0004ffde"/>
    </style:style>
    <style:style style:name="P50" style:family="paragraph" style:parent-style-name="Text_20_body" style:list-style-name="L15" style:master-page-name="">
      <loext:graphic-properties draw:fill="none"/>
      <style:paragraph-properties fo:margin-left="0cm" fo:margin-right="0cm" fo:margin-top="0cm" fo:margin-bottom="0.21cm" style:contextual-spacing="tru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language="pl" fo:country="PL" officeooo:paragraph-rsid="0004ffde"/>
    </style:style>
    <style:style style:name="P51" style:family="paragraph" style:parent-style-name="Text_20_body" style:list-style-name="L11" style:master-page-name="">
      <loext:graphic-properties draw:fill="none"/>
      <style:paragraph-properties fo:margin-left="-0.6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style:font-name="Times New Roman" fo:language="pl" fo:country="PL" officeooo:paragraph-rsid="0004ffde"/>
    </style:style>
    <style:style style:name="P52" style:family="paragraph" style:parent-style-name="Text_20_body" style:list-style-name="L12">
      <loext:graphic-properties draw:fill="none"/>
      <style:paragraph-properties fo:margin-left="0.199cm" fo:margin-right="0cm" fo:margin-top="0cm" fo:margin-bottom="0cm" style:contextual-spacing="true" style:line-height-at-least="0.176cm" fo:text-align="justify" style:justify-single-word="false" fo:text-indent="-0.6cm" style:auto-text-indent="false" fo:background-color="transparent"/>
      <style:text-properties fo:language="pl" fo:country="PL" officeooo:paragraph-rsid="0004ffde"/>
    </style:style>
    <style:style style:name="P53" style:family="paragraph" style:parent-style-name="Text_20_body" style:list-style-name="L12" style:master-page-name="">
      <loext:graphic-properties draw:fill="none"/>
      <style:paragraph-properties fo:margin-left="0.199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/>
      <style:text-properties fo:language="pl" fo:country="PL" officeooo:paragraph-rsid="0004ffde"/>
    </style:style>
    <style:style style:name="P54" style:family="paragraph" style:parent-style-name="Text_20_body" style:master-page-name="">
      <loext:graphic-properties draw:fill="none"/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normal" officeooo:rsid="0061504c" officeooo:paragraph-rsid="0004ffde" style:font-size-asian="12pt" style:font-weight-asian="normal" style:font-name-complex="Times New Roman" style:font-size-complex="12pt" style:font-weight-complex="normal"/>
    </style:style>
    <style:style style:name="P55" style:family="paragraph" style:parent-style-name="Text_20_body" style:list-style-name="L14" style:master-page-name="">
      <loext:graphic-properties draw:fill="none"/>
      <style:paragraph-properties fo:margin-left="0.101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/>
      <style:text-properties style:font-name="Times New Roman" fo:language="pl" fo:country="PL" officeooo:paragraph-rsid="0004ffde"/>
    </style:style>
    <style:style style:name="P56" style:family="paragraph" style:parent-style-name="Text_20_body" style:list-style-name="L14" style:master-page-name="">
      <loext:graphic-properties draw:fill="none"/>
      <style:paragraph-properties fo:margin-left="0.101cm" fo:margin-right="0cm" fo:margin-top="0cm" fo:margin-bottom="0cm" style:contextual-spacing="true" style:line-height-at-least="0.176cm" fo:text-align="justify" style:justify-single-word="false" fo:text-indent="-0.6cm" style:auto-text-indent="false" style:page-number="auto" fo:background-color="transparent"/>
      <style:text-properties style:font-name="Times New Roman" fo:language="pl" fo:country="PL" officeooo:paragraph-rsid="0004ffde"/>
    </style:style>
    <style:style style:name="P57" style:family="paragraph" style:parent-style-name="Text_20_body" style:list-style-name="L15" style:master-page-name="">
      <loext:graphic-properties draw:fill="none"/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page-number="auto" fo:background-color="transparent" style:writing-mode="lr-tb">
        <style:tab-stops/>
      </style:paragraph-properties>
      <style:text-properties fo:language="pl" fo:country="PL" officeooo:paragraph-rsid="0004ffde"/>
    </style:style>
    <style:style style:name="P58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fo:language="pl" fo:country="PL" officeooo:paragraph-rsid="0004ffde"/>
    </style:style>
    <style:style style:name="P59" style:family="paragraph" style:parent-style-name="Text_20_body">
      <loext:graphic-properties draw:fill="none"/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fo:background-color="transparent"/>
      <style:text-properties style:font-name="Times New Roman" fo:font-size="12pt" fo:language="pl" fo:country="PL" officeooo:rsid="002fe114" officeooo:paragraph-rsid="0004ffde" style:font-size-asian="12pt" style:font-name-complex="Times New Roman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fo:language="pl" fo:country="PL" officeooo:paragraph-rsid="0004ffde"/>
    </style:style>
    <style:style style:name="P61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page-number="auto" fo:background-color="transparent"/>
      <style:text-properties fo:language="pl" fo:country="PL" officeooo:paragraph-rsid="0004ffde"/>
    </style:style>
    <style:style style:name="P62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  <style:text-properties style:font-name="Times New Roman" fo:language="pl" fo:country="PL" officeooo:rsid="003730cd" officeooo:paragraph-rsid="0004ffde"/>
    </style:style>
    <style:style style:name="P6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fo:language="pl" fo:country="PL" officeooo:paragraph-rsid="0004ffd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bab1" style:font-weight-asian="normal" style:font-weight-complex="normal"/>
    </style:style>
    <style:style style:name="T3" style:family="text">
      <style:text-properties fo:font-size="11pt" fo:font-weight="normal" officeooo:rsid="0018c6bd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2c0eac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2732e7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168f20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a2d2b" style:font-size-asian="11pt" style:font-weight-asian="normal" style:font-name-complex="Times New Roman2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367a75"/>
    </style:style>
    <style:style style:name="T11" style:family="text">
      <style:text-properties officeooo:rsid="00168f20"/>
    </style:style>
    <style:style style:name="T12" style:family="text">
      <style:text-properties officeooo:rsid="0013a35b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b16b5" style:font-name-complex="Times New Roman"/>
    </style:style>
    <style:style style:name="T16" style:family="text">
      <style:text-properties style:font-name="Times New Roman" officeooo:rsid="0013a35b" style:font-name-complex="Times New Roman"/>
    </style:style>
    <style:style style:name="T17" style:family="text">
      <style:text-properties style:font-name="Times New Roman" officeooo:rsid="00306109"/>
    </style:style>
    <style:style style:name="T18" style:family="text">
      <style:text-properties style:font-name="Times New Roman" officeooo:rsid="003bd9f9"/>
    </style:style>
    <style:style style:name="T19" style:family="text">
      <style:text-properties style:font-name="Times New Roman" officeooo:rsid="00334c76"/>
    </style:style>
    <style:style style:name="T20" style:family="text">
      <style:text-properties style:font-name="Times New Roman" officeooo:rsid="0023dfad"/>
    </style:style>
    <style:style style:name="T21" style:family="text">
      <style:text-properties style:font-name="Times New Roman" officeooo:rsid="002b77cd"/>
    </style:style>
    <style:style style:name="T22" style:family="text">
      <style:text-properties style:font-name="Times New Roman" officeooo:rsid="00367a75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officeooo:rsid="003ca1dd" style:font-name-asian="Times New Roman" style:font-name-complex="Times New Roman"/>
    </style:style>
    <style:style style:name="T25" style:family="text">
      <style:text-properties style:font-name="Times New Roman" officeooo:rsid="002e2dbb"/>
    </style:style>
    <style:style style:name="T26" style:family="text">
      <style:text-properties style:font-name="Times New Roman" officeooo:rsid="002d1e33"/>
    </style:style>
    <style:style style:name="T27" style:family="text">
      <style:text-properties style:font-name="Times New Roman" officeooo:rsid="003ca1dd"/>
    </style:style>
    <style:style style:name="T28" style:family="text">
      <style:text-properties style:font-name="Times New Roman" officeooo:rsid="00231385"/>
    </style:style>
    <style:style style:name="T29" style:family="text">
      <style:text-properties style:font-name="Times New Roman" officeooo:rsid="002fe114"/>
    </style:style>
    <style:style style:name="T30" style:family="text">
      <style:text-properties style:font-name="Times New Roman" officeooo:rsid="00252291"/>
    </style:style>
    <style:style style:name="T31" style:family="text">
      <style:text-properties style:font-name="Times New Roman" officeooo:rsid="003d210b"/>
    </style:style>
    <style:style style:name="T32" style:family="text">
      <style:text-properties style:font-name="Times New Roman" officeooo:rsid="001861a7"/>
    </style:style>
    <style:style style:name="T33" style:family="text">
      <style:text-properties style:font-name="Times New Roman" officeooo:rsid="001b8553"/>
    </style:style>
    <style:style style:name="T34" style:family="text">
      <style:text-properties style:font-name="Times New Roman" officeooo:rsid="001713ba"/>
    </style:style>
    <style:style style:name="T35" style:family="text">
      <style:text-properties style:font-name="Times New Roman" officeooo:rsid="00403454"/>
    </style:style>
    <style:style style:name="T36" style:family="text">
      <style:text-properties style:font-name="Times New Roman" officeooo:rsid="0035d93f"/>
    </style:style>
    <style:style style:name="T37" style:family="text">
      <style:text-properties style:font-name="Times New Roman" officeooo:rsid="0032b7f5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334c76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3dfad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180657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39e413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2fe114" style:font-size-asian="12pt" style:font-name-complex="Times New Roman" style:font-size-complex="12pt"/>
    </style:style>
    <style:style style:name="T44" style:family="text">
      <style:text-properties style:font-name="Times New Roman" fo:font-weight="bold" style:font-weight-asian="bold"/>
    </style:style>
    <style:style style:name="T45" style:family="text">
      <style:text-properties officeooo:rsid="00219a8f"/>
    </style:style>
    <style:style style:name="T46" style:family="text">
      <style:text-properties officeooo:rsid="00205cf1" style:font-name-complex="Times New Roman"/>
    </style:style>
    <style:style style:name="T47" style:family="text">
      <style:text-properties officeooo:rsid="004e8d9d" style:font-name-complex="Times New Roman"/>
    </style:style>
    <style:style style:name="T48" style:family="text">
      <style:text-properties style:font-name="Times New Roman1" officeooo:rsid="00205cf1" style:font-name-complex="Times New Roman"/>
    </style:style>
    <style:style style:name="T49" style:family="text">
      <style:text-properties style:font-name="Times New Roman1" officeooo:rsid="005f5aa4" style:font-name-complex="Times New Roman"/>
    </style:style>
    <style:style style:name="T50" style:family="text">
      <style:text-properties style:font-name="Times New Roman1" officeooo:rsid="000c48db" style:font-name-complex="Times New Roman"/>
    </style:style>
    <style:style style:name="T51" style:family="text">
      <style:text-properties style:font-name="Times New Roman1" officeooo:rsid="0061504c" style:font-name-complex="Times New Roman"/>
    </style:style>
    <style:style style:name="T52" style:family="text">
      <style:text-properties style:font-name="Times New Roman1" fo:font-size="12pt" fo:font-weight="normal" officeooo:rsid="0019260a" style:font-size-asian="12pt" style:font-weight-asian="normal" style:font-name-complex="Times New Roman2" style:font-size-complex="12pt" style:font-weight-complex="normal"/>
    </style:style>
    <style:style style:name="T53" style:family="text">
      <style:text-properties style:font-name="Times New Roman1" fo:font-size="12pt" fo:font-weight="normal" officeooo:rsid="001713ba" style:font-size-asian="12pt" style:font-weight-asian="normal" style:font-name-complex="Times New Roman2" style:font-size-complex="12pt" style:font-weight-complex="normal"/>
    </style:style>
    <style:style style:name="T54" style:family="text">
      <style:text-properties style:font-name="Times New Roman1" fo:font-size="12pt" fo:font-weight="normal" officeooo:rsid="0050a74f" style:font-size-asian="12pt" style:font-weight-asian="normal" style:font-name-complex="Times New Roman2" style:font-size-complex="12pt" style:font-weight-complex="normal"/>
    </style:style>
    <style:style style:name="T55" style:family="text">
      <style:text-properties officeooo:rsid="0023dfa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67a75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1713ba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13a35b" style:font-weight-asian="bold" style:font-weight-complex="bold"/>
    </style:style>
    <style:style style:name="T60" style:family="text">
      <style:text-properties officeooo:rsid="002b77cd"/>
    </style:style>
    <style:style style:name="T61" style:family="text">
      <style:text-properties officeooo:rsid="00186f27"/>
    </style:style>
    <style:style style:name="T62" style:family="text">
      <style:text-properties officeooo:rsid="00231385"/>
    </style:style>
    <style:style style:name="T63" style:family="text">
      <style:text-properties officeooo:rsid="0007e326"/>
    </style:style>
    <style:style style:name="T64" style:family="text">
      <style:text-properties officeooo:rsid="002855be"/>
    </style:style>
    <style:style style:name="T65" style:family="text">
      <style:text-properties officeooo:rsid="001713ba"/>
    </style:style>
    <style:style style:name="T66" style:family="text">
      <style:text-properties officeooo:rsid="00203287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2e2dbb"/>
    </style:style>
    <style:style style:name="T69" style:family="text">
      <style:text-properties officeooo:rsid="00306109"/>
    </style:style>
    <style:style style:name="T70" style:family="text">
      <style:text-properties officeooo:rsid="001b8553"/>
    </style:style>
    <style:style style:name="T71" style:family="text">
      <style:text-properties officeooo:rsid="003ca1dd"/>
    </style:style>
    <style:style style:name="T72" style:family="text">
      <style:text-properties officeooo:rsid="002fe114"/>
    </style:style>
    <style:style style:name="T73" style:family="text">
      <style:text-properties fo:font-size="12pt" fo:font-weight="normal" officeooo:rsid="002fe114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405b80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278b54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font-size="12pt" fo:font-weight="normal" officeooo:rsid="0020bd17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font-size="12pt" fo:font-weight="normal" officeooo:rsid="002652e4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font-size="12pt" fo:font-weight="normal" officeooo:rsid="004f6163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font-size="12pt" fo:font-weight="normal" officeooo:rsid="0061504c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font-size="12pt" fo:font-weight="normal" officeooo:rsid="0035d93f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font-size="12pt" fo:font-weight="normal" officeooo:rsid="002ce372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font-size="12pt" fo:font-weight="bold" officeooo:rsid="004f6163" style:font-size-asian="12pt" style:font-weight-asian="bold" style:font-name-complex="Times New Roman" style:font-size-complex="12pt" style:font-weight-complex="bold"/>
    </style:style>
    <style:style style:name="T83" style:family="text">
      <style:text-properties officeooo:rsid="002d1e33"/>
    </style:style>
    <style:style style:name="T84" style:family="text">
      <style:text-properties officeooo:rsid="00252291"/>
    </style:style>
    <style:style style:name="T85" style:family="text">
      <style:text-properties officeooo:rsid="00403454"/>
    </style:style>
    <style:style style:name="T86" style:family="text">
      <style:text-properties officeooo:rsid="00278b76"/>
    </style:style>
    <style:style style:name="T87" style:family="text">
      <style:text-properties officeooo:rsid="002b7b1e"/>
    </style:style>
    <style:style style:name="T88" style:family="text">
      <style:text-properties officeooo:rsid="003730cd"/>
    </style:style>
    <style:style style:name="T89" style:family="text">
      <style:text-properties officeooo:rsid="003927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nak sprawy: </text:span><text:span text:style-name="T1"> </text:span><text:span text:style-name="T3">DPS/DG/ZP/</text:span><text:span text:style-name="T4">26</text:span><text:span text:style-name="T3">/</text:span><text:span text:style-name="T5">9</text:span><text:span text:style-name="T3">/ZO/20</text:span><text:span text:style-name="T4">2</text:span><text:span text:style-name="T6">2</text:span><text:span text:style-name="T1">  </text:span><text:span text:style-name="T8">                                                                     </text:span><text:span text:style-name="T1"> załącznik nr 3</text:span></text:p>
      <text:p text:style-name="P10">UMOWA – projekt</text:p>
      <text:p text:style-name="P10"/>
      <text:p text:style-name="P11">na dostawy środków czystości <text:span text:style-name="T10">do DPS Brańszczyk </text:span>w okresie <text:span text:style-name="T11">6 miesięcy roku 2023 tj.</text:span> od 01.0<text:span text:style-name="T10">1</text:span>.20<text:span text:style-name="T12">2</text:span><text:span text:style-name="T11">3</text:span>r do 3<text:span text:style-name="T11">0</text:span>.<text:span text:style-name="T11">06</text:span>.20<text:span text:style-name="T12">2</text:span><text:span text:style-name="T11">3</text:span>r.</text:p>
      <text:p text:style-name="P12">zawarta w dniu: ...................... pomiędzy:</text:p>
      <text:p text:style-name="P2"><text:span text:style-name="T13">Zamawiającym:</text:span><text:span text:style-name="T14"> </text:span><text:span text:style-name="T15">Dom</text:span><text:span text:style-name="T16">em</text:span><text:span text:style-name="T15"> Pomocy Społecznej w Brańszczyku, ul. Jana Pawła II 65, 07-221 Brańszczyk; tel/fax: (29)742 14 14, adres e-mail: zamowienia@dpsbranszczyk.pl</text:span></text:p>
      <text:p text:style-name="P13">działający<text:span text:style-name="T12">m</text:span> w imieniu: Powiatu Wyszkowskiego, <text:span text:style-name="T45">ul. </text:span>Aleja Róż 2, 07-200 Wyszków, </text:p>
      <text:p text:style-name="P13">NIP: 762-18-86-920,</text:p>
      <text:p text:style-name="P14">reprezentowan<text:span text:style-name="T12">ym</text:span> przez:</text:p>
      <text:p text:style-name="P14"><text:span text:style-name="T46">P</text:span><text:span text:style-name="T47">ana Jana Mroczkowskiego Dyrektora Domu Pomocy Społecznej w Brańszczyku,</text:span><text:span text:style-name="T48"> na podstawie </text:span><text:span text:style-name="T49">P</text:span><text:span text:style-name="T48">ełnomocnictwa nr </text:span><text:span text:style-name="T50">110</text:span><text:span text:style-name="T48">/</text:span><text:span text:style-name="T49">201</text:span><text:span text:style-name="T50">9</text:span><text:span text:style-name="T48"> z </text:span><text:span text:style-name="T49">dnia </text:span><text:span text:style-name="T50">12</text:span><text:span text:style-name="T48"> </text:span><text:span text:style-name="T50">sierpnia</text:span><text:span text:style-name="T48"> 201</text:span><text:span text:style-name="T50">9</text:span><text:span text:style-name="T48">r., <text:s/></text:span><text:span text:style-name="T49">Zarządu Powiatu </text:span><text:span text:style-name="T51">w Wyszkowie.</text:span><text:span text:style-name="T47"> </text:span></text:p>
      <text:p text:style-name="P16"><text:span text:style-name="T1">a firmą:    ......................................................................................................................................</text:span>.......</text:p>
      <text:p text:style-name="P16">.............................................................................................................................................................</text:p>
      <text:p text:style-name="P16">NIP:....................................................., <text:span text:style-name="T55">adres e-mail</text:span>..................................................</text:p>
      <text:p text:style-name="P15">reprezentowaną przez : ..........................................................................................</text:p>
      <text:p text:style-name="P16">zwan<text:span text:style-name="T12">ą</text:span> w treści umowy Wykonawcą</text:p>
      <text:p text:style-name="P18"> </text:p>
      <text:p text:style-name="P18">§ 1</text:p>
      <text:p text:style-name="P16">Niniejsza umowa jest wynikiem wyboru najkorzystniejszej oferty w postępowaniu o zamówienie publiczne na:<text:span text:style-name="T9"> <text:s/></text:span><text:span text:style-name="T56"> dostawy środków czyst</text:span><text:span text:style-name="T57">ości do DPS Brańszczyk w </text:span><text:span text:style-name="T58">okresie 6 miesięcy</text:span><text:span text:style-name="T57"> 20</text:span><text:span text:style-name="T59">2</text:span><text:span text:style-name="T58">3</text:span><text:span text:style-name="T57">r. </text:span><text:span text:style-name="T58">tj. od 01.01.2023 do 30.06.2023r.</text:span> przeprowadzone w formie zapytania oferto<text:span text:style-name="T60">wego</text:span> na podstawie <text:span text:style-name="T61">Regulaminu udzielania zam</text:span><text:span text:style-name="T62">ó</text:span><text:span text:style-name="T61">wień publicznych poniżej <text:s/>kwoty 130 000 złotych netto oraz <text:s/>art. 2 ust 1 pkt 1 </text:span>Ustawy Prawo zamówień publicznych z dn. <text:s/><text:span text:style-name="T63">11 września 2019r.</text:span> (Dz.U. z <text:span text:style-name="T52">20</text:span><text:span text:style-name="T53">21</text:span><text:span text:style-name="T52">r. </text:span><text:span text:style-name="T54">p</text:span><text:span text:style-name="T52">oz. </text:span><text:span text:style-name="T53">1129</text:span><text:span text:style-name="T7"> </text:span><text:span text:style-name="T60">z późn. zm.)</text:span></text:p>
      <text:p text:style-name="P18">§ 2</text:p>
      <text:p text:style-name="P28"/>
      <text:p text:style-name="P19">Umowa <text:s/>zawarta jest na okres <text:span text:style-name="T64">od: 01.01.202</text:span><text:span text:style-name="T65">3</text:span><text:span text:style-name="T64">r. do 3</text:span><text:span text:style-name="T65">0</text:span><text:span text:style-name="T64">.</text:span><text:span text:style-name="T65">06</text:span> 20<text:span text:style-name="T66">2</text:span><text:span text:style-name="T65">3</text:span><text:span text:style-name="T66">r. </text:span></text:p>
      <text:p text:style-name="P18"/>
      <text:p text:style-name="P18">   <text:span text:style-name="T67"> </text:span>§ <text:span text:style-name="T68">3</text:span> </text:p>
      <text:p text:style-name="P18"/>
      <text:list xml:id="list104868005" text:style-name="L1">
        <text:list-header>
          <text:p text:style-name="P33"><text:span text:style-name="T17">1.) </text:span><text:span text:style-name="T13">Wykonawca zobowiązuje się do systematycznych dostaw środków czystości w asortymencie i cenach określonych w formularzu asortymentowo- cenowym, </text:span><text:span text:style-name="T18">zgodnie z zapisami zawartymi w opisie przedmiotu zamówienia.</text:span></text:p>
          <text:p text:style-name="P34"><text:span text:style-name="T69">2.)</text:span>Dostawy realizowane będą transportem Wykonawcy i na jego koszt do magazynu Zamawiającego, raz w miesiącu, <text:span text:style-name="T70">w godzinach pracy Zamawiającego</text:span>, po wcześniejszym złożeniu zamówienia .</text:p>
          <text:p text:style-name="P33"><text:span text:style-name="T17">3.) </text:span><text:span text:style-name="T13">Zamawiający, wymaga aby </text:span><text:span text:style-name="T19">Wykonawca</text:span><text:span text:style-name="T13"> złożył dostarczane środki czystości w miejscu wskazanym przez </text:span><text:span text:style-name="T20">Z</text:span><text:span text:style-name="T21">amawiającego</text:span><text:span text:style-name="T13">.</text:span></text:p>
          <text:p text:style-name="P32"><text:span text:style-name="T22">4.) </text:span><text:span text:style-name="T13">Ceny podane w ofercie są cenami stałymi w okresie obowiązywania umowy.</text:span></text:p>
        </text:list-header>
      </text:list>
      <text:p text:style-name="P18">  </text:p>
      <text:p text:style-name="P22"><text:span text:style-name="T13"> </text:span><text:span text:style-name="T23"> </text:span><text:span text:style-name="T13">§ </text:span><text:span text:style-name="T25">4</text:span></text:p>
      <text:p text:style-name="P20"/>
      <text:p text:style-name="P23"><text:span text:style-name="T26">1. ) </text:span><text:span text:style-name="T27">Wartość wynag</text:span><text:span text:style-name="T28">r</text:span><text:span text:style-name="T27">odzenia Wykonawcy <text:s/>za całość zamówienia, </text:span><text:span text:style-name="T13">zgodnie z przyjętą ofertą </text:span><text:span text:style-name="T27">określono na:</text:span></text:p>
      <text:p text:style-name="P28"><text:span text:style-name="T71"><text:s/>Kwota n</text:span>etto:    ...................... <text:s text:c="144"/></text:p>
      <text:p text:style-name="P28"><text:span text:style-name="T71"><text:s/>Kwota </text:span>VAT:      .....................</text:p>
      <text:p text:style-name="P24"><text:span text:style-name="T13">      <text:s/></text:span><text:span text:style-name="T27">Kwota </text:span><text:span text:style-name="T23"><text:s/></text:span><text:span text:style-name="T24">b</text:span><text:span text:style-name="T13">rutto:   .....................</text:span><text:span text:style-name="T27">, <text:s/>zawiera wszystkie składniki cenotwórcze.</text:span></text:p>
      <text:p text:style-name="P27"><text:span text:style-name="T72">2.) </text:span>Płatności dokonane będą na rachunek bankowy Wykonawcy:............................................. z zachowaniem przepisów ustawy z dnia 11 marca 2004 r. o podatku od towarów i usług <text:s/>(Dz. U. z 2020 r., poz. 106 ze zm.), w zakresie białej listy podatników VAT.</text:p>
      <text:p text:style-name="P5"><text:soft-page-break/><text:span text:style-name="T73">3</text:span><text:span text:style-name="T74">.)Wskazany <text:s/>n</text:span><text:span text:style-name="T75">umer rachunku bankowego, powinien być numerem właściwym do dokonywania rozliczeń na zasadach podzielonej płatności(split payment</text:span><text:span text:style-name="T76">)</text:span><text:span text:style-name="T75"> – Ustawa z dnia 11 marca 2004r. O podatku od towarów i usług zmieniona ustawą z dnia 15 grudnia 2017r. o zmianie ustawy o podatku od towarów i usług oraz niektórych innych ustaw (Dz.U. z 2018r poz. 62) </text:span><text:span text:style-name="T77">.</text:span></text:p>
      <text:p text:style-name="P15"><text:span text:style-name="T72">4) <text:s/></text:span>Płatność za każdą dostawę, realizowana będzie przez Zamawiającego w formie przelewu na         konto Wykon<text:span text:style-name="T72">awcy</text:span> w terminie <text:span text:style-name="T10">do 30</text:span> dni, od dnia otrzymania i przyjęcia do realizacji faktury VAT. </text:p>
      <text:p text:style-name="P25"><text:span text:style-name="T29">5</text:span><text:span text:style-name="T26">. ) </text:span><text:span text:style-name="T27">Dzień obciążenia rachunku Zamawiającego, będzie dniem zapłaty należnego wynagrodzenia Wykonawcy. <text:s/></text:span><text:span text:style-name="T13">Wszystkie rozliczenia będą w PLN.</text:span></text:p>
      <text:list xml:id="list399692227" text:style-name="L9">
        <text:list-header>
          <text:p text:style-name="P39"><text:span text:style-name="T83"><text:s text:c="4"/>6.)</text:span> <text:span text:style-name="T83">N</text:span>ależnoś<text:span text:style-name="T83">ć</text:span> za wykonane dostawy, będ<text:span text:style-name="T83">zie</text:span> sumą kwot     wynikających z przemnożenia ilości <text:s/></text:p>
          <text:p text:style-name="P38"><text:s text:c="5"/>rzeczywiście dostarczonych <text:span text:style-name="T83">towarów</text:span> przez ceny jednostkowe, określone przez Wykonawcę w <text:s text:c="3"/></text:p>
          <text:p text:style-name="P38"><text:s text:c="7"/>formularzu cenowym.</text:p>
        </text:list-header>
      </text:list>
      <text:p text:style-name="P41"/>
      <text:p text:style-name="P22"><text:span text:style-name="T13">§ </text:span><text:span text:style-name="T25">5</text:span></text:p>
      <text:p text:style-name="P18"/>
      <text:list xml:id="list662477652" text:style-name="L10">
        <text:list-header>
          <text:p text:style-name="P36"><text:span text:style-name="T84">1.)</text:span>Zamówienie na każdą  dostawę, określające jej wielkość oraz asortyment, będzie składane faxem raz w miesiącu.</text:p>
          <text:p text:style-name="P45"><text:span text:style-name="T30">2.)</text:span><text:span text:style-name="T13">Asortyment dostawy będzie  zgodny ze złożonym zamówieniem. </text:span><text:span text:style-name="T31">Zamawiający zastrzega możliwość, <text:s/>zmniejszenia wielkości dostaw o minus </text:span><text:span text:style-name="T20">1</text:span><text:span text:style-name="T32">0</text:span><text:span text:style-name="T33"> </text:span><text:span text:style-name="T31">% .</text:span></text:p>
          <text:p text:style-name="P43"><text:span text:style-name="T30">3.)</text:span><text:span text:style-name="T31">W przypadku ewentualnego zm</text:span><text:span text:style-name="T34">n</text:span><text:span text:style-name="T31">iejszenia wielkości dostaw, Wykonawca nie będzie wnosił roszczeń z tego tytułu do Zamawiaj</text:span><text:span text:style-name="T34">ą</text:span><text:span text:style-name="T31">cego</text:span></text:p>
          <text:p text:style-name="P37"><text:span text:style-name="T30">4.)</text:span><text:span text:style-name="T13">Osobą upoważnioną ze strony  Zamawiającego </text:span><text:span text:style-name="T35">d/s realizacji niniejszej umowy jest: </text:span><text:span text:style-name="T36">magazynier DPS.</text:span></text:p>
        </text:list-header>
      </text:list>
      <text:list xml:id="list4222209427" text:style-name="L11">
        <text:list-header>
          <text:p text:style-name="P51"/>
        </text:list-header>
      </text:list>
      <text:p text:style-name="P29">§ <text:span text:style-name="T68">6</text:span></text:p>
      <text:p text:style-name="P29"/>
      <text:list xml:id="list280536115" text:style-name="L12">
        <text:list-header>
          <text:p text:style-name="P53"><text:span text:style-name="T30">1.) </text:span><text:span text:style-name="T21">Zamawiający</text:span><text:span text:style-name="T13"> zastrzega sobie prawo, do zamiany ilości wyszczególnionego w załączniku nr 2  </text:span><text:span text:style-name="T37">( formularz <text:s/>asortymentowo – cenowy) </text:span><text:span text:style-name="T13">asortymentu na inny, jeśli wynikać to będzie  ze zwiększonego zapotrzebowania na dany środek czystości, w zamian zmniejszając ilość innego środka, <text:s/>po cenach wykazanych w formularzu cenowym. </text:span></text:p>
          <text:p text:style-name="P52"><text:span text:style-name="T30">2.) </text:span><text:span text:style-name="T13">Zamiana ilości danego asortymentu możliwa będzie w kwocie wartości na jaką zawarto umowę. </text:span></text:p>
        </text:list-header>
      </text:list>
      <text:list xml:id="list1708035650" text:style-name="L13">
        <text:list-header>
          <text:p text:style-name="P31"/>
        </text:list-header>
      </text:list>
      <text:p text:style-name="P29">§ 7</text:p>
      <text:p text:style-name="P46"><text:span text:style-name="T78">Odbiorcą </text:span><text:span text:style-name="T79">towarów </text:span><text:span text:style-name="T78"><text:s/>i płatnikiem faktur jest </text:span><text:span text:style-name="T80">Dom Pomocy Społecznej w Brańszczyku, ul. Jana Pawła II 65, 07-221 Brańszczyk</text:span><text:span text:style-name="T78"> </text:span></text:p>
      <text:p text:style-name="P26">Faktury należy wystawić na:</text:p>
      <text:p text:style-name="P6"><text:span text:style-name="T9">NABYWCA </text:span>: <text:s/>Powiat Wyszkowski, ul. Aleja Róż 2, 07-200 Wyszków</text:p>
      <text:p text:style-name="P6">NIP: 762-18-86-920</text:p>
      <text:p text:style-name="P7"><text:span text:style-name="T82">ODBIORCA </text:span><text:span text:style-name="T78">: </text:span><text:span text:style-name="T81">Dom Pomocy Społecznej w Brańszczyku, ul. Jana Pawła II 65, 07-221 Brańszczyk</text:span></text:p>
      <text:p text:style-name="P54"/>
      <text:p text:style-name="P18">§ <text:span text:style-name="T68">8</text:span></text:p>
      <text:list xml:id="list823234072" text:style-name="L14">
        <text:list-header>
          <text:p text:style-name="P17"/>
          <text:p text:style-name="P55"><text:span text:style-name="T84">1.) </text:span>W razie dostarczenia środków czystości w  nieodpowiednim asortymencie, ilości czy złej jakości, Wykonawca zobowiązuje się do niezwłocznej wymiany reklamowanego towaru.</text:p>
          <text:p text:style-name="P55"><text:span text:style-name="T84">2.) </text:span>Wykonawca wraz z dostawą środków czystości, złoży karty charakterystyki wymagane dla  poszczególnych środków chemicznych i dezynfekujących.</text:p>
        </text:list-header>
      </text:list>
      <text:p text:style-name="P3"/>
      <text:p text:style-name="P29">§ <text:span text:style-name="T85">9</text:span></text:p>
      <text:p text:style-name="P29"/>
      <text:p text:style-name="P47"><text:span text:style-name="T13"> </text:span><text:span text:style-name="T38">Zamawiający</text:span><text:span text:style-name="T39">( poza zmianami opisanymi powyżej)</text:span><text:span text:style-name="T38"> dopuszcza zmianę umowy w formie aneksu w przypadkach: </text:span></text:p>
      <text:p text:style-name="P44"><text:soft-page-break/><text:span text:style-name="T40">1.)</text:span><text:span text:style-name="T41">Z</text:span><text:span text:style-name="T38">miany danych Wykonawcy ( np. zmiana adresu, nazwy) lub zmiany wynikającej z <text:s text:c="3"/>przekształcenia podmiotowego po stronie Wykonawcy, </text:span></text:p>
      <text:p text:style-name="P58"><text:span text:style-name="T40">2.) </text:span><text:span text:style-name="T41">W</text:span><text:span text:style-name="T38"> przypadku wstrzymania lub zakończenia produkcji artykułów będących przedmiotem </text:span><text:span text:style-name="T42">umowy</text:span><text:span text:style-name="T38">, możliwość dostarczenia </text:span><text:span text:style-name="T42">zamienników</text:span><text:span text:style-name="T38"> artykułów objętych umową, o parametrach nie gorszych niż towary objęte ofertą, przy zachowaniu ceny ofertowej artykułu, na podstawie pisemnego wniosku Wykonawcy, pod warunkiem uzyskania zgody <text:s/>Zamawiającego,</text:span></text:p>
      <text:p text:style-name="P60"><text:span text:style-name="T40">3.) </text:span><text:span text:style-name="T41">W</text:span><text:span text:style-name="T38"> przypadku działania siły wyższej (np. klęski żywiołowe, strajki generalne lub lokalne) mogą ulec zmianie terminy sukcesywnych dostaw objętych niniejsza umową.</text:span></text:p>
      <text:p text:style-name="P59">4.) Konieczno<text:span text:style-name="T65">ś</text:span>ć zmiany umowy spowodowana jest okolicznościami, których Zamawiający działając z należytą starannością, <text:s/>nie mógł przewidzieć.</text:p>
      <text:p text:style-name="P60"><text:span text:style-name="T43">5</text:span><text:span text:style-name="T40">. )</text:span><text:span text:style-name="T41">N</text:span><text:span text:style-name="T38">astąpi ustawowa zmiana wysokości podatku od towarów i usług VAT</text:span><text:span text:style-name="T13">             </text:span></text:p>
      <text:p text:style-name="P15">                                                                         </text:p>
      <text:p text:style-name="P18">§ 1<text:span text:style-name="T83">0</text:span></text:p>
      <text:p text:style-name="P42">Każda ze stron może  wypowiedzieć niniejszą umowę z 30- dniowym okresem wypowiedzenia.</text:p>
      <text:p text:style-name="P30"> </text:p>
      <text:p text:style-name="P18">§ 1<text:span text:style-name="T83">1</text:span></text:p>
      <text:p text:style-name="P18"/>
      <text:p text:style-name="P46">W razie wystąpienia istotnej zmiany okoliczności powodującej, że wykonanie umowy nie leży <text:s/>w interesie publicznym czego nie można było przewidzieć w chwili zawarcia umowy, Zamawiający może odstąpić od umowy w terminie 7 dni, <text:s/>od daty powzięcia wiadomości o powyższych okolicznościach. W takich przypadkach Wykonawca może żądać jedynie wynagrodzenia należnego mu z tytułu wykonania części umowy.</text:p>
      <text:p text:style-name="P18">§ 1<text:span text:style-name="T83">2</text:span></text:p>
      <text:p text:style-name="P18"/>
      <text:p text:style-name="P4">Strony ustalają, że w razie niewykonania lub nienależytego wykonania umowy, obowiązującą formę odszkodowania stanowić będą kary umowne, które będą naliczane w następujących przypadkach:</text:p>
      <text:list xml:id="list2793625395" text:style-name="L15">
        <text:list-header>
          <text:p text:style-name="P8"><text:span text:style-name="T86">1. </text:span>Zamawiający zastrzega sobie prawo odstąpienia od umowy w t<text:span text:style-name="T87">rybie</text:span> natychmiastowym, gdy Wykonawca nie realizuje dostaw w terminie, albo gdy trzykrotnie wystąpią braki ilościowe lub jakościowe dostarczanego przedmiotu zamówienia, co zostanie potwierdzone pisemnym protokołem odbioru.</text:p>
          <text:p text:style-name="P57"><text:span text:style-name="T86">2. </text:span>Za odstąpienie przez Zamawiającego od umowy z winy Wykonawcy, Wykonawca poniesie karę umowną w wysokości 10 % , wartości brutto zawartej umow<text:span text:style-name="T87">y.</text:span> <text:span text:style-name="T88">K</text:span>wota ta zostanie potrącona przez Zamawiającego z wynagrodzenia należnego Wykonawcy. </text:p>
          <text:p text:style-name="P50"><text:s/>3.Wykonawca wyraża zgodę na potrącenie naliczonych kar umownych z nale<text:span text:style-name="T88">ż</text:span>nego mu <text:s text:c="4"/></text:p>
          <text:p text:style-name="P40"><text:s text:c="5"/>wynagrodzenia, <text:span text:style-name="T89">bez konieczności wcześniejszego wezwania do zapłaty.</text:span></text:p>
        </text:list-header>
      </text:list>
      <text:p text:style-name="P9">§ 1<text:span text:style-name="T83">3</text:span></text:p>
      <text:p text:style-name="P63"><text:span text:style-name="T87">1.</text:span>Wszelkie zmiany i uzupełnienia niniejszej umowy wymagają formy pisemnej, <text:s/>zawierającej <text:s text:c="3"/>akceptację obydwu stron pod rygorem nieważności.</text:p>
      <text:p text:style-name="P63"><text:span text:style-name="T87">2.</text:span>W sprawach nieuregulowanych niniejszą umową zastosowanie mają przepisy Kodeksu Cywilnego.</text:p>
      <text:p text:style-name="P62">3. Wszelkie spory powstałe w związku z wykonywaniem niniejszej umowy będą rozstrzygane przed sądem właściwym dla siedziby Zamawiającego.</text:p>
      <text:p text:style-name="P16"/>
      <text:p text:style-name="P22"><text:span text:style-name="T13">§ 1</text:span><text:span text:style-name="T26">4</text:span></text:p>
      <text:p text:style-name="P21"/>
      <text:p text:style-name="P49">Umowę sporządzono w dwóch jednobrzmiących egzemplarzach, po jednym egzemplarzu dla każdej ze stron.</text:p>
      <text:p text:style-name="P15"/>
      <text:p text:style-name="P15"><text:soft-page-break/></text:p>
      <text:p text:style-name="P24"><text:span text:style-name="T13">    </text:span><text:span text:style-name="T23"> </text:span><text:span text:style-name="T44">WYKONAWCA:                                                                         ZAMAWIAJĄCY: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2-21T08:47:26.236000000</dc:date>
    <meta:editing-duration>PT50S</meta:editing-duration>
    <meta:editing-cycles>3</meta:editing-cycles>
    <meta:document-statistic meta:table-count="0" meta:image-count="0" meta:object-count="0" meta:page-count="4" meta:paragraph-count="80" meta:word-count="1037" meta:character-count="8506" meta:non-whitespace-character-count="7035"/>
  </office:meta>
</office:document-meta>
</file>