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</office:font-face-decls>
  <office:automatic-styles>
    <style:style style:name="Tabela9" style:family="table">
      <style:table-properties style:width="17.26cm" table:align="left" style:writing-mode="lr-tb"/>
    </style:style>
    <style:style style:name="Tabela9.A" style:family="table-column">
      <style:table-column-properties style:column-width="0.688cm"/>
    </style:style>
    <style:style style:name="Tabela9.B" style:family="table-column">
      <style:table-column-properties style:column-width="9.313cm"/>
    </style:style>
    <style:style style:name="Tabela9.C" style:family="table-column">
      <style:table-column-properties style:column-width="0.609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1.402cm"/>
    </style:style>
    <style:style style:name="Tabela9.H" style:family="table-column">
      <style:table-column-properties style:column-width="0.06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9.H1" style:family="table-cell">
      <style:table-cell-properties style:vertical-align="top" fo:padding="0.049cm" fo:border="1pt solid #000000" style:writing-mode="lr-tb"/>
    </style:style>
    <style:style style:name="Tabela9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9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9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2728c5" officeooo:paragraph-rsid="000e2abc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2728c5" officeooo:paragraph-rsid="000e2abc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0e2abc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e2abc" style:font-size-asian="11pt" style:font-size-complex="11pt"/>
    </style:style>
    <style:style style:name="P5" style:family="paragraph" style:parent-style-name="Table_20_Contents">
      <style:text-properties fo:font-size="11pt" officeooo:rsid="00500b1e" officeooo:paragraph-rsid="000e2abc" style:font-size-asian="11pt" style:font-size-complex="11pt"/>
    </style:style>
    <style:style style:name="P6" style:family="paragraph" style:parent-style-name="Table_20_Contents">
      <style:text-properties fo:font-size="11pt" officeooo:rsid="001706d3" officeooo:paragraph-rsid="000e2abc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officeooo:paragraph-rsid="000e2abc" style:font-size-asian="11pt" style:font-size-complex="11pt"/>
    </style:style>
    <style:style style:name="P8" style:family="paragraph" style:parent-style-name="Text_20_body">
      <style:paragraph-properties fo:margin-top="0cm" fo:margin-bottom="0.21cm" style:contextual-spacing="true" fo:line-height="150%" style:writing-mode="lr-tb"/>
      <style:text-properties fo:font-size="11pt" officeooo:paragraph-rsid="000e2abc" style:font-size-asian="11pt" style:font-size-complex="11pt"/>
    </style:style>
    <style:style style:name="P9" style:family="paragraph" style:parent-style-name="footnote_20_text">
      <style:paragraph-properties fo:text-align="start" style:justify-single-word="false"/>
      <style:text-properties fo:font-size="11pt" officeooo:paragraph-rsid="0011f1d1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fo:font-size="11pt" officeooo:rsid="000ac676" officeooo:paragraph-rsid="0008fe8b" style:font-size-asian="11pt" style:font-name-complex="Times New Roman1" style:font-size-complex="11pt"/>
    </style:style>
    <style:style style:name="P11" style:family="paragraph" style:parent-style-name="Text_20_body">
      <style:paragraph-properties fo:text-align="start" style:justify-single-word="false"/>
      <style:text-properties fo:font-size="11pt" officeooo:rsid="000ac676" officeooo:paragraph-rsid="0013d121" style:font-size-asian="11pt" style:font-name-complex="Times New Roman1" style:font-size-complex="11pt"/>
    </style:style>
    <style:style style:name="P12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fo:font-size="11pt" officeooo:rsid="000ac676" officeooo:paragraph-rsid="000a6e67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2603c1" officeooo:paragraph-rsid="000e2abc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rsid="00346899" officeooo:paragraph-rsid="000e2abc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0c5fa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11ff7e" officeooo:paragraph-rsid="0008fe8b" style:font-name-asian="Arial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0a6e67" officeooo:paragraph-rsid="000a6e67" style:font-name-asian="Arial1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14ab86" officeooo:paragraph-rsid="0008fe8b" style:font-name-asian="Arial1" style:font-size-asian="12pt" style:font-weight-asian="normal" style:font-name-complex="Times New Roman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08fe8b" officeooo:paragraph-rsid="000a6e67" style:font-name-asian="Arial1" style:font-size-asian="12pt" style:font-weight-asian="normal" style:font-name-complex="Times New Roman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1" fo:font-size="12pt" style:text-underline-style="none" fo:font-weight="normal" officeooo:rsid="004d9c8f" officeooo:paragraph-rsid="000e2abc" style:font-name-asian="Times New Roman" style:font-size-asian="12pt" style:font-weight-asian="normal" style:font-name-complex="Times New Roman1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Times New Roman1" fo:font-size="12pt" style:text-underline-style="none" fo:font-weight="bold" officeooo:rsid="004d9c8f" officeooo:paragraph-rsid="000e2abc" style:font-name-asian="Times New Roman" style:font-size-asian="12pt" style:font-weight-asian="bold" style:font-name-complex="Times New Roman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bold" officeooo:rsid="0011f1d1" officeooo:paragraph-rsid="0011f1d1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font-size="12pt" fo:font-weight="normal" officeooo:rsid="0018ddb5" officeooo:paragraph-rsid="0008fe8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font-size="12pt" fo:font-weight="normal" officeooo:rsid="0018ddb5" officeooo:paragraph-rsid="0010c5fa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true" style:line-height-at-least="0.176cm"/>
      <style:text-properties style:font-name="Times New Roman1" fo:font-size="12pt" fo:font-weight="normal" officeooo:rsid="0018ddb5" officeooo:paragraph-rsid="0008fe8b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fo:font-size="12pt" fo:font-weight="normal" officeooo:rsid="001d898c" officeooo:paragraph-rsid="0011456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1" fo:font-size="12pt" fo:font-weight="normal" officeooo:paragraph-rsid="0011f1d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font-size="12pt" officeooo:rsid="0018ddb5" officeooo:paragraph-rsid="0008fe8b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font-size="12pt" officeooo:rsid="0018ddb5" officeooo:paragraph-rsid="0010c5fa" style:font-size-asian="12pt" style:font-size-complex="12pt"/>
    </style:style>
    <style:style style:name="P30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1" fo:font-size="12pt" officeooo:paragraph-rsid="0011f1d1" style:font-size-asian="12pt" style:font-size-complex="12pt"/>
    </style:style>
    <style:style style:name="P31" style:family="paragraph" style:parent-style-name="Text_20_body">
      <loext:graphic-properties draw:fill="none"/>
      <style:paragraph-properties fo:margin-top="0cm" fo:margin-bottom="0.21cm" style:contextual-spacing="true" fo:text-align="justify" style:justify-single-word="false" fo:background-color="transparent" style:writing-mode="lr-tb"/>
      <style:text-properties style:font-name="Times New Roman1" fo:font-size="12pt" officeooo:paragraph-rsid="0011f1d1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1cm" style:contextual-spacing="true" fo:line-height="115%" fo:text-align="start" style:justify-single-word="false" fo:text-indent="0cm" style:auto-text-indent="false" style:punctuation-wrap="hanging" style:writing-mode="lr-tb"/>
      <style:text-properties style:font-name="Times New Roman1" fo:font-size="11pt" fo:letter-spacing="-0.002cm" fo:font-weight="normal" officeooo:rsid="0037f546" officeooo:paragraph-rsid="000e2abc" style:font-size-asian="11pt" style:font-weight-asian="normal" style:font-name-complex="Times New Roman1" style:font-size-complex="11pt" style:font-weight-complex="bold"/>
    </style:style>
    <style:style style:name="P33" style:family="paragraph" style:parent-style-name="Text_20_body">
      <style:paragraph-properties fo:margin-top="0cm" fo:margin-bottom="0cm" style:contextual-spacing="true" style:line-height-at-least="0.176cm"/>
      <style:text-properties style:font-name="Times New Roman1" fo:font-size="11pt" fo:font-weight="normal" officeooo:rsid="000b73a0" officeooo:paragraph-rsid="0010c5fa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fo:font-size="11pt" officeooo:rsid="000a6e67" officeooo:paragraph-rsid="0011456c" style:font-size-asian="11pt" style:font-name-complex="Times New Roman1" style:font-size-complex="11pt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fo:font-size="11pt" officeooo:rsid="000a6e67" officeooo:paragraph-rsid="0011f1d1" style:font-size-asian="11pt" style:font-name-complex="Times New Roman1" style:font-size-complex="11pt"/>
    </style:style>
    <style:style style:name="P36" style:family="paragraph" style:parent-style-name="Text_20_body">
      <loext:graphic-properties draw:fill-gradient-name="gradient" draw:fill-hatch-name="hatch"/>
      <style:paragraph-properties fo:margin-left="1.002cm" fo:margin-right="0cm" fo:margin-top="0cm" fo:margin-bottom="0cm" style:contextual-spacing="true" fo:line-height="115%" fo:text-align="justify" style:justify-single-word="false" fo:text-indent="-1.002cm" style:auto-text-indent="false" style:writing-mode="lr-tb"/>
      <style:text-properties style:font-name="Times New Roman1" fo:font-size="11pt" officeooo:paragraph-rsid="0011f1d1" style:font-size-asian="11pt" style:font-size-complex="11pt"/>
    </style:style>
    <style:style style:name="P37" style:family="paragraph" style:parent-style-name="Text_20_body">
      <loext:graphic-properties draw:fill-gradient-name="gradient" draw:fill-hatch-name="hatch"/>
      <style:paragraph-properties fo:margin-left="1.753cm" fo:margin-right="0cm" fo:margin-top="0cm" fo:margin-bottom="0cm" style:contextual-spacing="true" fo:line-height="115%" fo:text-align="justify" style:justify-single-word="false" fo:text-indent="-0.751cm" style:auto-text-indent="false" style:writing-mode="lr-tb"/>
      <style:text-properties style:font-name="Times New Roman1" fo:font-size="11pt" officeooo:paragraph-rsid="0011f1d1" style:font-size-asian="11pt" style:font-size-complex="11pt"/>
    </style:style>
    <style:style style:name="P38" style:family="paragraph" style:parent-style-name="Standard">
      <style:text-properties style:font-name="Times New Roman1" fo:font-size="11pt" officeooo:paragraph-rsid="0011f1d1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officeooo:rsid="0018ddb5" officeooo:paragraph-rsid="0010c5fa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Times New Roman1" officeooo:paragraph-rsid="0010c5fa"/>
    </style:style>
    <style:style style:name="P4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1" officeooo:paragraph-rsid="0011456c"/>
    </style:style>
    <style:style style:name="P4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1" officeooo:paragraph-rsid="0010c5fa"/>
    </style:style>
    <style:style style:name="P4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1" officeooo:paragraph-rsid="0011456c"/>
    </style:style>
    <style:style style:name="P4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officeooo:paragraph-rsid="0011456c"/>
    </style:style>
    <style:style style:name="P4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1" officeooo:paragraph-rsid="0011f1d1"/>
    </style:style>
    <style:style style:name="P46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1" officeooo:paragraph-rsid="0011456c"/>
    </style:style>
    <style:style style:name="P47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1" officeooo:paragraph-rsid="0010c5fa"/>
    </style:style>
    <style:style style:name="P48" style:family="paragraph" style:parent-style-name="Text_20_body">
      <style:paragraph-properties fo:text-align="center" style:justify-single-word="false"/>
      <style:text-properties style:font-name="Times New Roman1" officeooo:paragraph-rsid="0010c5fa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1" officeooo:paragraph-rsid="0010c5fa"/>
    </style:style>
    <style:style style:name="P50" style:family="paragraph" style:parent-style-name="Text_20_body">
      <loext:graphic-properties draw:fill="none"/>
      <style:paragraph-properties fo:margin-left="-0.6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Times New Roman1" officeooo:paragraph-rsid="0010c5fa"/>
    </style:style>
    <style:style style:name="P51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Times New Roman1" officeooo:paragraph-rsid="0010c5fa"/>
    </style:style>
    <style:style style:name="P52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1" officeooo:paragraph-rsid="0010c5fa"/>
    </style:style>
    <style:style style:name="P53" style:family="paragraph" style:parent-style-name="Text_20_body">
      <loext:graphic-properties draw:fill="none"/>
      <style:paragraph-properties fo:margin-top="0cm" fo:margin-bottom="0cm" style:contextual-spacing="true" fo:text-align="justify" style:justify-single-word="false" fo:background-color="transparent" style:writing-mode="lr-tb"/>
      <style:text-properties style:font-name="Times New Roman1" officeooo:paragraph-rsid="0010c5fa"/>
    </style:style>
    <style:style style:name="P54" style:family="paragraph" style:parent-style-name="Standard">
      <style:paragraph-properties fo:text-align="justify" style:justify-single-word="false"/>
      <style:text-properties style:font-name="Times New Roman1" officeooo:paragraph-rsid="0010c5fa"/>
    </style:style>
    <style:style style:name="P55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1" officeooo:paragraph-rsid="0010c5fa"/>
    </style:style>
    <style:style style:name="P56" style:family="paragraph" style:parent-style-name="Text_20_body">
      <loext:graphic-properties draw:fill="none"/>
      <style:paragraph-properties fo:margin-top="0cm" fo:margin-bottom="0.21cm" style:contextual-spacing="true" fo:text-align="justify" style:justify-single-word="false" fo:background-color="transparent" style:writing-mode="lr-tb"/>
      <style:text-properties style:font-name="Times New Roman1" officeooo:paragraph-rsid="0010c5fa"/>
    </style:style>
    <style:style style:name="P57" style:family="paragraph" style:parent-style-name="Text_20_body">
      <loext:graphic-properties draw:fill="none"/>
      <style:paragraph-properties fo:text-align="justify" style:justify-single-word="false" fo:background-color="transparent"/>
      <style:text-properties style:font-name="Times New Roman1" officeooo:paragraph-rsid="0010c5fa"/>
    </style:style>
    <style:style style:name="P58" style:family="paragraph" style:parent-style-name="Text_20_body">
      <loext:graphic-properties draw:fill="none"/>
      <style:paragraph-properties fo:margin-left="0.101cm" fo:margin-right="0cm" fo:margin-top="0cm" fo:margin-bottom="0.21cm" style:contextual-spacing="true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Times New Roman1" officeooo:paragraph-rsid="0010c5fa"/>
    </style:style>
    <style:style style:name="P59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Times New Roman1" fo:font-weight="bold" officeooo:rsid="003e3a84" officeooo:paragraph-rsid="0010c5fa" style:font-weight-asian="bold" style:font-weight-complex="bold"/>
    </style:style>
    <style:style style:name="P60" style:family="paragraph" style:parent-style-name="Text_20_body">
      <style:paragraph-properties fo:margin-top="0cm" fo:margin-bottom="0cm" style:contextual-spacing="true" style:writing-mode="lr-tb"/>
      <style:text-properties style:font-name="Times New Roman1" fo:font-weight="bold" officeooo:paragraph-rsid="0010c5fa" style:font-weight-asian="bold" style:font-weight-complex="bold"/>
    </style:style>
    <style:style style:name="P6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fo:font-weight="bold" officeooo:paragraph-rsid="0011456c" style:font-weight-asian="bold" style:font-weight-complex="bold"/>
    </style:style>
    <style:style style:name="P6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1" fo:font-weight="bold" officeooo:paragraph-rsid="0011456c" style:font-weight-asian="bold"/>
    </style:style>
    <style:style style:name="P63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fo:font-weight="bold" officeooo:paragraph-rsid="0011456c" style:font-weight-asian="bold"/>
    </style:style>
    <style:style style:name="P64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Times New Roman1" fo:font-weight="normal" officeooo:rsid="003e3a84" officeooo:paragraph-rsid="0010c5fa" style:font-weight-asian="normal" style:font-weight-complex="normal"/>
    </style:style>
    <style:style style:name="P65" style:family="paragraph" style:parent-style-name="Text_20_body">
      <style:paragraph-properties fo:margin-top="0cm" fo:margin-bottom="0cm" style:contextual-spacing="true" style:line-height-at-least="0.176cm"/>
      <style:text-properties style:font-name="Times New Roman1" fo:font-weight="normal" officeooo:paragraph-rsid="0010c5fa" style:font-weight-asian="normal" style:font-weight-complex="normal"/>
    </style:style>
    <style:style style:name="P66" style:family="paragraph" style:parent-style-name="Text_20_body">
      <style:paragraph-properties fo:margin-top="0cm" fo:margin-bottom="0cm" style:contextual-spacing="true" style:line-height-at-least="0.176cm"/>
      <style:text-properties style:font-name="Times New Roman1" fo:font-weight="normal" officeooo:rsid="0018ddb5" officeooo:paragraph-rsid="0010c5fa" style:font-weight-asian="normal" style:font-weight-complex="normal"/>
    </style:style>
    <style:style style:name="P67" style:family="paragraph" style:parent-style-name="Standard">
      <style:text-properties style:font-name="Times New Roman1" officeooo:paragraph-rsid="0010c5fa"/>
    </style:style>
    <style:style style:name="P68" style:family="paragraph" style:parent-style-name="Text_20_body">
      <style:paragraph-properties fo:margin-top="0cm" fo:margin-bottom="0.21cm" style:contextual-spacing="true" style:writing-mode="lr-tb"/>
      <style:text-properties style:font-name="Times New Roman1" officeooo:paragraph-rsid="0010c5fa"/>
    </style:style>
    <style:style style:name="P69" style:family="paragraph" style:parent-style-name="Text_20_body">
      <style:text-properties style:font-name="Times New Roman1" officeooo:paragraph-rsid="0010c5fa"/>
    </style:style>
    <style:style style:name="P70" style:family="paragraph" style:parent-style-name="Text_20_body">
      <style:paragraph-properties fo:margin-top="0cm" fo:margin-bottom="0cm" style:contextual-spacing="true" style:writing-mode="lr-tb"/>
      <style:text-properties style:font-name="Times New Roman1" officeooo:paragraph-rsid="0010c5fa"/>
    </style:style>
    <style:style style:name="P71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1" fo:font-size="14pt" fo:font-weight="normal" officeooo:paragraph-rsid="0010c5fa" style:font-size-asian="14pt" style:font-weight-asian="normal" style:font-weight-complex="normal"/>
    </style:style>
    <style:style style:name="P7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1" fo:font-size="14pt" fo:font-weight="normal" officeooo:paragraph-rsid="0010c5fa" style:font-size-asian="14pt" style:font-weight-asian="normal" style:font-weight-complex="normal"/>
    </style:style>
    <style:style style:name="P7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1" fo:font-size="14pt" fo:font-weight="normal" officeooo:rsid="001844b3" officeooo:paragraph-rsid="0010c5fa" style:font-size-asian="14pt" style:font-weight-asian="normal" style:font-weight-complex="normal"/>
    </style:style>
    <style:style style:name="P74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1" fo:font-size="14pt" fo:font-weight="normal" officeooo:rsid="002079a6" officeooo:paragraph-rsid="0010c5fa" style:font-size-asian="14pt" style:font-weight-asian="normal" style:font-weight-complex="normal"/>
    </style:style>
    <style:style style:name="P75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1" fo:font-size="14pt" fo:font-weight="bold" officeooo:rsid="002079a6" officeooo:paragraph-rsid="0010c5fa" style:font-size-asian="14pt" style:font-weight-asian="bold" style:font-weight-complex="bold"/>
    </style:style>
    <style:style style:name="P76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1" fo:font-size="9pt" officeooo:rsid="0048ecdb" officeooo:paragraph-rsid="0010c5fa" style:font-size-asian="9pt" style:font-size-complex="9pt"/>
    </style:style>
    <style:style style:name="P77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1" officeooo:rsid="003730cd" officeooo:paragraph-rsid="0010c5fa"/>
    </style:style>
    <style:style style:name="P78" style:family="paragraph" style:parent-style-name="Text_20_body">
      <style:paragraph-properties fo:text-align="start" style:justify-single-word="false"/>
      <style:text-properties style:font-name="Times New Roman1" officeooo:rsid="006bb2b5" officeooo:paragraph-rsid="0010c5fa"/>
    </style:style>
    <style:style style:name="P79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officeooo:rsid="002c0d66" officeooo:paragraph-rsid="0011456c"/>
    </style:style>
    <style:style style:name="P80" style:family="paragraph" style:parent-style-name="Text_20_body">
      <style:text-properties style:font-name="Times New Roman1" officeooo:paragraph-rsid="0011456c"/>
    </style:style>
    <style:style style:name="P81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1" officeooo:paragraph-rsid="0010c5fa"/>
    </style:style>
    <style:style style:name="P82" style:family="paragraph" style:parent-style-name="Standard">
      <style:paragraph-properties fo:text-align="center" style:justify-single-word="false"/>
      <style:text-properties style:font-name="Times New Roman1" fo:font-size="10.5pt" fo:letter-spacing="-0.002cm" style:text-underline-style="none" fo:font-weight="bold" officeooo:rsid="00208b22" officeooo:paragraph-rsid="0010c5fa" style:font-name-asian="Times New Roman" style:font-size-asian="10.5pt" style:font-weight-asian="bold" style:font-name-complex="Times New Roman1" style:font-size-complex="10.5pt" style:font-weight-complex="normal"/>
    </style:style>
    <style:style style:name="P83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text-position="0% 100%" style:font-name="Times New Roman1" fo:font-size="12pt" fo:font-style="normal" style:text-underline-style="none" fo:font-weight="normal" officeooo:rsid="002b953c" officeooo:paragraph-rsid="0010c5fa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text-position="0% 100%" style:font-name="Times New Roman1" fo:font-size="12pt" fo:font-style="normal" style:text-underline-style="none" fo:font-weight="normal" officeooo:rsid="002b953c" officeooo:paragraph-rsid="0010c5fa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bold" officeooo:rsid="002b953c" officeooo:paragraph-rsid="0010c5fa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style:paragraph-properties fo:line-height="100%" fo:text-align="start" style:justify-single-word="false"/>
      <style:text-properties style:text-position="0% 100%" style:font-name="Times New Roman1" fo:font-size="11pt" fo:font-style="normal" style:text-underline-style="none" fo:font-weight="normal" officeooo:rsid="004245d5" officeooo:paragraph-rsid="0010c5fa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text-properties officeooo:paragraph-rsid="0010c5fa"/>
    </style:style>
    <style:style style:name="P88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11456c" style:font-name-asian="Times New Roman1" style:font-size-asian="11pt" style:font-name-complex="Times New Roman1" style:font-size-complex="11pt"/>
    </style:style>
    <style:style style:name="P89" style:family="paragraph" style:parent-style-name="Text_20_body">
      <loext:graphic-properties draw:fill-gradient-name="gradient" draw:fill-hatch-name="hatch"/>
      <style:paragraph-properties fo:margin-left="1.002cm" fo:margin-right="0cm" fo:margin-top="0cm" fo:margin-bottom="0cm" style:contextual-spacing="true" fo:line-height="115%" fo:text-align="justify" style:justify-single-word="false" fo:text-indent="-1.002cm" style:auto-text-indent="false" style:writing-mode="lr-tb"/>
      <style:text-properties fo:color="#000000" loext:opacity="100%" style:text-position="0% 100%" style:font-name="Times New Roman1" fo:font-size="11pt" fo:font-style="normal" style:text-underline-style="none" fo:font-weight="normal" officeooo:rsid="0014df1b" officeooo:paragraph-rsid="0011f1d1" style:letter-kerning="false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Text_20_body">
      <style:paragraph-properties fo:margin-top="0cm" fo:margin-bottom="0cm" style:contextual-spacing="true" style:line-height-at-least="0.176cm"/>
      <style:text-properties fo:color="#000000" loext:opacity="100%" style:font-name="Times New Roman1" fo:font-size="12pt" fo:font-style="normal" fo:font-weight="normal" officeooo:rsid="002f38d7" officeooo:paragraph-rsid="0010c5fa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ext_20_body">
      <style:paragraph-properties fo:text-align="start" style:justify-single-word="false"/>
      <style:text-properties fo:color="#000000" loext:opacity="100%" style:font-name="Times New Roman1" fo:font-size="12pt" fo:font-style="normal" fo:font-weight="normal" officeooo:rsid="002f38d7" officeooo:paragraph-rsid="0011f1d1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master-page-name="">
      <style:paragraph-properties style:page-number="auto"/>
      <style:text-properties style:font-name="Times New Roman3" fo:font-size="11pt" fo:font-weight="bold" officeooo:paragraph-rsid="0011f1d1" style:font-size-asian="11pt" style:font-weight-asian="bold" style:font-size-complex="11pt" style:font-weight-complex="bold"/>
    </style:style>
    <style:style style:name="P93" style:family="paragraph" style:parent-style-name="Standard">
      <style:text-properties style:font-name="Times New Roman3" fo:font-size="11pt" fo:font-weight="bold" officeooo:paragraph-rsid="0011f1d1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text-align="center" style:justify-single-word="false"/>
      <style:text-properties fo:font-weight="normal" officeooo:paragraph-rsid="00102cce" style:font-weight-asian="normal" style:font-weight-complex="normal"/>
    </style:style>
    <style:style style:name="P95" style:family="paragraph" style:parent-style-name="Text_20_body">
      <loext:graphic-properties draw:fill-gradient-name="gradient" draw:fill-hatch-name="hatch"/>
      <style:paragraph-properties fo:margin-left="1.002cm" fo:margin-right="0cm" fo:margin-top="0cm" fo:margin-bottom="0cm" style:contextual-spacing="tru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officeooo:paragraph-rsid="0011f1d1" fo:hyphenate="false" fo:hyphenation-remain-char-count="2" fo:hyphenation-push-char-count="2" loext:hyphenation-no-caps="false"/>
    </style:style>
    <style:style style:name="P96" style:family="paragraph" style:parent-style-name="Text_20_body">
      <loext:graphic-properties draw:fill-gradient-name="gradient" draw:fill-hatch-name="hatch"/>
      <style:paragraph-properties fo:margin-left="1.002cm" fo:margin-right="0cm" fo:margin-top="0cm" fo:margin-bottom="0cm" style:contextual-spacing="true" fo:line-height="115%" fo:text-align="justify" style:justify-single-word="false" fo:text-indent="-1.002cm" style:auto-text-indent="false" style:writing-mode="lr-tb"/>
      <style:text-properties officeooo:paragraph-rsid="0011f1d1"/>
    </style:style>
    <style:style style:name="P97" style:family="paragraph" style:parent-style-name="Standard" style:list-style-name="L1">
      <style:paragraph-properties fo:text-align="center" style:justify-single-word="false"/>
      <style:text-properties style:font-name="Times New Roman1" officeooo:paragraph-rsid="0010c5fa"/>
    </style:style>
    <style:style style:name="P98" style:family="paragraph" style:parent-style-name="Standard" style:list-style-name="L1">
      <style:paragraph-properties fo:margin-top="0cm" fo:margin-bottom="0cm" style:contextual-spacing="true" style:line-height-at-least="0.176cm" fo:text-align="center" style:justify-single-word="false"/>
      <style:text-properties style:font-name="Times New Roman1" officeooo:paragraph-rsid="0010c5fa"/>
    </style:style>
    <style:style style:name="P9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officeooo:paragraph-rsid="0010c5fa"/>
    </style:style>
    <style:style style:name="P100" style:family="paragraph" style:parent-style-name="Standard" style:list-style-name="L1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font-name="Times New Roman1" officeooo:paragraph-rsid="0010c5fa"/>
    </style:style>
    <style:style style:name="P10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1" officeooo:paragraph-rsid="0010c5fa"/>
    </style:style>
    <style:style style:name="P10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1" officeooo:rsid="0028fd0a" officeooo:paragraph-rsid="0010c5fa"/>
    </style:style>
    <style:style style:name="P103" style:family="paragraph" style:parent-style-name="Standard" style:list-style-name="L1">
      <style:paragraph-properties fo:line-height="100%" fo:text-align="center" style:justify-single-word="false"/>
      <style:text-properties style:text-position="0% 100%" style:font-name="Times New Roman1" fo:font-size="12pt" fo:font-style="normal" style:text-underline-style="none" fo:font-weight="normal" officeooo:rsid="002b953c" officeooo:paragraph-rsid="0010c5fa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 style:master-page-name="Standard">
      <style:paragraph-properties fo:text-align="start" style:justify-single-word="false" style:page-number="auto"/>
      <style:text-properties fo:font-weight="normal" officeooo:paragraph-rsid="00102cce" style:font-weight-asian="normal" style:font-weight-complex="normal"/>
    </style:style>
    <style:style style:name="P105" style:family="paragraph" style:parent-style-name="Text_20_body" style:list-style-name="L1">
      <style:paragraph-properties fo:margin-top="0cm" fo:margin-bottom="0cm" style:contextual-spacing="true" fo:text-align="center" style:justify-single-word="false" style:writing-mode="lr-tb"/>
      <style:text-properties style:font-name="Times New Roman1" officeooo:paragraph-rsid="0010c5fa"/>
    </style:style>
    <style:style style:name="P10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style:font-name="Times New Roman1" officeooo:paragraph-rsid="0010c5fa"/>
    </style:style>
    <style:style style:name="P107" style:family="paragraph" style:parent-style-name="Text_20_body" style:list-style-name="L2" style:master-page-name="">
      <loext:graphic-properties draw:fill="none"/>
      <style:paragraph-properties fo:margin-left="-0.499cm" fo:margin-right="0cm" fo:margin-top="0cm" fo:margin-bottom="0.21cm" style:contextual-spacing="tru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imes New Roman1" officeooo:paragraph-rsid="0010c5fa"/>
    </style:style>
    <style:style style:name="P108" style:family="paragraph" style:parent-style-name="Text_20_body" style:list-style-name="L2">
      <loext:graphic-properties draw:fill="none"/>
      <style:paragraph-properties fo:margin-left="-0.499cm" fo:margin-right="0cm" fo:margin-top="0cm" fo:margin-bottom="0.21cm" style:contextual-spacing="true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Times New Roman1" officeooo:paragraph-rsid="0010c5fa"/>
    </style:style>
    <style:style style:name="T1" style:family="text">
      <style:text-properties officeooo:rsid="006bdb16" style:font-name-asian="Times New Roman" style:font-weight-complex="normal"/>
    </style:style>
    <style:style style:name="T2" style:family="text">
      <style:text-properties officeooo:rsid="004d9c8f" style:font-name-asian="Times New Roman" style:font-weight-complex="normal"/>
    </style:style>
    <style:style style:name="T3" style:family="text">
      <style:text-properties officeooo:rsid="000a44f7" style:font-name-asian="Times New Roman" style:font-weight-complex="normal"/>
    </style:style>
    <style:style style:name="T4" style:family="text">
      <style:text-properties officeooo:rsid="000d8ae3" style:font-name-asian="Times New Roman" style:font-weight-complex="normal"/>
    </style:style>
    <style:style style:name="T5" style:family="text">
      <style:text-properties officeooo:rsid="000feb4e" style:font-name-asian="Times New Roman" style:font-weight-complex="normal"/>
    </style:style>
    <style:style style:name="T6" style:family="text">
      <style:text-properties officeooo:rsid="00166c30" style:font-name-asian="Times New Roman" style:font-weight-complex="normal"/>
    </style:style>
    <style:style style:name="T7" style:family="text">
      <style:text-properties officeooo:rsid="0008fe8b" style:font-name-asian="Times New Roman" style:font-weight-complex="normal"/>
    </style:style>
    <style:style style:name="T8" style:family="text">
      <style:text-properties officeooo:rsid="0054755e" style:font-name-asian="Times New Roman"/>
    </style:style>
    <style:style style:name="T9" style:family="text">
      <style:text-properties officeooo:rsid="000feb4e" style:font-name-asian="Times New Roman"/>
    </style:style>
    <style:style style:name="T10" style:family="text">
      <style:text-properties officeooo:rsid="00166c30" style:font-name-asian="Times New Roman"/>
    </style:style>
    <style:style style:name="T11" style:family="text">
      <style:text-properties officeooo:rsid="002ce372" style:font-name-asian="Times New Roman"/>
    </style:style>
    <style:style style:name="T12" style:family="text">
      <style:text-properties officeooo:rsid="002603c1" style:font-name-asian="Times New Roman"/>
    </style:style>
    <style:style style:name="T13" style:family="text">
      <style:text-properties officeooo:rsid="0012d0c6" style:font-name-asian="Times New Roman"/>
    </style:style>
    <style:style style:name="T14" style:family="text">
      <style:text-properties officeooo:rsid="0014ab86" style:font-name-asian="Times New Roman"/>
    </style:style>
    <style:style style:name="T15" style:family="text">
      <style:text-properties officeooo:rsid="006bdb16" style:font-name-asian="Times New Roman" style:font-weight-complex="bold"/>
    </style:style>
    <style:style style:name="T16" style:family="text">
      <style:text-properties officeooo:rsid="002452b7" style:font-name-asian="Times New Roman" style:font-weight-complex="bold"/>
    </style:style>
    <style:style style:name="T17" style:family="text">
      <style:text-properties officeooo:rsid="00d3c112" style:font-name-asian="Times New Roman" style:font-weight-complex="bold"/>
    </style:style>
    <style:style style:name="T18" style:family="text">
      <style:text-properties officeooo:rsid="002e9e4c" style:font-name-asian="Times New Roman" style:font-weight-complex="bold"/>
    </style:style>
    <style:style style:name="T19" style:family="text">
      <style:text-properties officeooo:rsid="0008fe8b" style:font-name-asian="Times New Roman" style:font-weight-complex="bold"/>
    </style:style>
    <style:style style:name="T20" style:family="text">
      <style:text-properties officeooo:rsid="0008fe8b" style:font-name-asian="Times New Roman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officeooo:rsid="00166c30" style:font-name-asian="Times New Roman" style:font-weight-asian="bold"/>
    </style:style>
    <style:style style:name="T23" style:family="text">
      <style:text-properties fo:font-weight="bold" style:font-name-asian="Times New Roman" style:font-weight-asian="bold" style:font-weight-complex="bold"/>
    </style:style>
    <style:style style:name="T24" style:family="text">
      <style:text-properties fo:font-weight="bold" officeooo:rsid="002d3e34" style:font-name-asian="Times New Roman" style:font-weight-asian="bold" style:font-weight-complex="bold"/>
    </style:style>
    <style:style style:name="T25" style:family="text">
      <style:text-properties fo:font-weight="bold" officeooo:rsid="00375786" style:font-name-asian="Times New Roman" style:font-weight-asian="bold" style:font-weight-complex="bold"/>
    </style:style>
    <style:style style:name="T26" style:family="text">
      <style:text-properties fo:font-weight="bold" officeooo:rsid="000feb4e" style:font-name-asian="Times New Roman" style:font-weight-asian="bold" style:font-weight-complex="bold"/>
    </style:style>
    <style:style style:name="T27" style:family="text">
      <style:text-properties fo:font-weight="bold" officeooo:rsid="002329c5" style:font-name-asian="Times New Roman" style:font-weight-asian="bold" style:font-weight-complex="bold"/>
    </style:style>
    <style:style style:name="T28" style:family="text">
      <style:text-properties fo:font-weight="bold" officeooo:rsid="002603c1" style:font-name-asian="Times New Roman" style:font-weight-asian="bold" style:font-weight-complex="bold"/>
    </style:style>
    <style:style style:name="T29" style:family="text">
      <style:text-properties fo:font-weight="bold" officeooo:rsid="0008fe8b" style:font-name-asian="Times New Roman" style:font-weight-asian="bold" style:font-weight-complex="bold"/>
    </style:style>
    <style:style style:name="T30" style:family="text">
      <style:text-properties fo:font-weight="bold" officeooo:rsid="00102cce" style:font-name-asian="Times New Roman" style:font-weight-asian="bold" style:font-weight-complex="bold"/>
    </style:style>
    <style:style style:name="T31" style:family="text">
      <style:text-properties fo:font-weight="bold" officeooo:rsid="000a6e67" style:font-name-asian="Times New Roman" style:font-weight-asian="bold"/>
    </style:style>
    <style:style style:name="T32" style:family="text">
      <style:text-properties fo:font-weight="bold" officeooo:rsid="00102cce" style:font-name-asian="Times New Roman" style:font-weight-asian="bold"/>
    </style:style>
    <style:style style:name="T33" style:family="text">
      <style:text-properties fo:font-weight="bold" officeooo:rsid="0010c5fa" style:font-name-asian="Times New Roman" style:font-weight-asian="bold"/>
    </style:style>
    <style:style style:name="T34" style:family="text">
      <style:text-properties fo:font-weight="bold" officeooo:rsid="0011f1d1" style:font-name-asian="Times New Roman" style:font-weight-asian="bold"/>
    </style:style>
    <style:style style:name="T35" style:family="text">
      <style:text-properties fo:font-weight="bold" officeooo:rsid="0013d121" style:font-name-asian="Times New Roman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02cce" style:font-weight-asian="bold" style:font-weight-complex="bold"/>
    </style:style>
    <style:style style:name="T38" style:family="text">
      <style:text-properties fo:font-weight="bold" officeooo:rsid="000c398e" style:font-weight-asian="bold" style:font-weight-complex="bold"/>
    </style:style>
    <style:style style:name="T39" style:family="text">
      <style:text-properties fo:font-weight="bold" officeooo:rsid="00233b8e" style:font-weight-asian="bold" style:font-weight-complex="bold"/>
    </style:style>
    <style:style style:name="T40" style:family="text">
      <style:text-properties fo:font-weight="bold" officeooo:rsid="001844b3" style:font-weight-asian="bold" style:font-weight-complex="bold"/>
    </style:style>
    <style:style style:name="T41" style:family="text">
      <style:text-properties fo:font-weight="bold" officeooo:rsid="0035d6bb" style:font-weight-asian="bold" style:font-weight-complex="bold"/>
    </style:style>
    <style:style style:name="T42" style:family="text">
      <style:text-properties fo:font-weight="bold" officeooo:rsid="003e3a84" style:font-weight-asian="bold" style:font-weight-complex="bold"/>
    </style:style>
    <style:style style:name="T43" style:family="text">
      <style:text-properties fo:font-weight="bold" officeooo:rsid="001c7652" style:font-weight-asian="bold" style:font-weight-complex="bold"/>
    </style:style>
    <style:style style:name="T44" style:family="text">
      <style:text-properties fo:font-weight="bold" officeooo:rsid="0015891f" style:font-weight-asian="bold" style:font-weight-complex="bold"/>
    </style:style>
    <style:style style:name="T45" style:family="text">
      <style:text-properties officeooo:rsid="0008fe8b"/>
    </style:style>
    <style:style style:name="T46" style:family="text">
      <style:text-properties style:font-name="Times New Roman1" fo:font-size="11pt" fo:language="pl" fo:country="PL" style:font-size-asian="11pt" style:language-asian="zh" style:country-asian="CN" style:font-size-complex="11pt" style:language-complex="hi" style:country-complex="IN"/>
    </style:style>
    <style:style style:name="T47" style:family="text">
      <style:text-properties style:font-name="Times New Roman1" fo:font-size="11pt" fo:language="pl" fo:country="PL" style:letter-kerning="false" style:font-name-asian="NSimSun" style:font-size-asian="11pt" style:language-asian="zh" style:country-asian="CN" style:font-name-complex="Calibri" style:font-size-complex="11pt" style:language-complex="hi" style:country-complex="IN"/>
    </style:style>
    <style:style style:name="T48" style:family="text">
      <style:text-properties style:font-name="Times New Roman1" fo:font-size="11pt" fo:language="pl" fo:country="PL" style:font-name-asian="NSimSun" style:font-size-asian="11pt" style:language-asian="zh" style:country-asian="CN" style:font-name-complex="Calibri" style:font-size-complex="11pt" style:language-complex="hi" style:country-complex="IN"/>
    </style:style>
    <style:style style:name="T49" style:family="text">
      <style:text-properties style:font-name="Times New Roman1" fo:font-size="11pt" fo:language="pl" fo:country="PL" fo:font-weight="normal" style:font-size-asian="11pt" style:language-asian="zh" style:country-asian="CN" style:font-weight-asian="normal" style:font-size-complex="11pt" style:language-complex="hi" style:country-complex="IN"/>
    </style:style>
    <style:style style:name="T50" style:family="text">
      <style:text-properties style:font-name="Times New Roman1" fo:font-size="11pt" style:letter-kerning="false" style:font-size-asian="11pt" style:font-size-complex="11pt"/>
    </style:style>
    <style:style style:name="T51" style:family="text">
      <style:text-properties style:font-name="Times New Roman1" fo:font-size="11pt" style:letter-kerning="false" style:font-size-asian="11pt" style:font-size-complex="11pt" style:font-weight-complex="bold"/>
    </style:style>
    <style:style style:name="T52" style:family="text">
      <style:text-properties style:font-name="Times New Roman1" fo:font-size="11pt" style:letter-kerning="false" style:font-size-asian="11pt" style:font-name-complex="Arial3" style:font-size-complex="11pt"/>
    </style:style>
    <style:style style:name="T53" style:family="text">
      <style:text-properties style:font-name="Times New Roman1" fo:font-size="11pt" fo:font-weight="bold" style:letter-kerning="false" style:font-size-asian="11pt" style:font-weight-asian="bold" style:font-size-complex="11pt"/>
    </style:style>
    <style:style style:name="T54" style:family="text">
      <style:text-properties style:font-name="Times New Roman1" fo:font-size="11pt" style:font-size-asian="11pt" style:font-size-complex="11pt"/>
    </style:style>
    <style:style style:name="T55" style:family="text">
      <style:text-properties style:font-name="Times New Roman1" fo:font-size="10pt" fo:language="pl" fo:country="PL" style:letter-kerning="true" style:font-name-asian="NSimSun" style:font-size-asian="10pt" style:language-asian="zh" style:country-asian="CN" style:font-name-complex="Times New Roman2" style:font-size-complex="10pt" style:language-complex="hi" style:country-complex="IN"/>
    </style:style>
    <style:style style:name="T56" style:family="text">
      <style:text-properties style:font-name="Times New Roman1" fo:font-weight="normal" officeooo:rsid="0018c6bd" style:font-weight-asian="normal" style:font-weight-complex="normal"/>
    </style:style>
    <style:style style:name="T57" style:family="text">
      <style:text-properties style:font-name="Times New Roman1" fo:font-weight="normal" officeooo:rsid="002f9409" style:font-weight-asian="normal" style:font-weight-complex="normal"/>
    </style:style>
    <style:style style:name="T58" style:family="text">
      <style:text-properties style:font-name="Times New Roman1" fo:font-weight="normal" officeooo:rsid="0011f1d1" style:font-weight-asian="normal" style:font-weight-complex="normal"/>
    </style:style>
    <style:style style:name="T59" style:family="text">
      <style:text-properties style:font-name="Times New Roman1" fo:font-weight="normal" officeooo:rsid="001713ba" style:font-weight-asian="normal" style:font-weight-complex="normal"/>
    </style:style>
    <style:style style:name="T60" style:family="text">
      <style:text-properties style:font-name="Times New Roman1" fo:font-weight="normal" officeooo:rsid="0013d121" style:font-weight-asian="normal" style:font-weight-complex="normal"/>
    </style:style>
    <style:style style:name="T61" style:family="text">
      <style:text-properties officeooo:rsid="002728c5"/>
    </style:style>
    <style:style style:name="T62" style:family="text">
      <style:text-properties officeooo:rsid="0027ca31"/>
    </style:style>
    <style:style style:name="T63" style:family="text">
      <style:text-properties style:font-name-asian="Times New Roman1"/>
    </style:style>
    <style:style style:name="T64" style:family="text">
      <style:text-properties style:font-name-asian="Times New Roman1" style:font-name-complex="Times New Roman1"/>
    </style:style>
    <style:style style:name="T65" style:family="text">
      <style:text-properties officeooo:rsid="0042ffe0"/>
    </style:style>
    <style:style style:name="T66" style:family="text">
      <style:text-properties officeooo:rsid="003e24bc"/>
    </style:style>
    <style:style style:name="T67" style:family="text">
      <style:text-properties officeooo:rsid="0010ef0a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1e7000" style:font-size-asian="11pt" style:font-size-complex="11pt"/>
    </style:style>
    <style:style style:name="T70" style:family="text">
      <style:text-properties fo:font-size="11pt" officeooo:rsid="001c5170" style:font-size-asian="11pt" style:font-size-complex="11pt"/>
    </style:style>
    <style:style style:name="T71" style:family="text">
      <style:text-properties fo:font-size="11pt" officeooo:rsid="002603c1" style:font-size-asian="11pt" style:font-size-complex="11pt"/>
    </style:style>
    <style:style style:name="T72" style:family="text">
      <style:text-properties fo:font-size="11pt" officeooo:rsid="00208b22" style:font-size-asian="11pt" style:font-size-complex="11pt"/>
    </style:style>
    <style:style style:name="T73" style:family="text">
      <style:text-properties fo:font-size="11pt" officeooo:rsid="0018c6bd" style:font-size-asian="11pt" style:font-size-complex="11pt"/>
    </style:style>
    <style:style style:name="T74" style:family="text">
      <style:text-properties fo:font-size="11pt" officeooo:rsid="0028aa3e" style:font-size-asian="11pt" style:font-size-complex="11pt"/>
    </style:style>
    <style:style style:name="T75" style:family="text">
      <style:text-properties fo:font-size="11pt" officeooo:rsid="00168f20" style:font-size-asian="11pt" style:font-size-complex="11pt"/>
    </style:style>
    <style:style style:name="T76" style:family="text">
      <style:text-properties fo:font-size="11pt" officeooo:rsid="0011456c" style:font-size-asian="11pt" style:font-size-complex="11pt"/>
    </style:style>
    <style:style style:name="T77" style:family="text">
      <style:text-properties fo:font-size="11pt" officeooo:rsid="0013d121" style:font-size-asian="11pt" style:font-size-complex="11pt"/>
    </style:style>
    <style:style style:name="T78" style:family="text">
      <style:text-properties officeooo:rsid="000c64f5"/>
    </style:style>
    <style:style style:name="T79" style:family="text">
      <style:text-properties officeooo:rsid="00102cce"/>
    </style:style>
    <style:style style:name="T80" style:family="text">
      <style:text-properties fo:color="#000000" loext:opacity="100%" fo:font-size="12pt" fo:font-style="normal" officeooo:rsid="002f38d7" style:font-size-asian="12pt" style:font-style-asian="normal" style:font-size-complex="12pt" style:font-style-complex="normal"/>
    </style:style>
    <style:style style:name="T81" style:family="text">
      <style:text-properties fo:color="#000000" loext:opacity="100%" fo:font-size="12pt" fo:font-style="normal" officeooo:rsid="0016b863" style:font-size-asian="12pt" style:font-style-asian="normal" style:font-size-complex="12pt" style:font-style-complex="normal"/>
    </style:style>
    <style:style style:name="T82" style:family="text">
      <style:text-properties fo:color="#000000" loext:opacity="100%" fo:font-size="12pt" fo:font-style="normal" officeooo:rsid="001f6708" style:font-size-asian="12pt" style:font-style-asian="normal" style:font-size-complex="12pt" style:font-style-complex="normal"/>
    </style:style>
    <style:style style:name="T83" style:family="text">
      <style:text-properties fo:color="#000000" loext:opacity="100%" fo:font-size="12pt" fo:font-style="normal" officeooo:rsid="0007e326" style:font-size-asian="12pt" style:font-style-asian="normal" style:font-size-complex="12pt" style:font-style-complex="normal"/>
    </style:style>
    <style:style style:name="T84" style:family="text">
      <style:text-properties fo:color="#000000" loext:opacity="100%" fo:font-size="12pt" fo:font-style="normal" officeooo:rsid="00233b8e" style:font-size-asian="12pt" style:font-style-asian="normal" style:font-size-complex="12pt" style:font-style-complex="normal"/>
    </style:style>
    <style:style style:name="T85" style:family="text">
      <style:text-properties fo:color="#000000" loext:opacity="100%" fo:font-size="12pt" fo:font-style="normal" officeooo:rsid="0010c5fa" style:font-size-asian="12pt" style:font-style-asian="normal" style:font-size-complex="12pt" style:font-style-complex="normal"/>
    </style:style>
    <style:style style:name="T86" style:family="text">
      <style:text-properties fo:color="#000000" loext:opacity="100%" fo:font-size="12pt" fo:font-style="normal" officeooo:rsid="0013d121" style:font-size-asian="12pt" style:font-style-asian="normal" style:font-size-complex="12pt" style:font-style-complex="normal"/>
    </style:style>
    <style:style style:name="T87" style:family="text">
      <style:text-properties fo:color="#000000" loext:opacity="100%" fo:font-size="12pt" style:font-size-asian="12pt" style:font-name-complex="Arial3" style:font-size-complex="12pt"/>
    </style:style>
    <style:style style:name="T88" style:family="text">
      <style:text-properties fo:color="#000000" loext:opacity="100%" style:font-name="Times New Roman1" fo:font-size="11pt" style:letter-kerning="false" style:font-size-asian="11pt" style:font-size-complex="11pt"/>
    </style:style>
    <style:style style:name="T89" style:family="text">
      <style:text-properties fo:color="#000000" loext:opacity="100%" style:font-name="Times New Roman1" fo:font-size="12pt" fo:font-style="normal" fo:font-weight="normal" officeooo:rsid="002f38d7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color="#000000" loext:opacity="100%" style:font-name="Times New Roman1" fo:font-size="12pt" fo:font-style="normal" fo:font-weight="normal" officeooo:rsid="0016b863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color="#000000" loext:opacity="100%" style:font-name="Times New Roman1" fo:font-size="12pt" fo:font-style="normal" fo:font-weight="normal" officeooo:rsid="0010c5fa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color="#000000" loext:opacity="100%" style:font-name="Times New Roman1" fo:font-size="12pt" fo:font-style="normal" fo:font-weight="normal" officeooo:rsid="0013d121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loext:opacity="100%" style:font-name="Times New Roman1" fo:font-size="12pt" fo:font-style="normal" fo:font-weight="normal" officeooo:rsid="0007e326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color="#000000" loext:opacity="100%" style:font-name="Times New Roman1" fo:font-size="12pt" fo:font-style="normal" fo:font-weight="normal" officeooo:rsid="001f6708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color="#000000" loext:opacity="100%" style:font-name="Times New Roman1" fo:font-size="12pt" fo:font-style="normal" fo:font-weight="normal" officeooo:rsid="00233b8e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officeooo:rsid="00233b8e"/>
    </style:style>
    <style:style style:name="T97" style:family="text">
      <style:text-properties officeooo:rsid="000c398e"/>
    </style:style>
    <style:style style:name="T98" style:family="text">
      <style:text-properties officeooo:rsid="00880143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018ddb5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0c398e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1584cb" style:font-size-asian="12pt" style:font-weight-asian="normal" style:font-size-complex="12pt" style:font-weight-complex="normal"/>
    </style:style>
    <style:style style:name="T103" style:family="text">
      <style:text-properties fo:font-size="12pt" officeooo:rsid="0048ecdb" style:font-size-asian="12pt" style:font-size-complex="12pt"/>
    </style:style>
    <style:style style:name="T104" style:family="text">
      <style:text-properties fo:font-size="12pt" officeooo:rsid="001a8851" style:font-size-asian="12pt" style:font-size-complex="12pt"/>
    </style:style>
    <style:style style:name="T105" style:family="text">
      <style:text-properties fo:font-size="12pt" officeooo:rsid="00185275" style:font-size-asian="12pt"/>
    </style:style>
    <style:style style:name="T106" style:family="text">
      <style:text-properties fo:font-size="12pt" officeooo:rsid="0050e8e8" style:font-size-asian="12pt"/>
    </style:style>
    <style:style style:name="T107" style:family="text">
      <style:text-properties fo:font-size="12pt" style:font-size-asian="12pt" style:font-name-complex="Arial3" style:font-size-complex="12pt"/>
    </style:style>
    <style:style style:name="T108" style:family="text">
      <style:text-properties fo:font-size="12pt" style:text-underline-style="none" style:font-size-asian="12pt" style:font-size-complex="12pt"/>
    </style:style>
    <style:style style:name="T109" style:family="text">
      <style:text-properties fo:font-size="12pt" style:text-underline-style="none" officeooo:rsid="000e83fa" style:font-size-asian="12pt" style:font-size-complex="12pt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1844b3" style:font-weight-asian="normal" style:font-weight-complex="normal"/>
    </style:style>
    <style:style style:name="T112" style:family="text">
      <style:text-properties fo:font-weight="normal" officeooo:rsid="001d1f17" style:font-weight-asian="normal" style:font-weight-complex="normal"/>
    </style:style>
    <style:style style:name="T113" style:family="text">
      <style:text-properties fo:font-weight="normal" officeooo:rsid="0035d6bb" style:font-weight-asian="normal" style:font-weight-complex="normal"/>
    </style:style>
    <style:style style:name="T114" style:family="text">
      <style:text-properties officeooo:rsid="001844b3"/>
    </style:style>
    <style:style style:name="T115" style:family="text">
      <style:text-properties officeooo:rsid="0019ed75"/>
    </style:style>
    <style:style style:name="T116" style:family="text">
      <style:text-properties officeooo:rsid="0035d6bb"/>
    </style:style>
    <style:style style:name="T117" style:family="text">
      <style:text-properties officeooo:rsid="001a8851"/>
    </style:style>
    <style:style style:name="T118" style:family="text">
      <style:text-properties officeooo:rsid="003fbb84"/>
    </style:style>
    <style:style style:name="T119" style:family="text">
      <style:text-properties officeooo:rsid="0044d91b"/>
    </style:style>
    <style:style style:name="T120" style:family="text">
      <style:text-properties officeooo:rsid="004020d1"/>
    </style:style>
    <style:style style:name="T121" style:family="text">
      <style:text-properties officeooo:rsid="001bb183"/>
    </style:style>
    <style:style style:name="T122" style:family="text">
      <style:text-properties officeooo:rsid="004f9b9e"/>
    </style:style>
    <style:style style:name="T123" style:family="text">
      <style:text-properties officeooo:rsid="00278b76"/>
    </style:style>
    <style:style style:name="T124" style:family="text">
      <style:text-properties officeooo:rsid="003e6c53"/>
    </style:style>
    <style:style style:name="T125" style:family="text">
      <style:text-properties officeooo:rsid="003e3a84"/>
    </style:style>
    <style:style style:name="T126" style:family="text">
      <style:text-properties officeooo:rsid="001584cb"/>
    </style:style>
    <style:style style:name="T127" style:family="text">
      <style:text-properties officeooo:rsid="007fd971"/>
    </style:style>
    <style:style style:name="T128" style:family="text">
      <style:text-properties officeooo:rsid="003730cd"/>
    </style:style>
    <style:style style:name="T129" style:family="text">
      <style:text-properties officeooo:rsid="002b7b1e"/>
    </style:style>
    <style:style style:name="T130" style:family="text">
      <style:text-properties officeooo:rsid="00264261"/>
    </style:style>
    <style:style style:name="T131" style:family="text">
      <style:text-properties officeooo:rsid="00258183"/>
    </style:style>
    <style:style style:name="T132" style:family="text">
      <style:text-properties officeooo:rsid="0028b5be"/>
    </style:style>
    <style:style style:name="T133" style:family="text">
      <style:text-properties officeooo:rsid="0028fd0a"/>
    </style:style>
    <style:style style:name="T134" style:family="text">
      <style:text-properties officeooo:rsid="00380c8d"/>
    </style:style>
    <style:style style:name="T135" style:family="text">
      <style:text-properties officeooo:rsid="0039278d"/>
    </style:style>
    <style:style style:name="T136" style:family="text">
      <style:text-properties officeooo:rsid="00270419"/>
    </style:style>
    <style:style style:name="T137" style:family="text">
      <style:text-properties style:text-underline-style="none"/>
    </style:style>
    <style:style style:name="T138" style:family="text">
      <style:text-properties style:text-underline-style="none" officeooo:rsid="0030efc3"/>
    </style:style>
    <style:style style:name="T139" style:family="text">
      <style:text-properties style:text-underline-style="none" officeooo:rsid="003dba6f"/>
    </style:style>
    <style:style style:name="T140" style:family="text">
      <style:text-properties style:text-underline-style="none" officeooo:rsid="0011456c"/>
    </style:style>
    <style:style style:name="T141" style:family="text">
      <style:text-properties officeooo:rsid="00185275"/>
    </style:style>
    <style:style style:name="T142" style:family="text">
      <style:text-properties officeooo:rsid="001fb185"/>
    </style:style>
    <style:style style:name="T143" style:family="text">
      <style:text-properties officeooo:rsid="0011456c"/>
    </style:style>
    <style:style style:name="T144" style:family="text">
      <style:text-properties officeooo:rsid="0011f1d1"/>
    </style:style>
    <style:style style:name="T145" style:family="text">
      <style:text-properties officeooo:rsid="00231c0a"/>
    </style:style>
    <style:style style:name="T146" style:family="text">
      <style:text-properties officeooo:rsid="0058bf58"/>
    </style:style>
    <style:style style:name="T147" style:family="text">
      <style:text-properties style:text-position="0% 100%" fo:font-size="12pt" fo:font-style="normal" style:text-underline-style="none" fo:font-weight="normal" officeooo:rsid="00380c8d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text-position="0% 100%" fo:font-size="12pt" fo:font-style="normal" style:text-underline-style="none" fo:font-weight="normal" officeooo:rsid="002b953c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officeooo:rsid="0013d121"/>
    </style:style>
    <style:style style:name="T150" style:family="text">
      <style:text-properties officeooo:rsid="0015891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144">DPS/DG/ZP/26/</text:span><text:span text:style-name="T149">8a</text:span><text:span text:style-name="T144">/ZC/2022</text:span><text:span text:style-name="T78"> <text:s text:c="38"/></text:span><text:span text:style-name="T144"><text:s text:c="24"/></text:span><text:span text:style-name="T78"><text:s text:c="2"/>Brańszczyk, dnia </text:span><text:span text:style-name="T149">27</text:span><text:span text:style-name="T78">.12.202</text:span><text:span text:style-name="T79">2</text:span><text:span text:style-name="T78">r.</text:span></text:p>
      <text:p text:style-name="P94"><text:s text:c="7"/></text:p>
      <text:p text:style-name="P94"><text:s text:c="2"/><text:span text:style-name="T36"><text:s text:c="2"/></text:span><text:span text:style-name="T37">Zapytanie cenowe </text:span><text:span text:style-name="T44">(drugie)</text:span><text:span text:style-name="T37"> <text:s/>poniżej kwoty 130 tys. złotych netto na dostawy świeżych jaj kurzych klasy wagowej ,,L" w okresie 6 mies. 2023r. tj. Od 01.01.2023r do 30.06.2023r.</text:span></text:p>
      <text:p text:style-name="P94"><text:s text:c="90"/></text:p>
      <text:p text:style-name="P25"><text:tab/>Zamawiający: Dom Pomocy Społecznej w Brańszczyku, ul. Jana Pawła II 65, 07-221 Brańszczyk, <text:s/>tel.:(29) 742 14 – 14; adres e-mail: zamowienia@dpsbranszczyk.pl</text:p>
      <text:p text:style-name="P28">działający w imieniu:</text:p>
      <text:p text:style-name="P23">Powiatu <text:s/>Wyszkowskiego <text:span text:style-name="T67">(Nabywcy)</text:span>, Aleja Róż 2, 07-200 Wyszków, NIP: 762-18-86-920,</text:p>
      <text:p text:style-name="P23">reprezentowan<text:span text:style-name="T45">y</text:span> przez <text:span text:style-name="T65">p.</text:span> <text:span text:style-name="T66">Jana Mroczkowskiego</text:span> – Dyrektora Domu Pomocy Społecznej w Brańszczyku, <text:s/>na podstawie pełnomocnictwa nr <text:span text:style-name="T66">110/2019</text:span> z <text:span text:style-name="T66">12 sierpnia</text:span> 201<text:span text:style-name="T66">9</text:span>r <text:s/>Zarządu Powiatu w Wyszkowie , <text:span text:style-name="T45">zaprasza Wykonawcę do złożenia </text:span><text:span text:style-name="T150">ponownej </text:span><text:span text:style-name="T45"><text:s/>propozycji cenowej na :</text:span></text:p>
      <text:p text:style-name="P16"><text:span text:style-name="T24"><text:tab/><text:tab/> </text:span><text:span text:style-name="T25">D</text:span><text:span text:style-name="T26">ostaw</text:span><text:span text:style-name="T27">y </text:span><text:span text:style-name="T29">świeżych </text:span><text:span text:style-name="T26"><text:s/></text:span><text:span text:style-name="T28">jaj kurzych </text:span><text:span text:style-name="T29">klasy wagowej ,,L" </text:span><text:span text:style-name="T28"><text:s/></text:span><text:span text:style-name="T29">na okres </text:span><text:span text:style-name="T30">6</text:span><text:span text:style-name="T29"> miesięcy roku 202</text:span><text:span text:style-name="T30">3 tj. Od 01.01.2023r. Do 30.06.2023r.</text:span><text:span text:style-name="T29"> do Domu Pomocy Społecznej w Brańszczyku.</text:span></text:p>
      <text:p text:style-name="P17"><text:span text:style-name="T29">O</text:span><text:span text:style-name="T23">pis przedmiotu zamówienia:</text:span></text:p>
      <text:p text:style-name="P16"><text:span text:style-name="T20">Dostawy</text:span><text:span text:style-name="T9"> </text:span><text:span text:style-name="T8">będą się odbywały</text:span><text:span text:style-name="T9"> w miarę bieżącego zapotrzebowania,</text:span><text:span text:style-name="T10"> średnio</text:span><text:span text:style-name="T11"> raz w </text:span><text:span text:style-name="T12">tygodniu</text:span><text:span text:style-name="T13">, w godzinach od 8:00 do 1</text:span><text:span text:style-name="T12">4</text:span><text:span text:style-name="T13">:00</text:span><text:span text:style-name="T10"> , na <text:s/>koszt </text:span><text:span text:style-name="T14">Wykonawcy</text:span><text:span text:style-name="T10"> .</text:span><text:span text:style-name="T15">Dostarczane jaja kurze mają być świeże, z  czystą, nie uszkodzoną skorupką,  białko powinno być przezroczyste i klarowne. </text:span><text:span text:style-name="T16">Wielkość jaj zgodna z wielkością ,,L" </text:span><text:span text:style-name="T17">tj. Waga od 0,63 do 0,73 g. </text:span><text:span text:style-name="T16">. Wymagalny minimalny termin przydatnosci do spożycia - 20 dni. </text:span><text:span text:style-name="T18">Szczegołowy wykaz <text:s/>zawarto w załączniku <text:s/></text:span><text:span text:style-name="T19">FORMULARZ CENOWY.</text:span></text:p>
      <text:p text:style-name="P18"><text:span text:style-name="T1">Wykonawca </text:span><text:span text:style-name="T2">składający ofertę na ,,dostawy jaj kurzych" powinien posiadać na dzień składania ofert</text:span><text:span text:style-name="T1"> poświadczoną za zgodność z oryginałem kopię Decyzji Powiatowego Lekarza Weterynarii o dopuszczeniu fermy do produkcji jaj konsumpcyjnych  , <text:s/></text:span><text:span text:style-name="T3">poświadczoną za zgodność z oryginałem </text:span><text:span text:style-name="T1">kopię Decyzji o zatwierdzeniu zakładu do pakowania i sortowania jaj, </text:span><text:span text:style-name="T4">poświadczoną za zgodność z oryginałem kopię badania na obecnoś</text:span><text:span text:style-name="T5">ć</text:span><text:span text:style-name="T4"> salmonelli, <text:s/></text:span><text:span text:style-name="T6">oświadczenie o naświetlaniu jaj.</text:span><text:span text:style-name="T22"> </text:span><text:span text:style-name="T2">W/W dokumenty <text:s/>złoży Wykonawca , kórego oferta zostanie najwyżej oceniona na <text:s/>wezwanie Zamawiającego </text:span><text:span text:style-name="T7">, przed podpisaniem umowy.</text:span></text:p>
      <text:p text:style-name="P19"><text:span text:style-name="T21">Proszę o przesłanie skanu wypełnione</text:span><text:span text:style-name="T33">j oferty i </text:span><text:span text:style-name="T21"><text:s/>formulrza cenowego na dostawy Jaj na adres e-mail: </text:span><text:a xlink:type="simple" xlink:href="mailto:zamowienia@dpsbranszczyk.pl" text:style-name="Internet_20_link" text:visited-style-name="Visited_20_Internet_20_Link"><text:span text:style-name="T21">zamowienia@dpsbranszczyk.pl</text:span></text:a><text:span text:style-name="T21"> do dnia </text:span><text:span text:style-name="T35">30</text:span><text:span text:style-name="T21">.12.202</text:span><text:span text:style-name="T33">2</text:span><text:span text:style-name="T21">r. do godz. 1</text:span><text:span text:style-name="T34">0</text:span><text:span text:style-name="T21">:00, lub złożenie wypełnion</text:span><text:span text:style-name="T33">ych w/w dokumentów</text:span><text:span text:style-name="T21"> w zamkniętej kopercie w sekretariacie Domu Pomocy Społecznej w Brańszczyku, ul. Jana Pawła II 65, 07-221 Brańszczyk </text:span><text:span text:style-name="T31">w w/w terminie</text:span><text:span text:style-name="T21">. </text:span></text:p>
      <text:p text:style-name="P22">Ogłoszenie <text:s/>o wyborze oferty zostanie zamieszczone na stronie www.dpsbranszczyk.pl</text:p>
      <text:p text:style-name="P19"><text:span text:style-name="T21">Z wybranym Wykonawcą zostanie podpisana umowa </text:span><text:span text:style-name="T31">na dostawy jaj</text:span><text:span text:style-name="T21"> na okres od 01.01.202</text:span><text:span text:style-name="T32">3</text:span><text:span text:style-name="T21">r. do 3</text:span><text:span text:style-name="T32">0</text:span><text:span text:style-name="T21">.</text:span><text:span text:style-name="T32">06</text:span><text:span text:style-name="T21">.202</text:span><text:span text:style-name="T32">3</text:span><text:span text:style-name="T21">r. </text:span></text:p>
      <text:p text:style-name="P10"/>
      <text:p text:style-name="P12"><text:s text:c="35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Znak sprawy:<text:span text:style-name="T73">DPS/DG/ZP/</text:span><text:span text:style-name="T74">26</text:span><text:span text:style-name="T73">/</text:span><text:span text:style-name="T76">8</text:span><text:span text:style-name="T77">a</text:span><text:span text:style-name="T73">/Z</text:span><text:span text:style-name="T76">c</text:span><text:span text:style-name="T73">/20</text:span><text:span text:style-name="T74">2</text:span><text:span text:style-name="T75">2 <text:s text:c="135"/></text:span></text:p>
      <text:p text:style-name="P46">                                                                                                             <text:span text:style-name="T144">Załącznik nr 1</text:span>                     <text:span text:style-name="T64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44"><text:span text:style-name="T64">………………</text:span>..</text:p>
      <text:p text:style-name="P44">Pieczęć adresowa Wykonawcy</text:p>
      <text:p text:style-name="P44"> </text:p>
      <text:p text:style-name="P44"> </text:p>
      <text:p text:style-name="P62">O F E R T A   nr.....</text:p>
      <text:p text:style-name="P41"> </text:p>
      <text:p text:style-name="P63">I. Dane dotyczące Wykonawcy:</text:p>
      <text:p text:style-name="P44">Pełna nazwa Wykonawcy:……………………………………………………………………...........,…………………</text:p>
      <text:p text:style-name="P44">Adres siedziby………………………………………………………………………………………..</text:p>
      <text:p text:style-name="P44">NIP: ................................................... REGON......................................</text:p>
      <text:p text:style-name="P44">Tel/Fax ............................................................................<text:span text:style-name="T136">e-mail: ...........</text:span>………</text:p>
      <text:p text:style-name="P63">II. Przedmiot oferty:</text:p>
      <text:p text:style-name="P61">Oferta dotyczy <text:span text:style-name="T137">  dosta</text:span><text:span text:style-name="T138">w </text:span><text:span text:style-name="T140">świeżych jaj kurzych klasy wagowej ,,L"</text:span><text:span text:style-name="T138">do </text:span><text:span text:style-name="T139">Domu Pomocy Społecznej w Brańszczyku w</text:span><text:span text:style-name="T137"> cenach określonych w załączniku nr 2 (formularz asortymentowo- cenowy) </text:span><text:span text:style-name="T108">w </text:span><text:span text:style-name="T109">okresie 6 miesięcy roku</text:span><text:span text:style-name="T108"> 202</text:span><text:span text:style-name="T109">3 tj. 0d. 01.01.2023r do 30.06.2023r.</text:span></text:p>
      <text:p text:style-name="P63">III. Cena oferty:</text:p>
      <text:p text:style-name="P44">Szczegółowy wykaz cen jednostkowych, został złożony na formularzu asortymentowo- cenowym zgodnie z załącznikiem nr 2</text:p>
      <text:p text:style-name="P80">Oferujemy wykonanie <text:s/>zamówienia <text:span text:style-name="T143">na 6 mies. 2023r.</text:span> za kwotę:</text:p>
      <text:p text:style-name="P80">Cena brutto:........................zł. <text:s text:c="13"/>w tym <text:s/>podatek VAT …....................zł </text:p>
      <text:p text:style-name="P80">Cena netto:...........................zł. </text:p>
      <text:p text:style-name="P63"/>
      <text:p text:style-name="P44">Oświadczam(y), że Wykonawca:</text:p>
      <text:p text:style-name="P44">1. Posiada uprawnienia do wykonywania określonej działalności lub czynności, jeżeli ustawy     nakładają obowiązek posiadania takich uprawnień.</text:p>
      <text:p text:style-name="P44">2. Posiada niezbędną wiedzę i doświadczenie oraz dysponuje potencjałem technicznym i osobami zdolnymi do wykonania zamówienia.</text:p>
      <text:p text:style-name="P44"><text:span text:style-name="T141">3</text:span>. Oferuje asortyment zgodny z opisanym przedmiotem zamówienia.</text:p>
      <text:p text:style-name="P44"><text:span text:style-name="T141">4</text:span>.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79"><text:span text:style-name="T141">5</text:span>. Jako Wykonawca, <text:s/><text:span text:style-name="T142">składając ofertę </text:span>akceptuję postanowienia <text:span text:style-name="T141">zawarte w opisie przedmiotu zamówienia <text:s/>i </text:span>przyszłej umowy, zawarte w projekcie umowy.</text:p>
      <text:p text:style-name="P44"><text:span text:style-name="T141">6</text:span>. W przypadku przyznania zamówienia publicznego, zobowiązuje się do zawarcia pisemnej umowy  <text:span text:style-name="T64"> </text:span>w siedzibie Zamawiającego, w terminie przez niego wyznaczonym.</text:p>
      <text:p text:style-name="P44"><text:span text:style-name="T141">7</text:span>.Pod groźbą odpowiedzialności karnej oświadczamy, że załączone do oferty dokumenty, opisują      stan prawny i faktyczny, aktualny na dzień otwarcia ofert (art.233 K.k.).</text:p>
      <text:p text:style-name="P43"><text:span text:style-name="T105">8</text:span><text:span text:style-name="T106">.</text:span> <text:span text:style-name="T87">Oświadczam, że wypełniłem obowiązki informacyjne przewidziane w art. 13 lub art. 14 RODO wobec osób fizycznych, </text:span><text:span text:style-name="T107">od których dane osobowe bezpośrednio lub pośrednio pozyskałem</text:span><text:span text:style-name="T87"> w celu ubiegania się o udzielenie zamówienia publicznego w niniejszym postępowaniu</text:span><text:span text:style-name="T107">.*</text:span></text:p>
      <text:p text:style-name="P88"/>
      <text:p text:style-name="P88"/>
      <text:p text:style-name="P46"><text:s text:c="6"/> ....................................................</text:p>
      <text:p text:style-name="P46">          (podpis Wykonawcy)  </text:p>
      <text:p text:style-name="P63"/>
      <text:p text:style-name="P63">V. Załączniki i dokumenty złożone przez Wykonawcę łącznie z ofertą:</text:p>
      <text:p text:style-name="P44"><text:span text:style-name="T64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44"><text:soft-page-break/><text:span text:style-name="T64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44"><text:span text:style-name="T64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44"> </text:p>
      <text:p text:style-name="P44">Oferta została złożona na ……… kolejno ponumerowanych stronach łącznie ze wszystkimi</text:p>
      <text:p text:style-name="P44">załącznikami wymaganymi przez Zamawiającego.</text:p>
      <text:p text:style-name="P44"> </text:p>
      <text:p text:style-name="P44"> </text:p>
      <text:p text:style-name="P44"> </text:p>
      <text:p text:style-name="P44"> </text:p>
      <text:p text:style-name="P44"> </text:p>
      <text:p text:style-name="P44"/>
      <text:p text:style-name="P44"/>
      <text:p text:style-name="P44"/>
      <text:p text:style-name="P44"/>
      <text:p text:style-name="P44">                                                                                              <text:span text:style-name="T64"> </text:span>..............................................................</text:p>
      <text:p text:style-name="P34">                                                             <text:span text:style-name="T63"> </text:span>                                              (podpis Wykonawcy)</text:p>
      <text:p text:style-name="P10"/>
      <text:p text:style-name="P10"/>
      <text:p text:style-name="P10"/>
      <text:p text:style-name="P10"/>
      <text:p text:style-name="P11"><text:span text:style-name="T89">DPS/DG/ZP/</text:span><text:span text:style-name="T90">26</text:span><text:span text:style-name="T89">/</text:span><text:span text:style-name="T91">8</text:span><text:span text:style-name="T92">a</text:span><text:span text:style-name="T93">/Z</text:span><text:span text:style-name="T94">C</text:span><text:span text:style-name="T89">/20</text:span><text:span text:style-name="T90">2</text:span><text:span text:style-name="T95">2</text:span> <text:s text:c="92"/><text:span text:style-name="T144">Załącznik nr 2</text:span></text:p>
      <text:p text:style-name="P10"/>
      <text:p text:style-name="P21"><text:s text:c="3"/><text:span text:style-name="T68">FORMULARZ </text:span><text:span text:style-name="T69">OFERTOWO</text:span><text:span text:style-name="T68"> – CENOWY </text:span><text:span text:style-name="T70"><text:s/>NA DOS</text:span><text:span text:style-name="T71">TAWY ŚWIEŻYCH JAJ KURZYCH KLASY WAGOWEJ ,,L" </text:span><text:span text:style-name="T72">w okresie <text:s/>6 mies. <text:s/>2023r. tj. od 01.01.2023r. do 30.06.2023r.</text:span></text:p>
      <text:p text:style-name="P13"/>
      <text:p text:style-name="P14"/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D"/>
        <table:table-column table:style-name="Tabela9.H"/>
        <table:table-row table:style-name="Tabela9.1">
          <table:table-cell table:style-name="Tabela9.A1" office:value-type="string">
            <text:p text:style-name="P4">L.p</text:p>
          </table:table-cell>
          <table:table-cell table:style-name="Tabela9.A1" office:value-type="string">
            <text:p text:style-name="P4">Nazwa przedmiotu zamówienia</text:p>
          </table:table-cell>
          <table:table-cell table:style-name="Tabela9.A1" office:value-type="string">
            <text:p text:style-name="P4">J.m</text:p>
          </table:table-cell>
          <table:table-cell table:style-name="Tabela9.A1" office:value-type="string">
            <text:p text:style-name="P4">Szacunkowa  ilość w skali roku</text:p>
          </table:table-cell>
          <table:table-cell table:style-name="Tabela9.A1" office:value-type="string">
            <text:p text:style-name="P4">Stawka podatku VAT</text:p>
            <text:p text:style-name="P4">(%)</text:p>
          </table:table-cell>
          <table:table-cell table:style-name="Tabela9.A1" office:value-type="string">
            <text:p text:style-name="P4">Cena jednost. brutto</text:p>
          </table:table-cell>
          <table:table-cell table:style-name="Tabela9.A1" office:value-type="string">
            <text:p text:style-name="P4">Wartość brutto</text:p>
            <text:p text:style-name="P4">(poz. 4x6)</text:p>
          </table:table-cell>
          <table:table-cell table:style-name="Tabela9.H1" office:value-type="string">
            <text:p text:style-name="P4">Uwagi</text:p>
          </table:table-cell>
        </table:table-row>
        <table:table-row table:style-name="Tabela9.1">
          <table:table-cell table:style-name="Tabela9.A2" office:value-type="string">
            <text:p text:style-name="P4">1.</text:p>
          </table:table-cell>
          <table:table-cell table:style-name="Tabela9.A2" office:value-type="string">
            <text:p text:style-name="P4">2</text:p>
          </table:table-cell>
          <table:table-cell table:style-name="Tabela9.A2" office:value-type="string">
            <text:p text:style-name="P4">3</text:p>
          </table:table-cell>
          <table:table-cell table:style-name="Tabela9.A2" office:value-type="string">
            <text:p text:style-name="P4">4</text:p>
          </table:table-cell>
          <table:table-cell table:style-name="Tabela9.A2" office:value-type="string">
            <text:p text:style-name="P4">5</text:p>
          </table:table-cell>
          <table:table-cell table:style-name="Tabela9.A2" office:value-type="string">
            <text:p text:style-name="P4">6</text:p>
          </table:table-cell>
          <table:table-cell table:style-name="Tabela9.A2" office:value-type="string">
            <text:p text:style-name="P4">7</text:p>
          </table:table-cell>
          <table:table-cell table:style-name="Tabela9.H2" office:value-type="string">
            <text:p text:style-name="P4">8</text:p>
          </table:table-cell>
        </table:table-row>
        <table:table-row table:style-name="Tabela9.1">
          <table:table-cell table:style-name="Tabela9.A2" office:value-type="string">
            <text:p text:style-name="P4">1.</text:p>
          </table:table-cell>
          <table:table-cell table:style-name="Tabela9.A2" office:value-type="string">
            <text:p text:style-name="P1">Jaja kurze świeże, <text:s/>klasa wagowa ,,L"</text:p>
          </table:table-cell>
          <table:table-cell table:style-name="Tabela9.A2" office:value-type="string">
            <text:p text:style-name="P3"><text:span text:style-name="T61">szt</text:span> </text:p>
          </table:table-cell>
          <table:table-cell table:style-name="Tabela9.D3" office:value-type="float" office:value="15500">
            <text:p text:style-name="P2">155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 </text:p>
          </table:table-cell>
          <table:table-cell table:style-name="Tabela9.A2" office:value-type="string">
            <text:p text:style-name="P4"> </text:p>
          </table:table-cell>
          <table:table-cell table:style-name="Tabela9.H2" office:value-type="string">
            <text:p text:style-name="P4"> </text:p>
          </table:table-cell>
        </table:table-row>
        <table:table-row table:style-name="Tabela9.1">
          <table:table-cell table:style-name="Tabela9.A2" office:value-type="string">
            <text:p text:style-name="P5">x</text:p>
          </table:table-cell>
          <table:table-cell table:style-name="Tabela9.A2" office:value-type="string">
            <text:p text:style-name="P5">xxxxxxxxxxxxxxxxxxxxxxxxxxxxxxxx</text:p>
          </table:table-cell>
          <table:table-cell table:style-name="Tabela9.A2" office:value-type="string">
            <text:p text:style-name="P5">xx</text:p>
          </table:table-cell>
          <table:table-cell table:style-name="Tabela9.A2" office:value-type="string">
            <text:p text:style-name="P5">xxxxxx</text:p>
          </table:table-cell>
          <table:table-cell table:style-name="Tabela9.A2" office:value-type="string">
            <text:p text:style-name="P5">xxxxx</text:p>
          </table:table-cell>
          <table:table-cell table:style-name="Tabela9.A2" office:value-type="string">
            <text:p text:style-name="P6">xxxxx</text:p>
          </table:table-cell>
          <table:table-cell table:style-name="Tabela9.A2" office:value-type="string">
            <text:p text:style-name="P7"/>
          </table:table-cell>
          <table:table-cell table:style-name="Tabela9.H2" office:value-type="string">
            <text:p text:style-name="P5">xxxxxxx</text:p>
          </table:table-cell>
        </table:table-row>
      </table:table>
      <text:p text:style-name="P32"/>
      <text:p text:style-name="P8"><text:span text:style-name="T62">Oferuję wykonanie <text:s/>zamówienia zgodnie z zapisami zawartymi w opisie przedmiotu zamówienia za kwotę:</text:span>                  <text:span text:style-name="T64"> </text:span>     </text:p>
      <text:p text:style-name="P8">Wartość  brutto.......................; kwota VAT...........................;  wartość netto:..............................</text:p>
      <text:p text:style-name="P8"/>
      <text:p text:style-name="P90"/>
      <text:p text:style-name="P90"/>
      <text:p text:style-name="P90"/>
      <text:p text:style-name="P45">       <text:s text:c="78"/><text:span text:style-name="T64"><text:s/></text:span>..............................................................</text:p>
      <text:p text:style-name="P35">                                                             <text:span text:style-name="T63"> </text:span>                                              <text:span text:style-name="T144"><text:s text:c="16"/></text:span> (podpis Wykonawcy)</text:p>
      <text:p text:style-name="P91"/>
      <text:p text:style-name="P90"><text:soft-page-break/></text:p>
      <text:p text:style-name="P33"><text:span text:style-name="T80">DPS/DG/ZP/</text:span><text:span text:style-name="T81">26</text:span><text:span text:style-name="T80">/</text:span><text:span text:style-name="T85">8</text:span><text:span text:style-name="T86">a</text:span><text:span text:style-name="T83">/Z</text:span><text:span text:style-name="T82">C</text:span><text:span text:style-name="T80">/20</text:span><text:span text:style-name="T81">2</text:span><text:span text:style-name="T84">2</text:span> <text:s text:c="72"/>    <text:span text:style-name="T96">Załącznik nr </text:span><text:span text:style-name="T143">3</text:span></text:p>
      <text:p text:style-name="P71"/>
      <text:p text:style-name="P72">UMOWA <text:s/>- <text:span text:style-name="T96">projekt</text:span></text:p>
      <text:p text:style-name="P73">na</text:p>
      <text:p text:style-name="P74"><text:span text:style-name="T36"><text:s/></text:span><text:span text:style-name="T38">Dostawy świeżych jaj kurzych klasy wagowej ,,L" do DPS Brańszczyk w </text:span><text:span text:style-name="T39">okresie 6 mies. </text:span><text:span text:style-name="T38"><text:s/>202</text:span><text:span text:style-name="T39">3</text:span><text:span text:style-name="T38">r. </text:span><text:span text:style-name="T39">tj. od 01.01.2023 do 30.06.2023r.</text:span></text:p>
      <text:p text:style-name="P75"/>
      <text:p text:style-name="P65">zawarta w dniu: ……………...<text:span text:style-name="T97">r. </text:span>pomiędzy:</text:p>
      <text:p text:style-name="P66">Zamawiającym<text:span text:style-name="T67">( Odbiorcą)</text:span>: Domem Pomocy Społecznej w Brańszczyku, ul. Jana Pawła II 65, 07-221 Brańszczyk, <text:s/>tel.:(29) 742 14 – 14; adres e-mail: zamowienia@dpsbranszczyk.pl</text:p>
      <text:p text:style-name="P39">działający<text:span text:style-name="T98">m</text:span> w imieniu:</text:p>
      <text:p text:style-name="P24">Powiatu <text:s/>Wyszkowskiego <text:span text:style-name="T67">(Nabywcy)</text:span>, Aleja Róż 2, 07-200 Wyszków, NIP: 762-18-86-920,</text:p>
      <text:p text:style-name="P29">reprezentowan<text:span text:style-name="T65">ego</text:span> przez <text:span text:style-name="T65">p.</text:span> <text:span text:style-name="T66">Jana Mroczkowskiego</text:span> – Dyrektora Domu Pomocy Społecznej w Brańszczyku, <text:s/>na podstawie pełnomocnictwa nr <text:span text:style-name="T66">110/2019</text:span> z <text:span text:style-name="T66">12 sierpnia</text:span> 201<text:span text:style-name="T66">9</text:span>r <text:s/>Zarządu Powiatu w Wyszkowie</text:p>
      <text:p text:style-name="P40"><text:span text:style-name="T100">a </text:span><text:span text:style-name="T110">firm</text:span><text:span text:style-name="T111">ą:</text:span><text:span text:style-name="T40"> </text:span></text:p>
      <text:p text:style-name="P87">NIP: ; <text:s text:c="13"/><text:span text:style-name="T96"><text:s text:c="19"/></text:span><text:s/>; <text:s/><text:span text:style-name="T96">Regon: <text:s text:c="26"/></text:span>tel/<text:span text:style-name="T114">fax: kom </text:span>: ; </text:p>
      <text:p text:style-name="P87"><text:s/><text:span text:style-name="T115">e-</text:span>mail: </text:p>
      <text:p text:style-name="P68">reprezentowaną przez : </text:p>
      <text:p text:style-name="P68">zwan<text:span text:style-name="T96">ą</text:span> w treści umowy Wykonawcą.</text:p>
      <text:p text:style-name="P48">§ 1</text:p>
      <text:p text:style-name="P69">Niniejsza umowa jest wynikiem wyboru <text:s/>oferty w postępowaniu o zamówienie <text:s/>na: <text:span text:style-name="T116"><text:s text:c="2"/></text:span><text:span text:style-name="T41"><text:s/>Dostawy świeżych jaj kurzych klasy wagowej ,,L" do Domu Pomocy Społecznej w </text:span><text:span text:style-name="T39">okresie 6 mies.</text:span><text:span text:style-name="T41"> 202</text:span><text:span text:style-name="T39">3</text:span><text:span text:style-name="T41">r. , </text:span><text:span text:style-name="T112">p</text:span><text:span text:style-name="T113">r</text:span><text:span text:style-name="T116">zeprowadzonego <text:s/>w formie zapytania cenowego, zgodnie z zapisami Regulaminu Udzielania Zamówień Publicznych obowiązującego w DPS Brańszczyk <text:s/></text:span></text:p>
      <text:p text:style-name="P48">§ 2</text:p>
      <text:p text:style-name="P55">1.Wykonawca zobowiązuje się dostarczać <text:span text:style-name="T117">świeże jaja kurze klasy wagowej ,,L"</text:span>, według <text:s/>zapotrzebowania <text:span text:style-name="T117"><text:s/></text:span>w ilościach i terminach , <text:s/>przekazywanych Wykonawcy telefonicznie lub faxem.</text:p>
      <text:p text:style-name="P55">2. Osobą upoważnioną ze strony Zamawiającego do   współdziałania w/s składanych zamówień i realizacji umowy, będzie <text:span text:style-name="T118">dietetyk DPS.</text:span></text:p>
      <text:p text:style-name="P48">    § 3 </text:p>
      <text:p text:style-name="P69">Umowa <text:s/>zawarta jest na okres od: 01.0<text:span text:style-name="T119">1</text:span>.20<text:span text:style-name="T120">2</text:span><text:span text:style-name="T96">3</text:span>r. do 3<text:span text:style-name="T96">0</text:span>.<text:span text:style-name="T96">06</text:span> 20<text:span text:style-name="T120">2</text:span><text:span text:style-name="T96">3</text:span>r. </text:p>
      <text:list xml:id="list3548870834" text:style-name="L1">
        <text:list-header>
          <text:p text:style-name="P97">§ 4</text:p>
        </text:list-header>
      </text:list>
      <text:p text:style-name="P55">1. Zamawiający zastrzega,  możliwość zmniejszenia wielkości dostaw o minus 20% , z powodu zmieniającej się ilości osób, korzystają<text:span text:style-name="T118">cych z wyżywienia i ilości zastosowanych diet dla mieszkańców.</text:span></text:p>
      <text:p text:style-name="P55">2. W przypadku zmniejszenia wielkości dostaw o 20%,  Zamawiający pomniejszy wynagrodzenie należne Wykonawcy, którego ostateczna wartość będzie wynikać z rzeczywiście wykonanych dostaw, potwierdzonych przez Zamawiającego.</text:p>
      <text:p text:style-name="P55">3. Wykonawcy nie będą przysługiwały  roszczenia z tego tytułu.</text:p>
      <text:list xml:id="list101915923700366" text:continue-numbering="true" text:style-name="L1">
        <text:list-header>
          <text:p text:style-name="P103">§ 5</text:p>
        </text:list-header>
      </text:list>
      <text:p text:style-name="P55">1.Wykonawca zobowiązuje się do dostarczania <text:span text:style-name="T121">zamawianych jaj kurzych</text:span>, do siedziby Zamawiającego, własnym transportem <text:span text:style-name="T121">spełniający wymogi do przewożenia jaj</text:span>, na własny koszt i ryzyko, zgodnie z przepisami obowiązującego prawa krajowego i prawa UE.</text:p>
      <text:p text:style-name="P55">2. Koszt dosta<text:span text:style-name="T122">w</text:span> musi być wliczony w oferowane ceny jednostkowe brutto . Wykonawcy nie przysługuje odrębne wynagrodzenie z <text:span text:style-name="T122">tego </text:span>tytułu.</text:p>
      <text:p text:style-name="P55"/>
      <text:list xml:id="list101915771769155" text:continue-numbering="true" text:style-name="L1">
        <text:list-header>
          <text:p text:style-name="P105">§ <text:span text:style-name="T123">6</text:span></text:p>
          <text:p text:style-name="P106"><text:soft-page-break/>Godziny dostaw <text:span text:style-name="T67">:</text:span> </text:p>
        </text:list-header>
      </text:list>
      <text:p text:style-name="P49"><text:s/><text:span text:style-name="T124">dostawy świeżych jaj kurzych klasy wagowej ,,L"</text:span>: dostawa <text:span text:style-name="T125">raz</text:span> w tygodniu w godz.: <text:s text:c="4"/></text:p>
      <text:p text:style-name="P50"><text:s text:c="6"/>od <text:span text:style-name="T125">7 – 14 (dzień do uzgodnienia z Wykonawcą.</text:span></text:p>
      <text:p text:style-name="P76"/>
      <text:list xml:id="list101916834612674" text:continue-numbering="true" text:style-name="L1">
        <text:list-header>
          <text:p text:style-name="P98"><text:span text:style-name="T103">§ </text:span><text:span text:style-name="T104">7</text:span></text:p>
        </text:list-header>
      </text:list>
      <text:p text:style-name="P42"><text:span text:style-name="T126">1. <text:s/></text:span>Wykonawca dostarcz<text:span text:style-name="T99">y </text:span><text:span text:style-name="T101">śwież</text:span><text:span text:style-name="T102">e</text:span><text:span text:style-name="T101"> jaj</text:span><text:span text:style-name="T102">a</text:span><text:span text:style-name="T101"> kurz</text:span><text:span text:style-name="T102">e </text:span><text:span text:style-name="T101">klasy wagowej ,,L" do DPS Brańszczyk </text:span></text:p>
      <text:list xml:id="list101917448149278" text:continue-numbering="true" text:style-name="L1">
        <text:list-header>
          <text:p text:style-name="P99">pierwszej klasy jakości, świeże, odpowiadające normom jakościowym właściwym dla danego rodzaju produktów, które obowiązują na terenie Polski <text:span text:style-name="T127">i UE oraz zgodnie z opisem przedmiotu zamówienia i wymaganiami dotyczącymi dostaw tam zawartymi.</text:span></text:p>
          <text:p text:style-name="P102">2. Dostarczane jaja będą oznakowane zgodnie z obowiązującym prawem w tym zakresie.</text:p>
          <text:p text:style-name="P100"/>
          <text:p text:style-name="P97">§ <text:span text:style-name="T117">8</text:span></text:p>
        </text:list-header>
      </text:list>
      <text:p text:style-name="P56">W razie dostarczenia <text:span text:style-name="T115">jaj</text:span> w  nieodpowiedn<text:span text:style-name="T117">iej</text:span> <text:span text:style-name="T117">wielkości</text:span>, ilości czy złej jakości, , uszkodzonych <text:span text:style-name="T117">skorupek</text:span> - Wykonawca zobowiązuje się do niezwłocznej wymiany reklamowan<text:span text:style-name="T117">ych jaj</text:span>.</text:p>
      <text:p text:style-name="P56"/>
      <text:p text:style-name="P48">    § <text:span text:style-name="T117">9</text:span></text:p>
      <text:p text:style-name="P52">Wartość wynagodzenia Wykonawcy <text:s/>za całość zamówienia, <text:s/>zawiera wszystkie koszty związane z zakupem i realizacją dostaw <text:span text:style-name="T129">i </text:span>zgodnie z przyjętą ofertą, <text:s/><text:span text:style-name="T130">została </text:span><text:s/>określon<text:span text:style-name="T130">a</text:span> na <text:span text:style-name="T130">kwoty</text:span>:</text:p>
      <text:p text:style-name="P60"><text:s/><text:span text:style-name="T127">Dostawy świeżych jaj kurzych klasy wagowej ,,L" </text:span></text:p>
      <text:p text:style-name="P60"><text:span text:style-name="T131">Wartość</text:span> netto: …………..  <text:span text:style-name="T132">zł</text:span>  ;<text:span text:style-name="T131">Wartość</text:span> VAT: ……….<text:span text:style-name="T121"> zł</text:span> ; <text:s/><text:span text:style-name="T131">Wartość</text:span> brutto: ...........….....<text:span text:style-name="T126"> zł</text:span></text:p>
      <text:p text:style-name="P70"/>
      <text:p text:style-name="P83">§ <text:span text:style-name="T133">10</text:span></text:p>
      <text:p text:style-name="P53"><text:span text:style-name="T134">1.) </text:span>Odbiorcą towarów <text:s/>i płatnikiem faktur <text:span text:style-name="T125">jest Dom Pomocy Społecznej w Brańszczyku.</text:span> <text:s/>Faktury należy wystawić na:</text:p>
      <text:p text:style-name="P51"><text:span text:style-name="T36">NABYWCA</text:span>: <text:s/>Powiat Wyszkowski, ul. Aleja Róż 2, 07-200 Wyszków ; NIP: 762-18-86-920</text:p>
      <text:p text:style-name="P51"><text:span text:style-name="T36">ODBIORCA </text:span><text:span text:style-name="T42">: Dom Pomocy Społecznej w Brańszczyku, ul. Jana Pawła II 65, </text:span></text:p>
      <text:p text:style-name="P59">07-221 Brańszczyk</text:p>
      <text:p text:style-name="P87"><text:span text:style-name="T134">2.) </text:span><text:s/>Należność za wykonanie przedmiotu umowy będzie uregulowana przelewem w terminie do <text:span text:style-name="T134">30</text:span> dni <text:span text:style-name="T134">od daty otrzymania prawidłowo wystawionej faktury VAT.</text:span> </text:p>
      <text:p text:style-name="P81"><text:span text:style-name="T147">3.) </text:span><text:span text:style-name="T148">Dzień obciążenia rachunku Zamawiającego, będzie dniem zapłaty należnego wynagrodzenia Wykonawcy. <text:s/>Wszystkie rozliczenia będą w PLN. </text:span></text:p>
      <text:p text:style-name="P47"> § <text:span text:style-name="T133">11</text:span></text:p>
      <text:p text:style-name="P87"><text:span text:style-name="T134">1</text:span>.) Płatności dokonane będą na <text:span text:style-name="T36">rachunek bankowy <text:s/>Wykonawcy:</text:span><text:span text:style-name="T43">..................................................</text:span>z zachowaniem przepisów ustawy z dnia 11 marca 2004 r. o podatku od towarów i usług <text:s/>(Dz. U. z 2020 r., poz. 106 ze zm.), w zakresie białej listy podatników VAT.</text:p>
      <text:p text:style-name="P64"><text:span text:style-name="T134">2</text:span>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48">   § 1<text:span text:style-name="T117">2</text:span></text:p>
      <text:p text:style-name="P30"> Zamawiający dopuszcza zmianę umowy w formie aneksu w przypadkach: </text:p>
      <text:p text:style-name="P30">1. Zmiany danych Wykonawcy ( np. zmiana adresu, nazwy) lub zmiany wynikającej z przekształcenia podmiotowego po stronie Wykonawcy, </text:p>
      <text:p text:style-name="P30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i <text:s/>uzyskania zgody <text:s/>Zamawiającego,</text:p>
      <text:p text:style-name="P30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p>
      <text:p text:style-name="P27"><text:soft-page-break/>4. W przypadku zmiany ustawowej wysokości podatku od towarów i usług VAT .W przypadku zmiany stawki podatku VAT po 01.01.2023r. Wykonawca przedstawi Zamawiającemu wyliczenia cen ze zmienioną stawką podatku podatku VAT na formularzach cenowych załączonych do przetargu i zmienioną kwotą umowy, co będzie podstawą do zawarcia aneksu do umowy. </text:p>
      <text:p text:style-name="P30">5. Konieczność zmiany umowy spowodowana jest okolicznościami, których Zamawiający, działając z należytą starannością, nie mógł przewidzieć.</text:p>
      <text:p text:style-name="P30">6. Zamawiający dopuszcza zmianę umowy (wprowadzenie aneksu), <text:s/>w związku z dynamiczną sytuacją cenową na rynku <text:s/>dostaw produktów spożywczych i szalejącą inflacją, Wykonawca może wnosić o waloryzację cen w zawartej umowie nie wcześniej jednak <text:s/>niż po 3 miesiącach od daty początkowej obowiązywania umowy. </text:p>
      <text:p text:style-name="P30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31">7. W przypadku gdy zachodzą przesłanki ustawowe zgodnie z art. 455 ustawy Pzp. </text:p>
      <text:p text:style-name="P48">§ 1<text:span text:style-name="T117">3</text:span></text:p>
      <text:p text:style-name="P48"><text:s/>Każda ze stron może  wypowiedzieć niniejszą umowę z 30- dniowym okresem wypowiedzenia. </text:p>
      <text:p text:style-name="P48">§ 1<text:span text:style-name="T117">4</text:span></text:p>
      <text:p text:style-name="P57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</text:p>
      <text:p text:style-name="P48">§ 1<text:span text:style-name="T117">5</text:span></text:p>
      <text:p text:style-name="P54"> Strony ustalają, że w razie niewykonania, lub nienależytego wykonania umowy, obowiązującą formę odszkodowania stanowić będą kary umowne, które będą naliczane w następujących przypadkach:</text:p>
      <text:list xml:id="list1862878105" text:style-name="L2">
        <text:list-header>
          <text:p text:style-name="P101"><text:span text:style-name="T123">1. </text:span>Zamawiający zastrzega sobie prawo odstąpienia od umowy w t<text:span text:style-name="T129">rybie</text:span> natychmiastowym, gdy Wykonawca nie realizuje dostaw w terminie, albo gdy trzykrotnie wystąpią braki ilościowe lub jakościowe dostarczanego przedmiotu zamówienia, co zostanie potwierdzone pisemnym protokołem odbioru.</text:p>
          <text:p text:style-name="P107"><text:span text:style-name="T123"><text:s text:c="4"/>2. </text:span>Za odstąpienie przez Zamawiającego od umowy z winy Wykonawcy, Wykonawca poniesie karę </text:p>
          <text:p text:style-name="P108"><text:s text:c="4"/>umowną w wysokości 10 % , wartości brutto zawartej umow<text:span text:style-name="T129">y.</text:span> <text:span text:style-name="T128">K</text:span>wota ta zostanie potrącona przez</text:p>
          <text:p text:style-name="P108"><text:s text:c="5"/>Zamawiającego z wynagrodzenia należnego Wykonawcy. </text:p>
        </text:list-header>
      </text:list>
      <text:p text:style-name="P58"><text:s text:c="4"/>3.Wykonawca wyraża zgodę na potrącenie naliczonych kar umownych z nale<text:span text:style-name="T128">ż</text:span>nego mu <text:s text:c="4"/></text:p>
      <text:list xml:id="list101916686657663" text:continue-numbering="true" text:style-name="L2">
        <text:list-header>
          <text:p text:style-name="P108"><text:s text:c="5"/>wynagrodzenia, <text:span text:style-name="T135">bez konieczności wcześniejszego wezwania do zapłaty</text:span></text:p>
        </text:list-header>
      </text:list>
      <text:p text:style-name="P48">§ 1<text:span text:style-name="T117">6</text:span></text:p>
      <text:p text:style-name="P84"><text:span text:style-name="T129">1.</text:span>Wszelkie zmiany i uzupełnienia niniejszej umowy wymagają formy pisemnej, <text:s/>zawierającej <text:s text:c="3"/>akceptację obydwu stron pod rygorem nieważności.</text:p>
      <text:p text:style-name="P55"><text:span text:style-name="T129">2.</text:span>W sprawach nieuregulowanych niniejszą umową zastosowanie mają przepisy Kodeksu Cywilnego.</text:p>
      <text:p text:style-name="P77">3. Wszelkie spory powstałe w związku z wykonywaniem niniejszej umowy będą rozstrzygane przed sądem właściwym dla siedziby Zamawiającego.</text:p>
      <text:p text:style-name="P48"> § 1<text:span text:style-name="T117">7</text:span></text:p>
      <text:p text:style-name="P67">Umowę sporządzono w dwóch jednobrzmiących egzemplarzach, po jednym egzemplarzu dla każdej ze stron.</text:p>
      <text:p text:style-name="P48"> § 1<text:span text:style-name="T117">8</text:span></text:p>
      <text:p text:style-name="P78">Integralną część umowy stanowi oferta wykonaw<text:span text:style-name="T117">cy.</text:span></text:p>
      <text:p text:style-name="P67"/>
      <text:p text:style-name="P67"/>
      <text:p text:style-name="P67"><text:soft-page-break/><text:s/>WYKONAWCA:                                                                         ZAMAWIAJĄCY:</text:p>
      <text:p text:style-name="P86"/>
      <text:p text:style-name="P9"/>
      <text:p text:style-name="P9"><text:span text:style-name="T145">Znak sprawy: </text:span><text:span text:style-name="T56">DPS/DG/ZP/</text:span><text:span text:style-name="T57">26</text:span><text:span text:style-name="T56">/</text:span><text:span text:style-name="T58">8</text:span><text:span text:style-name="T60">a</text:span><text:span text:style-name="T56">/Z</text:span><text:span text:style-name="T58">C</text:span><text:span text:style-name="T56">/20</text:span><text:span text:style-name="T57">2</text:span><text:span text:style-name="T59">2</text:span><text:span text:style-name="T145"> <text:s text:c="74"/></text:span><text:span text:style-name="T146">Załącznik nr </text:span><text:span text:style-name="T144">4</text:span></text:p>
      <text:p text:style-name="P92"/>
      <text:p text:style-name="P93">Klauzula informacyjna z art. 13 RODO w celu związanym z postępowaniem o udzielenie zamówienia publicznego.</text:p>
      <text:p text:style-name="P38">Zgodnie z art. 13 RODO informujemy, że:</text:p>
      <text:p text:style-name="P95"><text:span text:style-name="Emphasis"><text:span text:style-name="T46">1.<text:tab/>Administratorem Pani/Pana danych osobowych, </text:span></text:span><text:span text:style-name="T50">czyli podmiotem decydującym o celach i sposobach przetwarzania Pani/Pana danych osobowych jest </text:span><text:span text:style-name="T53">Dom Pomocy Społecznej w Brańszczyku, </text:span><text:span text:style-name="T51">z siedzibą przy ul. Jana Pawła II 65, 07-221 Brańszczyk</text:span><text:span text:style-name="T50">. NIP: 7621697320</text:span><text:span text:style-name="T88">. REGON: </text:span><text:span text:style-name="T50">000296064</text:span><text:span text:style-name="T88">. </text:span><text:span text:style-name="T50">Kontakt z ADO jest możliwy za pomocą poczty tradycyjnej, poczty mailowej: </text:span><text:a xlink:type="simple" xlink:href="mailto:dps.branszczyk@op.pl" text:style-name="Internet_20_link" text:visited-style-name="Visited_20_Internet_20_Link"><text:span text:style-name="T47">dps.branszczyk@op.pl</text:span></text:a><text:span text:style-name="T50"> lub pod numerem telefonu: 29 679 42 20</text:span><text:span text:style-name="T52">.</text:span></text:p>
      <text:p text:style-name="P95"><text:span text:style-name="Emphasis"><text:span text:style-name="T46">2.<text:tab/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 </text:span></text:span><text:a xlink:type="simple" xlink:href="mailto:iod@odosc.pl" text:style-name="Internet_20_link" text:visited-style-name="Visited_20_Internet_20_Link"><text:span text:style-name="T48">iod@odosc.pl</text:span></text:a><text:span text:style-name="Emphasis"><text:span text:style-name="T46"> .</text:span></text:span></text:p>
      <text:p text:style-name="P96"><text:span text:style-name="T54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Strong_20_Emphasis"><text:span text:style-name="T49">[PZP], zgodnie z art. 6 ust. 1 lit. c, e oraz art. 10 RODO</text:span></text:span><text:span text:style-name="Strong_20_Emphasis"><text:span text:style-name="T49"><text:note text:id="ftn1" text:note-class="footnote"><text:note-citation>1</text:note-citation><text:note-body><text:p text:style-name="Footnote"><text:span text:style-name="Emphasis"><text:span text:style-name="T55"><text:s/>Wskazano art. 10 RODO, ponieważ od niektórych osób jest wymagane oświadczenie o niekaralności, interes publiczny odnosi się do ewentualnego dochodzenia roszczeń</text:span></text:span></text:p></text:note-body></text:note></text:span></text:span><text:span text:style-name="Strong_20_Emphasis"><text:span text:style-name="T49">. </text:span></text:span></text:p>
      <text:p text:style-name="P36">4.<text:tab/>Pani/Pana dane osobowe mogą być udostępniane podmiotom uprawnionym do ich otrzymywania na podstawie przepisów prawa lub umowy, w tym: podwykonawcom, firmom zapewniającym niszczenie dokumentów i nośników danych, biurom obsługi prawnej, itp.</text:p>
      <text:p text:style-name="P36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p>
      <text:p text:style-name="P36">6.<text:tab/>W związku z jawnością postępowania o udzielenie zamówienia publicznego Pani/a dane mogą być także przekazywane do państw trzecich.</text:p>
      <text:p text:style-name="P36">7.<text:tab/>Podanie przez Panią/Pana danych osobowych jest wymagane przepisami PZP do wzięcia udziału w postępowaniu.</text:p>
      <text:p text:style-name="P36">8.<text:tab/>Posiada Pani/Pan prawo żądania dostępu do treści swoich danych i ich sprostowania, sprzeciwu na dalsze przetwarzanie, usunięcia, ograniczenia przetwarzania, prawo do przenoszenia danych.</text:p>
      <text:p text:style-name="P36">9.<text:tab/>Administrator informuje, że przepisy PZP ograniczają prawo do skorzystania:</text:p>
      <text:p text:style-name="P37">-<text:tab/>ze sprostowania lub uzupełnienia danych (art. 16 RODO), jeżeli zrealizowanie tego prawa mogłoby skutkować zmianą wyniku postępowania o udzielenie zamówienia lub zmianą postanowień umowy w sprawie zamówienia publicznego w zakresie niezgodnym z PZP;</text:p>
      <text:p text:style-name="P37">-<text:tab/>z ograniczenia przetwarzania (art. 18 RODO), które nie może zostać zrealizowane do czasu zakończenia tego postępowania.</text:p>
      <text:p text:style-name="P36">10.<text:tab/>Posiada Pani/Pan prawo do wniesienia skargi do Prezesa UODO (www.uodo.gov.pl) w razie uznania, że przetwarzanie danych przez Administratora narusza przepisy prawa.</text:p>
      <text:p text:style-name="P89">11.<text:tab/>Podane przez Panią/a dane będą przechowywane przez okres 4 lat od dnia zakończenia 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</text:p>
      <text:p text:style-name="P85"><text:soft-page-break/></text:p>
      <text:p text:style-name="P15"><text:s/></text:p>
      <text:p text:style-name="P82"/>
      <text:p text:style-name="P2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position="0% 100%" fo:language="pl" fo:country="PL" style:text-underline-style="solid" style:text-underline-width="auto" style:text-underline-color="font-color" style:text-blinking="false" style:language-asian="pl" style:country-asian="PL" style:language-complex="pl" style:country-complex="PL" style:text-emphasize="none" style:text-scale="100%"/>
    </style:style>
    <style:style style:name="Strong_20_Emphasis" style:display-name="Strong Emphasis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3M13S</meta:editing-duration>
    <meta:editing-cycles>17</meta:editing-cycles>
    <meta:generator>LibreOffice/7.3.1.3$Windows_X86_64 LibreOffice_project/a69ca51ded25f3eefd52d7bf9a5fad8c90b87951</meta:generator>
    <dc:date>2022-12-27T10:19:15.421000000</dc:date>
    <meta:print-date>2021-11-24T10:14:22.986000000</meta:print-date>
    <meta:document-statistic meta:table-count="1" meta:image-count="0" meta:object-count="0" meta:page-count="8" meta:paragraph-count="201" meta:word-count="2400" meta:character-count="20089" meta:non-whitespace-character-count="16023"/>
    <meta:user-defined meta:name="Info 1"/>
    <meta:user-defined meta:name="Info 2"/>
    <meta:user-defined meta:name="Info 3"/>
    <meta:user-defined meta:name="Info 4"/>
  </office:meta>
</office:document-meta>
</file>