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-ItalicMT" svg:font-family="TimesNewRomanPS-ItalicMT" style:font-family-generic="roman" style:font-pitch="variable"/>
    <style:font-face style:name="TimesNewRomanPSMT" svg:font-family="TimesNewRomanPSMT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fo:color="#000000" loext:opacity="100%" style:font-name="TimesNewRomanPSMT" fo:font-size="11pt" fo:font-weight="normal" style:font-size-asian="11pt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color="#000000" loext:opacity="100%" style:font-name="TimesNewRomanPSMT" fo:font-size="11pt" style:font-size-asian="11pt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TimesNewRomanPSMT" fo:font-size="13pt" style:font-size-asian="13pt"/>
    </style:style>
    <style:style style:name="P5" style:family="paragraph" style:parent-style-name="Standard">
      <style:paragraph-properties fo:text-align="start" style:justify-single-word="false"/>
      <style:text-properties fo:color="#000000" loext:opacity="100%" style:font-name="TimesNewRomanPSMT" fo:font-size="5pt" style:font-size-asian="5pt"/>
    </style:style>
    <style:style style:name="P6" style:family="paragraph" style:parent-style-name="Standard">
      <style:paragraph-properties fo:text-align="start" style:justify-single-word="false"/>
      <style:text-properties fo:color="#000000" loext:opacity="100%" style:font-name="TimesNewRomanPSMT"/>
    </style:style>
    <style:style style:name="P7" style:family="paragraph" style:parent-style-name="Standard">
      <style:paragraph-properties fo:text-align="start" style:justify-single-word="false"/>
      <style:text-properties fo:color="#000000" loext:opacity="100%" style:font-name="TimesNewRomanPSMT" fo:font-size="9pt" style:font-size-asian="9pt"/>
    </style:style>
    <style:style style:name="P8" style:family="paragraph" style:parent-style-name="Standard">
      <style:paragraph-properties fo:text-align="start" style:justify-single-word="false"/>
      <style:text-properties fo:color="#000000" loext:opacity="100%" style:font-name="TimesNewRomanPS-BoldMT" fo:font-size="11pt" fo:font-weight="bold" style:font-size-asian="11pt" style:font-weight-asian="bold"/>
    </style:style>
    <style:style style:name="P9" style:family="paragraph" style:parent-style-name="Standard">
      <style:paragraph-properties fo:text-align="start" style:justify-single-word="false"/>
      <style:text-properties fo:color="#000000" loext:opacity="100%" style:font-name="TimesNewRomanPS-BoldMT" fo:font-weight="bold" style:font-weight-asian="bold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margin-top="0cm" fo:margin-bottom="0cm" style:contextual-spacing="true" style:line-height-at-least="0.176cm" fo:text-align="start" style:justify-single-word="false" style:writing-mode="lr-tb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color="#000000" loext:opacity="100%" style:font-name="TimesNewRomanPSMT"/>
    </style:style>
    <style:style style:name="T2" style:family="text">
      <style:text-properties fo:color="#000000" loext:opacity="100%" style:font-name="TimesNewRomanPSMT" fo:font-size="11pt" style:font-size-asian="11pt"/>
    </style:style>
    <style:style style:name="T3" style:family="text">
      <style:text-properties fo:color="#000000" loext:opacity="100%" style:font-name="TimesNewRomanPSMT" fo:font-size="11pt" officeooo:rsid="00218cf6" style:font-size-asian="11pt"/>
    </style:style>
    <style:style style:name="T4" style:family="text">
      <style:text-properties fo:color="#000000" loext:opacity="100%" style:font-name="TimesNewRomanPSMT" fo:font-size="11pt" officeooo:rsid="00226e73" style:font-size-asian="11pt"/>
    </style:style>
    <style:style style:name="T5" style:family="text">
      <style:text-properties fo:color="#000000" loext:opacity="100%" style:font-name="TimesNewRomanPSMT" fo:font-size="5pt" style:font-size-asian="5pt"/>
    </style:style>
    <style:style style:name="T6" style:family="text">
      <style:text-properties fo:color="#000000" loext:opacity="100%" style:font-name="TimesNewRomanPSMT" fo:font-size="9pt" style:font-size-asian="9pt"/>
    </style:style>
    <style:style style:name="T7" style:family="text">
      <style:text-properties fo:color="#000000" loext:opacity="100%" style:font-name="TimesNewRomanPSMT" officeooo:rsid="00218cf6"/>
    </style:style>
    <style:style style:name="T8" style:family="text">
      <style:text-properties fo:color="#000000" loext:opacity="100%" style:font-name="TimesNewRomanPSMT" officeooo:rsid="002317b3"/>
    </style:style>
    <style:style style:name="T9" style:family="text">
      <style:text-properties fo:color="#000000" loext:opacity="100%" style:font-name="TimesNewRomanPSMT" officeooo:rsid="0026b8e8"/>
    </style:style>
    <style:style style:name="T10" style:family="text">
      <style:text-properties fo:color="#000000" loext:opacity="100%" style:font-name="TimesNewRomanPS-BoldMT" fo:font-size="13pt" fo:font-weight="bold" style:font-size-asian="13pt" style:font-weight-asian="bold"/>
    </style:style>
    <style:style style:name="T11" style:family="text">
      <style:text-properties fo:color="#000000" loext:opacity="100%" style:font-name="TimesNewRomanPS-BoldMT" fo:font-size="13pt" fo:font-weight="bold" officeooo:rsid="00218cf6" style:font-size-asian="13pt" style:font-weight-asian="bold"/>
    </style:style>
    <style:style style:name="T12" style:family="text">
      <style:text-properties fo:color="#000000" loext:opacity="100%" style:font-name="TimesNewRomanPS-BoldMT" fo:font-size="13pt" fo:font-weight="bold" officeooo:rsid="00226e73" style:font-size-asian="13pt" style:font-weight-asian="bold"/>
    </style:style>
    <style:style style:name="T13" style:family="text">
      <style:text-properties fo:color="#000000" loext:opacity="100%" style:font-name="TimesNewRomanPS-BoldMT" fo:font-size="11pt" fo:font-weight="bold" style:font-size-asian="11pt" style:font-weight-asian="bold"/>
    </style:style>
    <style:style style:name="T14" style:family="text">
      <style:text-properties fo:color="#000000" loext:opacity="100%" style:font-name="TimesNewRomanPS-BoldMT" fo:font-size="11pt" fo:font-weight="bold" officeooo:rsid="00218cf6" style:font-size-asian="11pt" style:font-weight-asian="bold"/>
    </style:style>
    <style:style style:name="T15" style:family="text">
      <style:text-properties fo:color="#000000" loext:opacity="100%" style:font-name="TimesNewRomanPS-BoldMT" fo:font-size="11pt" fo:font-weight="bold" officeooo:rsid="00226e73" style:font-size-asian="11pt" style:font-weight-asian="bold"/>
    </style:style>
    <style:style style:name="T16" style:family="text">
      <style:text-properties fo:color="#000000" loext:opacity="100%" style:font-name="TimesNewRomanPS-BoldMT" fo:font-size="11pt" fo:font-weight="bold" officeooo:rsid="002317b3" style:font-size-asian="11pt" style:font-weight-asian="bold"/>
    </style:style>
    <style:style style:name="T17" style:family="text">
      <style:text-properties fo:color="#000000" loext:opacity="100%" style:font-name="TimesNewRomanPS-BoldMT" fo:font-size="11pt" fo:font-weight="bold" officeooo:rsid="0028707d" style:font-size-asian="11pt" style:font-weight-asian="bold"/>
    </style:style>
    <style:style style:name="T18" style:family="text">
      <style:text-properties fo:color="#000000" loext:opacity="100%" style:font-name="TimesNewRomanPS-BoldMT" fo:font-weight="bold" style:font-weight-asian="bold"/>
    </style:style>
    <style:style style:name="T19" style:family="text">
      <style:text-properties fo:color="#000000" loext:opacity="100%" style:font-name="TimesNewRomanPS-ItalicMT" fo:font-size="11pt" fo:font-style="italic" style:font-size-asian="11pt" style:font-style-asian="italic"/>
    </style:style>
    <style:style style:name="T20" style:family="text">
      <style:text-properties fo:color="#000081" loext:opacity="100%" style:font-name="TimesNewRomanPSMT" fo:font-size="11pt" style:font-size-asian="11pt"/>
    </style:style>
    <style:style style:name="T21" style:family="text">
      <style:text-properties officeooo:rsid="00226e73"/>
    </style:style>
    <style:style style:name="T22" style:family="text">
      <style:text-properties officeooo:rsid="002317b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DPS/DG/ZP/26/</text:span><text:span text:style-name="T8">10</text:span><text:span text:style-name="T1">/ZO/202</text:span><text:span text:style-name="T7">2</text:span><text:span text:style-name="T1"> <text:s text:c="57"/>Brańszczyk , dnia:2</text:span><text:span text:style-name="T9">7</text:span><text:span text:style-name="T1">.12.202</text:span><text:span text:style-name="T7">2</text:span><text:span text:style-name="T1">r.</text:span></text:p>
      <text:p text:style-name="P2"/>
      <text:p text:style-name="P2"/>
      <text:p text:style-name="P2"/>
      <text:p text:style-name="P10"><text:span text:style-name="T10">ZAPYTANIE OFERTOWE PONIŻEJ</text:span><text:span text:style-name="T11"> KWOTY 130</text:span><text:span text:style-name="T10"> TYS. </text:span><text:span text:style-name="T11">ZŁOTYCH NETTO</text:span></text:p>
      <text:p text:style-name="P4">na zakup paliw płynnych do pojazdów i maszyn do Domu Pomocy Społecznej w</text:p>
      <text:p text:style-name="P4">Brańszczyku w 202<text:span text:style-name="T22">3</text:span>r.</text:p>
      <text:p text:style-name="P4"/>
      <text:p text:style-name="P3">Zamawiający: Dom Pomocy Społecznej w Brańszczyku, ul. Jana Pawła II 65, 07-221 Brańszczyk</text:p>
      <text:p text:style-name="P6">Tel/fax: (29)742 14 14, adres e-mail: zamowienia@dpsbranszczyk.pl</text:p>
      <text:p text:style-name="P3">działający w imieniu: Powiatu Wyszkowskiego, ul. Aleja Róż 2, 07-200 Wyszków,</text:p>
      <text:p text:style-name="P3">NIP: 762-18-86-920,</text:p>
      <text:p text:style-name="P1"><text:span text:style-name="T2">reprezentowanego przez:</text:span><text:span text:style-name="T1">Pana Jana Mroczkowskiego - Dyrektora Domu Pomocy Społecznej w</text:span></text:p>
      <text:p text:style-name="P6">Brańszczyku, na podstawie Pełnomocnictwa nr 110/2019, z dnia 12 sierpnia 2019r. Zarządu</text:p>
      <text:p text:style-name="P1"><text:span text:style-name="T1">Powiatu w Wyszkowie, </text:span><text:span text:style-name="T13">zwraca się z zapytaniem ofertowym o przedstawienie upustu od ceny</text:span></text:p>
      <text:p text:style-name="P8">zakupu paliw płynnych do pojazdów służbowych, oraz sprzętu <text:span text:style-name="T21">ogrodniczego - </text:span>spalinowego będącego własnością DPS Brańszczyk.</text:p>
      <text:p text:style-name="P1"><text:span text:style-name="T13">I. Podstawa prawna</text:span><text:span text:style-name="T2">: </text:span><text:span text:style-name="T4">Regulamin udzielania zamówień publicznych poniżej kwoty 130 tys. złotych netto, <text:s/>art 2 <text:s/>pkt 1 Pzp (Dz. U. Z 2021, poz.1129 z późn. zm.)</text:span></text:p>
      <text:p text:style-name="P8">II. Przedmiot zamówienia:</text:p>
      <text:p text:style-name="P1"><text:span text:style-name="T2">1. </text:span><text:span text:style-name="T13">Przedmiotem zamówienia jest sukcesywny zakup paliw płynnych w ciągu całego roku 202</text:span><text:span text:style-name="T14">3</text:span><text:span text:style-name="T13"> : oleju napędowego w szacowanej ilości około </text:span><text:span text:style-name="T17">6</text:span><text:span text:style-name="T13"> </text:span><text:span text:style-name="T16">0</text:span><text:span text:style-name="T13">00 litrów i benzyny bezołowiowej 95 w ilości około </text:span><text:span text:style-name="T16">3</text:span><text:span text:style-name="T13">50 litrów . Oszacowana ilość litrów paliwa jest wielkością maksymalną. Zamawiający zastrzega sobie prawo zakupu mniejszej ilości paliw.</text:span></text:p>
      <text:p text:style-name="P6">2. Sukcesywny zakup paliw płynnych dokonywany będzie w systemie sprzedaży bezgotówkowej za</text:p>
      <text:p text:style-name="P6">pomocą dokumentu WZ, odbieranego przez kierowcę po każdym tankowaniu . Faktura zbiorcza</text:p>
      <text:p text:style-name="P6">wystawiana będzie na podstawie dokumentów WZ za okresy 10 dniowe.</text:p>
      <text:p text:style-name="P6">3.Wykonawca powinien posiadać , co najmniej jedną stacją paliw w odległości nie większej niż 15</text:p>
      <text:p text:style-name="P6">minut jazdy od siedziby Zamawiającego .</text:p>
      <text:p text:style-name="P6">4. Zakup paliw płynnych, dokonywać się będzie po cenach aktualnie obowiązujących na danej</text:p>
      <text:p text:style-name="P6">stacji paliw, należącej do sieci stacji Wykonawcy w momencie zakupu, pomniejszonej o stały rabat</text:p>
      <text:p text:style-name="P6">w złotych podany w ofercie.</text:p>
      <text:p text:style-name="P6">5. Oferowane paliwo musi spełniać obowiązujące wymagania jakościowe zgodnie</text:p>
      <text:p text:style-name="P6">z Rozporządzeniem Ministra Gospodarki i Pracy z dnia 9 października 2015 r. w sprawie wymagań</text:p>
      <text:p text:style-name="P6">jakościowych dla paliw ciekłych (Dz. U. z 2015 r., poz. 1680) zgodnie z normą PN-EN 590.</text:p>
      <text:p text:style-name="P6">6.Szczegółowy wykaz osób oraz wykaz pojazdów uprawnionych do tankowania dostarczony</text:p>
      <text:p text:style-name="P6">zostanie w dniu podpisania umowy.</text:p>
      <text:p text:style-name="P6">7. Płatność będzie realizowana przelewem w terminie do 30 dni od daty otrzymania prawidłowo</text:p>
      <text:p text:style-name="P6">wystawionej faktury VAT na wskazane w Umowie konto Wykonawcy.</text:p>
      <text:p text:style-name="P3">8.Całkowita wartość umowy nie jest przewidziana ze względu na ruchome ceny paliw. Zamawiający zapłaci</text:p>
      <text:p text:style-name="P3">Wykonawcy, kwoty za faktycznie zakupione ilości paliw. Należność za zakupione ilości paliw Wykonawca</text:p>
      <text:p text:style-name="P3">ustalał będzie w oparciu o potwierdzone wielkości tankowań wg jednostkowych cen paliwa brutto w dniu</text:p>
      <text:p text:style-name="P3">tankowania, pomniejszone o wartość upustu cenowego, zaproponowanego przez Wykonawcę.</text:p>
      <text:p text:style-name="P3">8. Wykonawca nie będzie dochodził żadnych roszczeń w stosunku do Zamawiającego z tytułu zakupu</text:p>
      <text:p text:style-name="P3">mniejszej ilości paliwa płynnego, niż określone w umowie.</text:p>
      <text:p text:style-name="P1"><text:span text:style-name="T13">III. Termin realizacji zamówienia</text:span><text:span text:style-name="T2">: 0</text:span><text:span text:style-name="T4">2</text:span><text:span text:style-name="T2">.01. 202</text:span><text:span text:style-name="T3">3</text:span><text:span text:style-name="T2">r do 31.12. 202</text:span><text:span text:style-name="T3">3</text:span><text:span text:style-name="T2">r.</text:span></text:p>
      <text:p text:style-name="P1"><text:span text:style-name="T13">IV. Miejsce i termin złożenia oferty: </text:span><text:span text:style-name="T2">Ofertę w postaci skanu wypełnionych i podpisanych dokumentów</text:span></text:p>
      <text:p text:style-name="P1"><text:span text:style-name="T2">należy przesłać do Zamawiającego na adres e-mail : </text:span><text:span text:style-name="T20">zamowien</text:span><text:span text:style-name="T2">ia@dpsbranszczyk.pl, lub złożyć w w</text:span></text:p>
      <text:p text:style-name="P3">zamkniętej kopercie z napisem ,,Zapytanie ofertowe na sukcesywny zakup paliw <text:span text:style-name="T21">na 2023r.</text:span>" w sekretariacie DPS Brańszczyk, ul. Jana Pawła II 65, 07-221 Brańszczyk do dnia <text:span text:style-name="T22">30</text:span><text:span text:style-name="T21">.</text:span><text:span text:style-name="T22">12</text:span><text:span text:style-name="T21">.</text:span>202<text:span text:style-name="T22">2</text:span>r. do godz. 1<text:span text:style-name="T22">4</text:span>:00.</text:p>
      <text:p text:style-name="P8">V. Kryterium oceny ofert : najniższa cena po udzieleniu upustu.</text:p>
      <text:p text:style-name="P6">Wykonawca określi cenę brutto jednego litra benzyny bezołowiowej 95 oraz jednego litra oleju</text:p>
      <text:p text:style-name="P1"><text:soft-page-break/><text:span text:style-name="T1">napędowego - na dzień 2</text:span><text:span text:style-name="T8">8</text:span><text:span text:style-name="T1">.12.202</text:span><text:span text:style-name="T7">2</text:span><text:span text:style-name="T1"> r. i dołączy dowód potwierdzający tę cenę.</text:span></text:p>
      <text:p text:style-name="P1"><text:span text:style-name="T10">Cena brutto za 1 litr benzyny bezołowiowej na dzień 2</text:span><text:span text:style-name="T12">8</text:span><text:span text:style-name="T10">.12.202</text:span><text:span text:style-name="T11">2</text:span><text:span text:style-name="T10"> r. wynosi ………… zł minus upust ……… zł = …….. brutto po upuście.</text:span></text:p>
      <text:p text:style-name="P1"><text:span text:style-name="T10">Cena brutto za 1 litr oleju napędowego na dzień 2</text:span><text:span text:style-name="T12">8</text:span><text:span text:style-name="T10">.12.202</text:span><text:span text:style-name="T11">2</text:span><text:span text:style-name="T10"> r. wynosi …….. zł minus upust …….. zł = ……....... brutto po upuście.</text:span></text:p>
      <text:p text:style-name="P6">Wykonawca określi wysokość udzielonego rabatu w złotych polskich. Ustalony rabat jest stały i nie</text:p>
      <text:p text:style-name="P1"><text:span text:style-name="T1">ulega zmianie przez cały okres trwania umowy. </text:span><text:span text:style-name="T18">Cena paliwa w dniu zakupu zostanie</text:span></text:p>
      <text:p text:style-name="P9">każdorazowo pomniejszona o kwotę udzielonego rabatu.</text:p>
      <text:p text:style-name="P8">Wybrana zostanie oferta z najniższą zaproponowaną ceną brutto po udzieleniu rabatu kwotowego w złotych.</text:p>
      <text:p text:style-name="P3">Zamawiający skontaktuje się z Wykonawcą, który złożył ofertę najkorzystniejszą. </text:p>
      <text:p text:style-name="P1"><text:span text:style-name="T13">VII. Osoba do kontaktów: </text:span><text:span text:style-name="T15">k</text:span><text:span text:style-name="T2">ierownik gospodarczy p. Przemysław Tomasiuk,</text:span></text:p>
      <text:p text:style-name="P3">e-mail: zamowienia@dpsbranszczyk.pl</text:p>
      <text:p text:style-name="P8">Dokumenty wymagane od Wykonawców</text:p>
      <text:p text:style-name="P6">1. Formularz ofertowy – załącznik nr 1.</text:p>
      <text:p text:style-name="P6">2. Zaakceptowany i podpisany wzór umowy – załącznik nr <text:span text:style-name="T22">2</text:span>.</text:p>
      <text:p text:style-name="P6">3. Kserokopia poświadczona za zgodność z oryginałem niezbędnych uprawnień do wykonywania</text:p>
      <text:p text:style-name="P6">przedmiotowego zadania tj. koncesji na wykonywanie działalności.</text:p>
      <text:p text:style-name="P1"><text:span text:style-name="T13">VIII. Informacje dotyczące RODO*. </text:span><text:span text:style-name="T2">W związku z przepisami zawartymi w art. 13 RODO, na</text:span></text:p>
      <text:p text:style-name="P3">zamawiającym jako administratorze danych osobowych - zawartych w zebranych ofertach, czy propozycjach</text:p>
      <text:p text:style-name="P3">cenowych, ciąży obowiązek informacyjny względem osób, których dane pozyskuje i przetwarza, w trakcie</text:p>
      <text:p text:style-name="P1"><text:span text:style-name="T2">prowadzonego postępowania. W załączniku nr </text:span><text:span text:style-name="T3">3</text:span><text:span text:style-name="T2"> zawarto klauzulę informacyjną wynikającą z zapisów</text:span></text:p>
      <text:p text:style-name="P3">RODO, dotyczącą Wykonawców uczestniczących w prowadzonym postępowaniu o udzielenie zamówienia (</text:p>
      <text:p text:style-name="P3">do wiadomości).</text:p>
      <text:p text:style-name="P1"><text:span text:style-name="T13">IX</text:span><text:span text:style-name="T2">. Zamawiający zastrzega sobie prawo unieważnienia postępowania bez podania przyczyn.</text:span></text:p>
      <text:p text:style-name="P3">Zamawiający skontaktuje się z Wykonawcą, który złożył ofertę najkorzystniejszą w/s podpisania umowy.</text:p>
      <text:p text:style-name="P3">W prowadzonym zapytaniu ofertowym nie mają zastosowania przepisy ustawy z dnia 11 września 2019 r.</text:p>
      <text:p text:style-name="P1"><text:span text:style-name="T19">Prawo zamówień publicznych </text:span><text:span text:style-name="T2">(Dz.U. z 2019 r., poz. 2019 z późn. zm.).</text:span></text:p>
      <text:p text:style-name="P3"><text:s/></text:p>
      <text:p text:style-name="P3">Załączniki:</text:p>
      <text:p text:style-name="P3">1. Formularz ofertowy – załącznik nr 1</text:p>
      <text:p text:style-name="P3">2. Projekt umowy <text:s text:c="7"/>- <text:s/>załącznik nr 2</text:p>
      <text:p text:style-name="P3">3. Klauzula RODO <text:s text:c="5"/>- <text:s/>załącznik nr 3</text:p>
      <text:p text:style-name="P3"/>
      <text:p text:style-name="P3"/>
      <text:p text:style-name="P3"/>
      <text:p text:style-name="P3"/>
      <text:p text:style-name="P3"/>
      <text:p text:style-name="P3">Opracowanie : mgr Bożena Gałązka <text:s text:c="58"/>Zatwierdził:</text:p>
      <text:p text:style-name="P3"><text:s text:c="102"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"><text:span text:style-name="T5">* </text:span><text:span text:style-name="T6">rozporządzenie Parlamentu Europejskiego i Rady (UE) 2016/679 z dnia 27 kwietnia 2016 r. w sprawie ochrony osób fizycznych w</text:span></text:p>
      <text:p text:style-name="P7">związku z przetwarzaniem danych osobowych i w sprawie swobodnego przepływu takich danych oraz uchylenia dyrektywy</text:p>
      <text:p text:style-name="P7">95/46/WE (ogólne rozporządzenie o ochronie danych) (Dz. Urz. UE L 119 z 04.05.2016, str. 1).</text:p>
      <text:p text:style-name="P3"/>
      <text:p text:style-name="P3"/>
      <text:p text:style-name="P11"/>
      <text:p text:style-name="P11"><text:s text:c="158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-ItalicMT" svg:font-family="TimesNewRomanPS-ItalicMT" style:font-family-generic="roman" style:font-pitch="variable"/>
    <style:font-face style:name="TimesNewRomanPSMT" svg:font-family="TimesNewRomanPSMT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Text_20_body" style:display-name="Text body" style:family="paragraph" style:parent-style-name="Standard" style:class="text"/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Default" style:family="paragraph" style:parent-style-name="Standard">
      <style:paragraph-properties style:line-height-at-least="0.353cm"/>
      <style:text-properties fo:color="#000000" loext:opacity="100%" style:language-asian="hi" style:country-asian="IN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0" style:family="text"/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="Calibri" fo:font-family="Calibri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="Calibri" fo:font-family="Calibri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="Calibri" fo:font-family="Calibri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="Calibri" fo:font-family="Calibri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46M44S</meta:editing-duration>
    <meta:editing-cycles>9</meta:editing-cycles>
    <meta:generator>LibreOffice/7.0.4.2$Windows_X86_64 LibreOffice_project/dcf040e67528d9187c66b2379df5ea4407429775</meta:generator>
    <dc:date>2022-12-27T14:22:52.226000000</dc:date>
    <meta:document-statistic meta:table-count="0" meta:image-count="0" meta:object-count="0" meta:page-count="2" meta:paragraph-count="78" meta:word-count="866" meta:character-count="6434" meta:non-whitespace-character-count="5247"/>
  </office:meta>
</office:document-meta>
</file>