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cm" fo:margin-left="-0.018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9.315cm"/>
    </style:style>
    <style:style style:name="Tabela1.C" style:family="table-column">
      <style:table-column-properties style:column-width="0.607cm"/>
    </style:style>
    <style:style style:name="Tabela1.D" style:family="table-column">
      <style:table-column-properties style:column-width="1.801cm"/>
    </style:style>
    <style:style style:name="Tabela1.E" style:family="table-column">
      <style:table-column-properties style:column-width="1.586cm"/>
    </style:style>
    <style:style style:name="Tabela1.F" style:family="table-column">
      <style:table-column-properties style:column-width="1.404cm"/>
    </style:style>
    <style:style style:name="Tabela1.G" style:family="table-column">
      <style:table-column-properties style:column-width="1.797cm"/>
    </style:style>
    <style:style style:name="Tabela1.H" style:family="table-column">
      <style:table-column-properties style:column-width="0.0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1.H1" style:family="table-cell">
      <style:table-cell-properties style:vertical-align="" fo:padding="0.049cm" fo:border="1pt solid #000000" style:writing-mode="lr-tb"/>
    </style:style>
    <style:style style:name="Tabela1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.H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loext:contextual-spacing="true" style:line-height-at-least="0.176cm" fo:text-align="justify" style:justify-single-word="false"/>
    </style:style>
    <style:style style:name="P2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3" style:family="paragraph" style:parent-style-name="Text_20_body">
      <style:paragraph-properties fo:margin-top="0cm" fo:margin-bottom="0cm" loext:contextual-spacing="true" style:line-height-at-least="0.176cm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true" style:line-height-at-least="0.176cm" fo:text-align="end" style:justify-single-word="false"/>
    </style:style>
    <style:style style:name="P5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loext:contextual-spacing="true" style:line-height-at-least="0.176cm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.21cm" loext:contextual-spacing="true" fo:line-height="115%" fo:text-align="start" style:justify-single-word="false" fo:orphans="0" fo:widows="0" fo:text-indent="0cm" style:auto-text-indent="false"/>
      <style:text-properties style:font-name="Times New Roman" fo:font-size="11pt" fo:letter-spacing="-0.002cm" fo:font-weight="normal" style:font-size-asian="11pt" style:font-weight-asian="normal" style:font-name-complex="Times New Roman1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style:font-size-asian="11pt" style:font-size-complex="11pt"/>
    </style:style>
    <style:style style:name="P11" style:family="paragraph" style:parent-style-name="Table_20_Contents">
      <style:paragraph-properties fo:orphans="0" fo:widows="0">
        <style:tab-stops/>
      </style:paragraph-properties>
      <style:text-properties style:font-name="Liberation Serif" fo:font-size="11pt" style:font-size-asian="11pt" style:font-size-complex="11pt"/>
    </style:style>
    <style:style style:name="P12" style:family="paragraph" style:parent-style-name="Text_20_body">
      <style:paragraph-properties fo:text-align="start" style:justify-single-word="false"/>
      <style:text-properties style:font-name="Liberation Serif" fo:font-size="11pt" style:font-size-asian="11pt" style:font-name-complex="Times New Roman1" style:font-size-complex="11pt"/>
    </style:style>
    <style:style style:name="P13" style:family="paragraph" style:parent-style-name="Text_20_body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margin-top="0cm" fo:margin-bottom="0.21cm" loext:contextual-spacing="true" fo:line-height="150%" style:writing-mode="lr-tb"/>
      <style:text-properties style:font-name="Liberation Serif" fo:font-size="11pt" style:font-size-asian="11pt" style:font-size-complex="11pt"/>
    </style:style>
    <style:style style:name="P16" style:family="paragraph" style:parent-style-name="Text_20_body">
      <style:paragraph-properties fo:margin-top="0cm" fo:margin-bottom="0.21cm" loext:contextual-spacing="true" fo:line-height="150%" style:writing-mode="lr-tb"/>
    </style:style>
    <style:style style:name="P17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/>
    </style:style>
    <style:style style:name="P19" style:family="paragraph" style:parent-style-name="Text_20_body">
      <style:paragraph-properties fo:margin-top="0cm" fo:margin-bottom="0cm" loext:contextual-spacing="true" style:line-height-at-least="0.176cm" fo:text-align="end" style:justify-single-word="false"/>
      <style:text-properties style:font-name="Times New Roman"/>
    </style:style>
    <style:style style:name="P20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weight="bold" style:font-weight-asian="bold"/>
    </style:style>
    <style:style style:name="P21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weight="bold" style:font-weight-asian="bold"/>
    </style:style>
    <style:style style:name="P22" style:family="paragraph" style:parent-style-name="Text_20_body">
      <style:paragraph-properties fo:margin-top="0cm" fo:margin-bottom="0cm" loext:contextual-spacing="true" style:line-height-at-least="0.176cm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paragraph-properties fo:margin-top="0cm" fo:margin-bottom="0.21cm" loext:contextual-spacing="true" fo:line-height="150%" style:writing-mode="lr-tb"/>
      <style:text-properties style:font-name="Liberation Serif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style:font-size-asian="11pt" style:font-size-complex="11pt"/>
    </style:style>
    <style:style style:name="P26" style:family="paragraph" style:parent-style-name="Table_20_Contents">
      <style:paragraph-properties fo:orphans="0" fo:widows="0">
        <style:tab-stops/>
      </style:paragraph-properties>
      <style:text-properties style:font-name="Liberation Serif"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style:text-underline-style="none" fo:font-weight="bold" style:font-weight-asian="bold" style:font-weight-complex="bold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Liberation Serif" fo:font-size="11pt" style:font-size-asian="11pt" style:font-name-complex="Times New Roman1" style:font-size-complex="11pt"/>
    </style:style>
    <style:style style:name="T15" style:family="text">
      <style:text-properties style:font-name="Liberation Serif" fo:font-size="11pt" style:font-size-asian="11pt" style:font-size-complex="11pt"/>
    </style:style>
    <style:style style:name="T16" style:family="text">
      <style:text-properties style:font-name="Liberation Serif" fo:font-size="11pt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Znak sprawy:</text:span><text:span text:style-name="T5">DPS/DG/ZP/26/3/ZC/2023 <text:s text:c="135"/></text:span></text:p>
      <text:p text:style-name="P4"><text:span text:style-name="T1">                                                                                                             Załącznik nr 1                     </text:span><text:span text:style-name="T9"> </text:span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3"><text:span text:style-name="T9">………………</text:span><text:span text:style-name="T1">..</text:span></text:p>
      <text:p text:style-name="P6">Pieczęć adresowa Wykonawcy</text:p>
      <text:p text:style-name="P6"> </text:p>
      <text:p text:style-name="P6"> </text:p>
      <text:p text:style-name="P20">O F E R T A   nr.....</text:p>
      <text:p text:style-name="P18"> </text:p>
      <text:p text:style-name="P5">I. Dane dotyczące Wykonawcy:</text:p>
      <text:p text:style-name="P6">Pełna nazwa Wykonawcy:……………………………………………………………………...........,…………………</text:p>
      <text:p text:style-name="P6">Adres siedziby………………………………………………………………………………………..</text:p>
      <text:p text:style-name="P6">NIP: ................................................... REGON......................................</text:p>
      <text:p text:style-name="P6">Tel/Fax ............................................................................e-mail: ...........………</text:p>
      <text:p text:style-name="P5">II. Przedmiot oferty:</text:p>
      <text:p text:style-name="P3"><text:span text:style-name="T10">Oferta dotyczy </text:span><text:span text:style-name="T11">  dostaw świeżych jaj kurzych klasy wagowej ,,L"do Domu Pomocy Społecznej w Brańszczyku w cenach określonych w załączniku nr 2 (formularz asortymentowo- cenowy) </text:span><text:span text:style-name="T3">w okresie II półrocza <text:s/>2023r. tj. od daty zawarcia umowy(lipiec 2023r.) do 31.12.2023r.</text:span></text:p>
      <text:p text:style-name="P5">III. Cena oferty:</text:p>
      <text:p text:style-name="P6">Szczegółowy wykaz cen jednostkowych, został złożony na formularzu asortymentowo- cenowym zgodnie z załącznikiem nr 2</text:p>
      <text:p text:style-name="P23">Oferujemy wykonanie <text:s/>zamówienia na <text:s/>II półrocze <text:s/>2023r. ( 6-miesięcy)za kwotę:</text:p>
      <text:p text:style-name="P23">Cena brutto:........................zł. <text:s text:c="13"/>w tym <text:s/>podatek VAT …....................zł </text:p>
      <text:p text:style-name="P23">Cena netto:...........................zł. </text:p>
      <text:p text:style-name="P5"/>
      <text:p text:style-name="P6">Oświadczam(y), że Wykonawca:</text:p>
      <text:p text:style-name="P6">1. Posiada uprawnienia do wykonywania określonej działalności lub czynności, jeżeli ustawy     nakładają obowiązek posiadania takich uprawnień.</text:p>
      <text:p text:style-name="P6">2. Posiada niezbędną wiedzę i doświadczenie oraz dysponuje potencjałem technicznym i osobami zdolnymi do wykonania zamówienia.</text:p>
      <text:p text:style-name="P6">3. Oferuje asortyment zgodny z opisanym przedmiotem zamówienia.</text:p>
      <text:p text:style-name="P6">4. Uważa się za związanego ofertą przez 30 dni, od dnia w którym dokonano otwarcia ofert. <text:s/>Oferowana cena, zawiera wszystkie koszty związane z wykonaniem przedmiotu zamówienia wraz z dostawą towaru do magazynu zamawiającego.</text:p>
      <text:p text:style-name="P6">5. Jako Wykonawca, <text:s/>składając ofertę akceptuję postanowienia zawarte w opisie przedmiotu zamówienia <text:s/>i przyszłej umowy, zawarte w projekcie umowy.</text:p>
      <text:p text:style-name="P3"><text:span text:style-name="T1">6. W przypadku przyznania zamówienia publicznego, zobowiązuje się do zawarcia pisemnej umowy  </text:span><text:span text:style-name="T9"> </text:span><text:span text:style-name="T1">w siedzibie Zamawiającego, w terminie przez niego wyznaczonym.</text:span></text:p>
      <text:p text:style-name="P6">7.Pod groźbą odpowiedzialności karnej oświadczamy, że załączone do oferty dokumenty, opisują      stan prawny i faktyczny, aktualny na dzień otwarcia ofert (art.233 K.k.).</text:p>
      <text:p text:style-name="P1"><text:span text:style-name="T1">8. </text:span><text:span text:style-name="T12">Oświadczam, że wypełniłem obowiązki informacyjne przewidziane w art. 13 lub art. 14 RODO wobec osób fizycznych, </text:span><text:span text:style-name="T1">od których dane osobowe bezpośrednio lub pośrednio pozyskałem</text:span><text:span text:style-name="T12"> w celu ubiegania się o udzielenie zamówienia publicznego w niniejszym postępowaniu</text:span><text:span text:style-name="T1">.*</text:span></text:p>
      <text:p text:style-name="P2"/>
      <text:p text:style-name="P2"/>
      <text:p text:style-name="P19"><text:s text:c="6"/> ....................................................</text:p>
      <text:p text:style-name="P19">          (podpis Wykonawcy)  </text:p>
      <text:p text:style-name="P5"/>
      <text:p text:style-name="P5">V. Załączniki i dokumenty złożone przez Wykonawcę łącznie z ofertą:</text:p>
      <text:p text:style-name="P3"><text:soft-page-break/><text:span text:style-name="T9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3"><text:span text:style-name="T9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3"><text:span text:style-name="T9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6"> </text:p>
      <text:p text:style-name="P6">Oferta została złożona na ……… kolejno ponumerowanych stronach łącznie ze wszystkimi</text:p>
      <text:p text:style-name="P6">załącznikami wymaganymi przez Zamawiającego.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3"><text:span text:style-name="T1">                                                                                              </text:span><text:span text:style-name="T9"> </text:span><text:span text:style-name="T1">..............................................................</text:span></text:p>
      <text:p text:style-name="P3"><text:span text:style-name="T6">                                                             </text:span><text:span text:style-name="T7"> </text:span><text:span text:style-name="T6">                                              (podpis Wykonawcy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3">DPS/DG/ZP/26/3/ZC/2023</text:span><text:span text:style-name="T14"> <text:s text:c="92"/>Załącznik nr 2</text:span></text:p>
      <text:p text:style-name="P12"/>
      <text:p text:style-name="P14"><text:span text:style-name="T4"><text:s text:c="3"/></text:span><text:span text:style-name="T8">FORMULARZ OFERTOWO – CENOWY <text:s/>NA DOSTAWY ŚWIEŻYCH JAJ KURZYCH KLASY WAGOWEJ ,,L" w okresie <text:s/>II półrocza <text:s/>2023r. tj. od daty zawarcia umowy do 31.12.2023r.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>L.p</text:p>
          </table:table-cell>
          <table:table-cell table:style-name="Tabela1.A1" office:value-type="string">
            <text:p text:style-name="P10">Nazwa przedmiotu zamówienia</text:p>
          </table:table-cell>
          <table:table-cell table:style-name="Tabela1.A1" office:value-type="string">
            <text:p text:style-name="P10">J.m</text:p>
          </table:table-cell>
          <table:table-cell table:style-name="Tabela1.A1" office:value-type="string">
            <text:p text:style-name="P10">Szacunkowa  ilość w skali roku</text:p>
          </table:table-cell>
          <table:table-cell table:style-name="Tabela1.A1" office:value-type="string">
            <text:p text:style-name="P10">Stawka podatku VAT</text:p>
            <text:p text:style-name="P10">(%)</text:p>
          </table:table-cell>
          <table:table-cell table:style-name="Tabela1.A1" office:value-type="string">
            <text:p text:style-name="P10">Cena jednost. brutto</text:p>
          </table:table-cell>
          <table:table-cell table:style-name="Tabela1.A1" office:value-type="string">
            <text:p text:style-name="P10">Wartość brutto</text:p>
            <text:p text:style-name="P10">(poz. 4x6)</text:p>
          </table:table-cell>
          <table:table-cell table:style-name="Tabela1.H1" office:value-type="string">
            <text:p text:style-name="P10">Uwagi</text:p>
          </table:table-cell>
        </table:table-row>
        <table:table-row table:style-name="Tabela1.1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7</text:p>
          </table:table-cell>
          <table:table-cell table:style-name="Tabela1.H2" office:value-type="string">
            <text:p text:style-name="P10">8</text:p>
          </table:table-cell>
        </table:table-row>
        <table:table-row table:style-name="Tabela1.1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27">Jaja kurze świeże, <text:s/>klasa wagowa ,,L"</text:p>
          </table:table-cell>
          <table:table-cell table:style-name="Tabela1.A2" office:value-type="string">
            <text:p text:style-name="P28">szt </text:p>
          </table:table-cell>
          <table:table-cell table:style-name="Tabela1.A2" office:value-type="string">
            <text:p text:style-name="P28">143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 </text:p>
          </table:table-cell>
          <table:table-cell table:style-name="Tabela1.A2" office:value-type="string">
            <text:p text:style-name="P10"> </text:p>
          </table:table-cell>
          <table:table-cell table:style-name="Tabela1.H2" office:value-type="string">
            <text:p text:style-name="P10"> </text:p>
          </table:table-cell>
        </table:table-row>
        <table:table-row table:style-name="Tabela1.1">
          <table:table-cell table:style-name="Tabela1.A2" office:value-type="string">
            <text:p text:style-name="P11">x</text:p>
          </table:table-cell>
          <table:table-cell table:style-name="Tabela1.A2" office:value-type="string">
            <text:p text:style-name="P11">xxxxxxxxxxxxxxxxxxxxxxxxxxxxxxxx</text:p>
          </table:table-cell>
          <table:table-cell table:style-name="Tabela1.A2" office:value-type="string">
            <text:p text:style-name="P11">xx</text:p>
          </table:table-cell>
          <table:table-cell table:style-name="Tabela1.A2" office:value-type="string">
            <text:p text:style-name="P11">xxxxxx</text:p>
          </table:table-cell>
          <table:table-cell table:style-name="Tabela1.A2" office:value-type="string">
            <text:p text:style-name="P11">xxxxx</text:p>
          </table:table-cell>
          <table:table-cell table:style-name="Tabela1.A2" office:value-type="string">
            <text:p text:style-name="P11">xxxxx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>xxxxxxx</text:p>
          </table:table-cell>
        </table:table-row>
      </table:table>
      <text:p text:style-name="P9"/>
      <text:p text:style-name="P16"><text:span text:style-name="T15">Oferuję wykonanie <text:s/>zamówienia zgodnie z zapisami zawartymi w opisie przedmiotu zamówienia za kwotę:                  </text:span><text:span text:style-name="T16"> </text:span><text:span text:style-name="T15">     </text:span></text:p>
      <text:p text:style-name="P15">Wartość  brutto.......................; kwota VAT...........................;  wartość netto:..............................</text:p>
      <text:p text:style-name="P15"/>
      <text:p text:style-name="P7"/>
      <text:p text:style-name="P7"/>
      <text:p text:style-name="P7"/>
      <text:p text:style-name="P1"><text:span text:style-name="T1">       <text:s text:c="78"/></text:span><text:span text:style-name="T9"><text:s/></text:span><text:span text:style-name="T1">..............................................................</text:span></text:p>
      <text:p text:style-name="P3"><text:span text:style-name="T6">                                                             </text:span><text:span text:style-name="T7"> </text:span><text:span text:style-name="T6">                                              <text:s text:c="16"/> (podpis Wykonawcy)</text:span></text:p>
      <text:p text:style-name="P7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8T11:07:00.039000000</dc:date>
    <meta:editing-duration>PT1M47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2" meta:paragraph-count="83" meta:word-count="410" meta:character-count="5169" meta:non-whitespace-character-count="3630"/>
  </office:meta>
</office:document-meta>
</file>