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-0.035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6.121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393cm"/>
    </style:style>
    <style:style style:name="Tabela1.E" style:family="table-column">
      <style:table-column-properties style:column-width="1.305cm"/>
    </style:style>
    <style:style style:name="Tabela1.F" style:family="table-column">
      <style:table-column-properties style:column-width="1.196cm"/>
    </style:style>
    <style:style style:name="Tabela1.G" style:family="table-column">
      <style:table-column-properties style:column-width="1.499cm"/>
    </style:style>
    <style:style style:name="Tabela1.H" style:family="table-column">
      <style:table-column-properties style:column-width="1.288cm"/>
    </style:style>
    <style:style style:name="Tabela1.I" style:family="table-column">
      <style:table-column-properties style:column-width="1.203cm"/>
    </style:style>
    <style:style style:name="Tabela1.J" style:family="table-column">
      <style:table-column-properties style:column-width="1.602cm"/>
    </style:style>
    <style:style style:name="Tabela1.K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1.K1" style:family="table-cell">
      <style:table-cell-properties style:vertical-align="" fo:padding="0.049cm" fo:border="1pt solid #000000" style:writing-mode="lr-tb"/>
    </style:style>
    <style:style style:name="Tabela1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K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style:min-row-height="1.799cm" fo:keep-together="auto"/>
    </style:style>
    <style:style style:name="P1" style:family="paragraph" style:parent-style-name="Footnote">
      <style:paragraph-properties fo:line-height="100%" fo:text-align="start" style:justify-single-word="false" style:writing-mode="lr-tb"/>
      <style:text-properties style:font-name="Liberation Serif" fo:font-size="10.5pt" style:font-size-asian="10.5pt" style:font-size-complex="10.5pt"/>
    </style:style>
    <style:style style:name="P2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 style:writing-mode="lr-tb"/>
    </style:style>
    <style:style style:name="P3" style:family="paragraph" style:parent-style-name="Standard">
      <style:paragraph-properties fo:margin-left="0cm" fo:margin-right="0.388cm" fo:margin-top="0cm" fo:margin-bottom="0cm" style:contextual-spacing="true" style:line-height-at-least="0.176cm" fo:text-align="start" style:justify-single-word="false" fo:text-indent="0cm" style:auto-text-indent="false"/>
      <style:text-properties style:font-name="Times New Roman" fo:font-size="10pt" fo:font-weight="bold" officeooo:paragraph-rsid="0002431e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true" style:line-height-at-least="0.176cm" fo:text-align="justify" style:justify-single-word="false"/>
    </style:style>
    <style:style style:name="P10" style:family="paragraph" style:parent-style-name="Standard">
      <style:paragraph-properties fo:margin-top="0cm" fo:margin-bottom="0.21cm" style:contextual-spacing="true" style:line-height-at-least="0.176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true" style:line-height-at-least="0.176cm" fo:text-align="start" style:justify-single-word="false" fo:orphans="0" fo:widows="0"/>
    </style:style>
    <style:style style:name="P13" style:family="paragraph" style:parent-style-name="Standard">
      <style:paragraph-properties style:line-height-at-least="0.176cm" fo:text-align="start" style:justify-single-word="false"/>
    </style:style>
    <style:style style:name="P14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color="#000000" loext:opacity="100%" style:font-name="Arial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67cm" fo:margin-right="0cm" fo:text-align="justify" style:justify-single-word="false" fo:text-indent="0cm" style:auto-text-indent="false"/>
    </style:style>
    <style:style style:name="P2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</style:style>
    <style:style style:name="P2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/>
    </style:style>
    <style:style style:name="P2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/>
    </style:style>
    <style:style style:name="P24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/>
    </style:style>
    <style:style style:name="P2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</style:style>
    <style:style style:name="P26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</style:style>
    <style:style style:name="P28" style:family="paragraph" style:parent-style-name="Text_20_body">
      <style:paragraph-properties fo:margin-left="0.071cm" fo:margin-right="0cm" fo:margin-top="0cm" fo:margin-bottom="0cm" style:contextual-spacing="true" style:line-height-at-least="0.176cm" fo:text-align="justify" style:justify-single-word="false" fo:text-indent="0cm" style:auto-text-indent="false" style:writing-mode="lr-tb">
        <style:tab-stops>
          <style:tab-stop style:position="0.758cm"/>
        </style:tab-stops>
      </style:paragraph-properties>
    </style:style>
    <style:style style:name="P29" style:family="paragraph" style:parent-style-name="Text_20_body">
      <style:paragraph-properties fo:margin-left="0.77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0" style:family="paragraph" style:parent-style-name="Text_20_body">
      <style:paragraph-properties fo:margin-left="0.6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1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2" style:family="paragraph" style:parent-style-name="Text_20_body">
      <style:paragraph-properties fo:margin-left="0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3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4" style:family="paragraph" style:parent-style-name="Text_20_body">
      <style:paragraph-properties fo:margin-left="0.101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5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</style:style>
    <style:style style:name="P36" style:family="paragraph" style:parent-style-name="Text_20_body">
      <style:paragraph-properties fo:margin-top="0cm" fo:margin-bottom="0.21cm" style:contextual-spacing="true" style:line-height-at-least="0.176cm" fo:text-align="justify" style:justify-single-word="false" style:writing-mode="lr-tb"/>
    </style:style>
    <style:style style:name="P3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</style:style>
    <style:style style:name="P38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</style:style>
    <style:style style:name="P3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</style:style>
    <style:style style:name="P40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</style:style>
    <style:style style:name="P41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</style:style>
    <style:style style:name="P43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45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bold" style:font-weight-asian="bold"/>
    </style:style>
    <style:style style:name="P46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/>
    </style:style>
    <style:style style:name="P47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/>
    </style:style>
    <style:style style:name="P48" style:family="paragraph" style:parent-style-name="Text_20_body">
      <style:paragraph-properties fo:margin-left="1.2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/>
    </style:style>
    <style:style style:name="P4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/>
    </style:style>
    <style:style style:name="P50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/>
    </style:style>
    <style:style style:name="P5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/>
    </style:style>
    <style:style style:name="P52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/>
    </style:style>
    <style:style style:name="P53" style:family="paragraph" style:parent-style-name="Text_20_body">
      <style:paragraph-properties fo:margin-top="0cm" fo:margin-bottom="0cm" style:contextual-spacing="true" style:line-height-at-least="0.176cm" fo:text-align="end" style:justify-single-word="false" style:writing-mode="lr-tb"/>
      <style:text-properties style:font-name="Times New Roman"/>
    </style:style>
    <style:style style:name="P54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style:font-size-asian="14pt" style:font-weight-asian="normal" style:font-weight-complex="normal"/>
    </style:style>
    <style:style style:name="P55" style:family="paragraph" style:parent-style-name="Text_20_body">
      <style:paragraph-properties fo:margin-left="0cm" fo:margin-right="0.388cm" fo:margin-top="0cm" fo:margin-bottom="0cm" style:contextual-spacing="true" style:line-height-at-least="0.176cm" fo:text-align="end" style:justify-single-word="false" fo:text-indent="0cm" style:auto-text-indent="false" style:writing-mode="lr-tb"/>
      <style:text-properties style:font-name="Times New Roman" fo:font-size="10pt" fo:font-weight="bold" officeooo:paragraph-rsid="0002431e" style:font-size-asian="10pt" style:font-weight-asian="bold" style:font-name-complex="Times New Roman1" style:font-size-complex="10pt"/>
    </style:style>
    <style:style style:name="P56" style:family="paragraph" style:parent-style-name="Text_20_body">
      <style:paragraph-properties fo:text-align="start" style:justify-single-word="false" style:writing-mode="lr-tb"/>
    </style:style>
    <style:style style:name="P57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</style:style>
    <style:style style:name="P58" style:family="paragraph" style:parent-style-name="Text_20_body">
      <style:paragraph-properties fo:margin-top="0cm" fo:margin-bottom="0cm" style:contextual-spacing="true" fo:text-align="justify" style:justify-single-word="false" style:writing-mode="lr-tb"/>
    </style:style>
    <style:style style:name="P59" style:family="paragraph" style:parent-style-name="Text_20_body">
      <style:paragraph-properties fo:margin-left="0.771cm" fo:margin-right="0cm" fo:margin-top="0cm" fo:margin-bottom="0.21cm" style:contextual-spacing="true" fo:text-align="justify" style:justify-single-word="false" fo:text-indent="0cm" style:auto-text-indent="false" style:writing-mode="lr-tb"/>
    </style:style>
    <style:style style:name="P60" style:family="paragraph" style:parent-style-name="Text_20_body">
      <style:paragraph-properties fo:margin-left="1.27cm" fo:margin-right="0cm" fo:margin-top="0cm" fo:margin-bottom="0.21cm" style:contextual-spacing="true" fo:text-align="justify" style:justify-single-word="false" fo:text-indent="0cm" style:auto-text-indent="false" style:writing-mode="lr-tb"/>
    </style:style>
    <style:style style:name="P61" style:family="paragraph" style:parent-style-name="Text_20_body">
      <style:paragraph-properties fo:margin-top="0cm" fo:margin-bottom="0.21cm" style:contextual-spacing="true" fo:text-align="justify" style:justify-single-word="false" style:writing-mode="lr-tb"/>
    </style:style>
    <style:style style:name="P62" style:family="paragraph" style:parent-style-name="Text_20_body">
      <style:paragraph-properties fo:text-align="center" style:justify-single-word="false" style:writing-mode="lr-tb"/>
      <style:text-properties style:font-name="Liberation Serif"/>
    </style:style>
    <style:style style:name="P63" style:family="paragraph" style:parent-style-name="Text_20_body">
      <style:paragraph-properties fo:text-align="center" style:justify-single-word="false" style:writing-mode="lr-tb"/>
    </style:style>
    <style:style style:name="P64" style:family="paragraph" style:parent-style-name="Text_20_body">
      <style:paragraph-properties fo:margin-top="0.423cm" fo:margin-bottom="0cm" style:contextual-spacing="false" fo:line-height="115%" fo:text-align="justify" style:justify-single-word="false" style:writing-mode="lr-tb"/>
    </style:style>
    <style:style style:name="P65" style:family="paragraph" style:parent-style-name="Text_20_body">
      <style:paragraph-properties fo:margin-left="1.002cm" fo:margin-right="0cm" fo:margin-top="0cm" fo:margin-bottom="0.247cm" style:contextual-spacing="false" fo:line-height="115%" fo:text-align="justify" style:justify-single-word="false" fo:orphans="2" fo:widows="2" fo:hyphenation-ladder-count="no-limit" fo:text-indent="-1.002cm" style:auto-text-indent="false" style:vertical-align="auto" style:writing-mode="lr-tb"/>
      <style:text-properties fo:hyphenate="false" loext:hyphenation-no-caps="false"/>
    </style:style>
    <style:style style:name="P66" style:family="paragraph" style:parent-style-name="Text_20_body">
      <style:paragraph-properties fo:margin-left="1.002cm" fo:margin-right="0cm" fo:line-height="115%" fo:text-align="justify" style:justify-single-word="false" fo:text-indent="-1.002cm" style:auto-text-indent="false" style:writing-mode="lr-tb"/>
    </style:style>
    <style:style style:name="P67" style:family="paragraph" style:parent-style-name="Text_20_body">
      <style:paragraph-properties fo:margin-left="1.002cm" fo:margin-right="0cm" fo:margin-top="0cm" fo:margin-bottom="0cm" style:contextual-spacing="false" fo:line-height="115%" fo:text-align="justify" style:justify-single-word="false" fo:text-indent="-1.002cm" style:auto-text-indent="false" style:writing-mode="lr-tb"/>
    </style:style>
    <style:style style:name="P68" style:family="paragraph" style:parent-style-name="Text_20_body">
      <style:paragraph-properties fo:margin-left="1.753cm" fo:margin-right="0cm" fo:margin-top="0cm" fo:margin-bottom="0cm" style:contextual-spacing="false" fo:line-height="115%" fo:text-align="justify" style:justify-single-word="false" fo:text-indent="-0.751cm" style:auto-text-indent="false" style:writing-mode="lr-tb"/>
    </style:style>
    <style:style style:name="P69" style:family="paragraph" style:parent-style-name="Text_20_body">
      <style:paragraph-properties fo:margin-left="1.753cm" fo:margin-right="0cm" fo:line-height="115%" fo:text-align="justify" style:justify-single-word="false" fo:text-indent="-0.751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weight="bold" style:letter-kerning="false" style:font-weight-asian="bold"/>
    </style:style>
    <style:style style:name="T15" style:family="text">
      <style:text-properties style:font-name="Times New Roman" style:text-underline-style="none" fo:font-weight="bold" style:font-weight-asian="bold" style:font-weight-complex="bold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font-name-complex="Times New Roman1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weight-complex="normal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fo:font-size="10.5pt" style:font-size-asian="10.5pt" style:font-size-complex="10.5pt"/>
    </style:style>
    <style:style style:name="T23" style:family="text">
      <style:text-properties style:font-name="Times New Roman" fo:language="pl" fo:country="PL" style:language-asian="zh" style:country-asian="CN" style:language-complex="hi" style:country-complex="IN"/>
    </style:style>
    <style:style style:name="T24" style:family="text">
      <style:text-properties style:font-name="Times New Roman" fo:language="pl" fo:country="PL" fo:font-weight="normal" style:language-asian="zh" style:country-asian="CN" style:font-weight-asian="normal" style:language-complex="hi" style:country-complex="IN"/>
    </style:style>
    <style:style style:name="T25" style:family="text">
      <style:text-properties style:font-name="Times New Roman" style:letter-kerning="false"/>
    </style:style>
    <style:style style:name="T26" style:family="text">
      <style:text-properties style:font-name="Times New Roman" style:letter-kerning="false" style:font-weight-complex="bold"/>
    </style:style>
    <style:style style:name="T27" style:family="text">
      <style:text-properties style:font-name="Times New Roman" style:letter-kerning="false" style:font-name-complex="Arial1"/>
    </style:style>
    <style:style style:name="T28" style:family="text">
      <style:text-properties style:font-name="Times New Roman"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weight="bold" style:font-weight-asian="bold" style:font-weight-complex="bold"/>
    </style:style>
    <style:style style:name="T31" style:family="text">
      <style:text-properties fo:color="#000000" loext:opacity="100%" style:font-name="Times New Roman"/>
    </style:style>
    <style:style style:name="T32" style:family="text">
      <style:text-properties fo:color="#000000" loext:opacity="100%" style:font-name="Times New Roman" fo:font-size="10.5pt" style:font-size-asian="10.5pt" style:font-size-complex="10.5pt"/>
    </style:style>
    <style:style style:name="T33" style:family="text">
      <style:text-properties fo:color="#000000" loext:opacity="100%" style:font-name="Times New Roman" style:letter-kerning="false"/>
    </style:style>
    <style:style style:name="T34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35" style:family="text">
      <style:text-properties fo:color="#000000" loext:opacity="100%" fo:font-weight="normal" style:letter-kerning="false" style:font-weight-asian="normal" style:font-weight-complex="normal"/>
    </style:style>
    <style:style style:name="T36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37" style:family="text">
      <style:text-properties fo:color="#000080" loext:opacity="100%" style:font-name="Times New Roman" fo:language="zxx" fo:country="none" style:text-underline-style="solid" style:text-underline-width="auto" style:text-underline-color="font-color" style:letter-kerning="false" style:font-name-asian="NSimSun" style:language-asian="zh" style:country-asian="CN" style:font-name-complex="Calibri" style:language-complex="zxx" style:country-complex="none"/>
    </style:style>
    <style:style style:name="T38" style:family="text">
      <style:text-properties fo:color="#000080" loext:opacity="100%" style:font-name="Times New Roman" fo:language="zxx" fo:country="none" style:text-underline-style="solid" style:text-underline-width="auto" style:text-underline-color="font-color" style:font-name-asian="NSimSun" style:language-asian="zh" style:country-asian="CN" style:font-name-complex="Calibri" style:language-complex="zxx" style:country-complex="none"/>
    </style:style>
    <style:style style:name="T39" style:family="text">
      <style:text-properties fo:language="pl" fo:country="PL"/>
    </style:style>
    <style:style style:name="T40" style:family="text">
      <style:text-properties style:text-position="super 58%" style:font-name="Liberation Serif" fo:language="pl" fo:country="PL" fo:font-weight="normal" style:language-asian="zh" style:country-asian="CN" style:font-weight-asian="normal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/>Załącznik nr1 </text:p>
      <text:p text:style-name="P43"/>
      <text:p text:style-name="P27"><text:span text:style-name="T2">Znak sprawy:</text:span><text:span text:style-name="T6">DPS/DG/ZP/26/4/ZO/2023</text:span></text:p>
      <text:p text:style-name="P27"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0"> </text:span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27"><text:span text:style-name="T10">………………</text:span><text:span text:style-name="T1">..</text:span></text:p>
      <text:p text:style-name="P27"><text:span text:style-name="T1">Pieczęć adresowa Wykonawcy</text:span></text:p>
      <text:p text:style-name="P27"><text:span text:style-name="T1"> </text:span></text:p>
      <text:p text:style-name="P27"><text:span text:style-name="T1"> </text:span></text:p>
      <text:p text:style-name="P37"><text:span text:style-name="T11">O F E R T A   nr.....</text:span></text:p>
      <text:p text:style-name="P37"><text:span text:style-name="T1"> </text:span></text:p>
      <text:p text:style-name="P27"><text:span text:style-name="T11">I. Dane dotyczące Wykonawcy:</text:span></text:p>
      <text:p text:style-name="P27"><text:span text:style-name="T1">Pełna nazwa Wykonawcy:……………………………………………………………………...........,…………………</text:span></text:p>
      <text:p text:style-name="P27"><text:span text:style-name="T1">Adres siedziby………………………………………………………………………………………..</text:span></text:p>
      <text:p text:style-name="P27"><text:span text:style-name="T1">NIP: ................................................... REGON......................................</text:span></text:p>
      <text:p text:style-name="P27"><text:span text:style-name="T1">Tel/Fax ............................................................................e-mail: ...........………</text:span></text:p>
      <text:p text:style-name="P27"><text:span text:style-name="T11">II. Przedmiot oferty:</text:span></text:p>
      <text:p text:style-name="P27"><text:span text:style-name="T12">Oferta dotyczy </text:span><text:span text:style-name="T15">  dostaw środków czystości do Domu Pomocy Społecznej w Brańszczyku w cenach określonych w załączniku nr 2 (formularz asortymentowo- cenowy) </text:span><text:span text:style-name="T4">w okresie <text:s/>II <text:s text:c="2"/>półrocza <text:s/>2023r. tj. od daty zawarcia umowy <text:s/>(lipiec 2023r) do 31.12.2023r.</text:span></text:p>
      <text:p text:style-name="P27"><text:span text:style-name="T11">III. Cena oferty:</text:span></text:p>
      <text:p text:style-name="P27"><text:span text:style-name="T1">Szczegółowy wykaz cen jednostkowych, został złożony na formularzu asortymentowo- cenowym zgodnie z załącznikiem nr 2</text:span></text:p>
      <text:p text:style-name="P56"><text:span text:style-name="T1">Oferujemy wykonanie całości zamówienia za kwotę:</text:span></text:p>
      <text:p text:style-name="P56"><text:span text:style-name="T1">Cena brutto:........................zł. <text:s text:c="13"/>w tym <text:s/>podatek VAT …....................zł </text:span></text:p>
      <text:p text:style-name="P56"><text:span text:style-name="T1">Cena netto:...........................zł. </text:span></text:p>
      <text:p text:style-name="P45"/>
      <text:p text:style-name="P27"><text:span text:style-name="T1">Oświadczam(y), że Wykonawca:</text:span></text:p>
      <text:p text:style-name="P27"><text:span text:style-name="T1">1. Posiada uprawnienia do wykonywania określonej działalności lub czynności, jeżeli ustawy     nakładają obowiązek posiadania takich uprawnień.</text:span></text:p>
      <text:p text:style-name="P27"><text:span text:style-name="T1">2. Posiada niezbędną wiedzę i doświadczenie oraz dysponuje potencjałem technicznym i osobami zdolnymi do wykonania zamówienia.</text:span></text:p>
      <text:p text:style-name="P27"><text:span text:style-name="T1">3. Oferuje asortyment zgodny z opisanym przedmiotem zamówienia.</text:span></text:p>
      <text:p text:style-name="P27"><text:span text:style-name="T1">4. Uważa się za związanego ofertą przez 30 dni, od dnia w którym dokonano otwarcia ofert. <text:s/>Oferowana cena, zawiera wszystkie koszty związane z wykonaniem przedmiotu zamówienia wraz z dostawą towaru do magazynu zamawiającego.</text:span></text:p>
      <text:p text:style-name="P27"><text:span text:style-name="T1">5. Jako Wykonawca, <text:s/>składając ofertę akceptuję postanowienia zawarte w opisie przedmiotu zamówienia <text:s/>i przyszłej umowy, zawarte w projekcie umowy.</text:span></text:p>
      <text:p text:style-name="P27"><text:span text:style-name="T1">6. W przypadku przyznania zamówienia publicznego, zobowiązuje się do zawarcia pisemnej umowy  </text:span><text:span text:style-name="T10"> </text:span><text:span text:style-name="T1">w siedzibie Zamawiającego, w terminie przez niego wyznaczonym.</text:span></text:p>
      <text:p text:style-name="P27"><text:span text:style-name="T1">7.Pod groźbą odpowiedzialności karnej oświadczamy, że załączone do oferty dokumenty, opisują      stan prawny i faktyczny, aktualny na dzień otwarcia ofert (art.233 K.k.).</text:span></text:p>
      <text:p text:style-name="P9"><text:span text:style-name="T1">8. </text:span><text:span text:style-name="T31">Oświadczam, że wypełniłem obowiązki informacyjne przewidziane w art. 13 lub art. 14 RODO wobec osób fizycznych, </text:span><text:span text:style-name="T1">od których dane osobowe bezpośrednio lub pośrednio pozyskałem</text:span><text:span text:style-name="T31"> w celu ubiegania się o udzielenie zamówienia publicznego w niniejszym postępowaniu</text:span><text:span text:style-name="T1">.*</text:span></text:p>
      <text:p text:style-name="P14"/>
      <text:p text:style-name="P14"/>
      <text:p text:style-name="P26"><text:span text:style-name="T1"><text:s text:c="6"/> ....................................................</text:span></text:p>
      <text:p text:style-name="P26"><text:span text:style-name="T1">          (podpis Wykonawcy) </text:span></text:p>
      <text:p text:style-name="P9"><text:span text:style-name="T1">                                      </text:span><text:span text:style-name="T10"> </text:span></text:p>
      <text:p text:style-name="P27"><text:span text:style-name="T1"> </text:span></text:p>
      <text:p text:style-name="P45"/>
      <text:p text:style-name="P27"><text:span text:style-name="T11">V. Załączniki i dokumenty złożone przez Wykonawcę łącznie z ofertą:</text:span></text:p>
      <text:p text:style-name="P27"><text:soft-page-break/><text:span text:style-name="T10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27"><text:span text:style-name="T10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27"><text:span text:style-name="T10">………………………………………………………………………………………………………………………………</text:span><text:span text:style-name="T1">................................................................................................................................</text:span></text:p>
      <text:p text:style-name="P27"><text:span text:style-name="T1"> </text:span></text:p>
      <text:p text:style-name="P27"><text:span text:style-name="T1">Oferta została złożona na ……… kolejno ponumerowanych stronach łącznie ze wszystkimi</text:span></text:p>
      <text:p text:style-name="P27"><text:span text:style-name="T1">załącznikami wymaganymi przez Zamawiającego.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7"><text:span text:style-name="T1">                                                                                              </text:span><text:span text:style-name="T10"> </text:span><text:span text:style-name="T1">..............................................................</text:span></text:p>
      <text:p text:style-name="P27"><text:span text:style-name="T1">                                                             </text:span><text:span text:style-name="T10"> </text:span><text:span text:style-name="T1">                                              (podpis Wykonawcy)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27"><text:span text:style-name="T1"> 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"><text:span text:style-name="T32">___________________________</text:span></text:p>
      <text:p text:style-name="P2"><text:span text:style-name="T34">* W przypadku gdy wykonawca </text:span><text:span text:style-name="T36">nie przekazuje danych osobowych innych niż bezpośrednio jego dotyczących lub zachodzi wyłączenie stosowania obowiązku informacyjnego, stosownie do art. 13 ust. 4 lub art. 14 ust. 5 RODO treści oświadczenia wykonawca nie składa ( wykreślić oświadczenie z pkt.8).</text:span></text:p>
      <text:p text:style-name="P4"/>
      <text:p text:style-name="P4"/>
      <text:p text:style-name="P15"><text:span text:style-name="T6">DPS/DG/ZP/26/4/ZO/2023</text:span><text:span text:style-name="T1">                                 <text:s text:c="13"/>              załącznik nr 2</text:span></text:p>
      <text:p text:style-name="P49"><text:soft-page-break/></text:p>
      <text:p text:style-name="P39"><text:span text:style-name="T1">    </text:span><text:span text:style-name="T16"> </text:span><text:span text:style-name="T17">FORMULARZ ASORTYMENTOWO CENOWY- ŚRODKI CZYSTOŚCI</text:span></text:p>
      <text:p text:style-name="P39"><text:span text:style-name="T17">Zamówienie na okres II półrocza 2023r. tj. od daty podpisania umowy do 31.12.2023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1"><text:span text:style-name="T29">L.p</text:span></text:p>
          </table:table-cell>
          <table:table-cell table:style-name="Tabela1.A1" office:value-type="string">
            <text:p text:style-name="P21"><text:span text:style-name="T29">Nazwa przedmiotu zamówienia</text:span></text:p>
          </table:table-cell>
          <table:table-cell table:style-name="Tabela1.A1" office:value-type="string">
            <text:p text:style-name="P21"><text:span text:style-name="T29">J.m</text:span></text:p>
          </table:table-cell>
          <table:table-cell table:style-name="Tabela1.A1" office:value-type="string">
            <text:p text:style-name="P21"><text:span text:style-name="T29">Szacunkowa  ilość w skali roku</text:span></text:p>
          </table:table-cell>
          <table:table-cell table:style-name="Tabela1.A1" office:value-type="string">
            <text:p text:style-name="P21"><text:span text:style-name="T29">Stawka podat. VAT</text:span></text:p>
            <text:p text:style-name="P21"><text:span text:style-name="T29">(%)</text:span></text:p>
          </table:table-cell>
          <table:table-cell table:style-name="Tabela1.A1" office:value-type="string">
            <text:p text:style-name="P21"><text:span text:style-name="T29">Cena jedn. <text:s text:c="3"/>netto</text:span></text:p>
          </table:table-cell>
          <table:table-cell table:style-name="Tabela1.A1" office:value-type="string">
            <text:p text:style-name="P21"><text:span text:style-name="T29">Wartość netto</text:span></text:p>
          </table:table-cell>
          <table:table-cell table:style-name="Tabela1.A1" office:value-type="string">
            <text:p text:style-name="P21"><text:span text:style-name="T29">Kwota VAT</text:span></text:p>
          </table:table-cell>
          <table:table-cell table:style-name="Tabela1.A1" office:value-type="string">
            <text:p text:style-name="P21"><text:span text:style-name="T29">Cena jedn. brutto</text:span></text:p>
            <text:p text:style-name="P22"/>
          </table:table-cell>
          <table:table-cell table:style-name="Tabela1.A1" office:value-type="string">
            <text:p text:style-name="P21"><text:span text:style-name="T29">Wartość brutto</text:span></text:p>
            <text:p text:style-name="P21"><text:span text:style-name="T29">(poz. </text:span><text:span text:style-name="T30">4x9)</text:span></text:p>
          </table:table-cell>
          <table:table-cell table:style-name="Tabela1.K1" office:value-type="string">
            <text:p text:style-name="P21"><text:span text:style-name="T29">Kwota podatk.VAT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.</text:span></text:p>
          </table:table-cell>
          <table:table-cell table:style-name="Tabela1.A2" office:value-type="string">
            <text:p text:style-name="P21"><text:span text:style-name="T29">2</text:span></text:p>
          </table:table-cell>
          <table:table-cell table:style-name="Tabela1.A2" office:value-type="string">
            <text:p text:style-name="P21"><text:span text:style-name="T29">3</text:span></text:p>
          </table:table-cell>
          <table:table-cell table:style-name="Tabela1.A2" office:value-type="string">
            <text:p text:style-name="P21"><text:span text:style-name="T29">4</text:span></text:p>
          </table:table-cell>
          <table:table-cell table:style-name="Tabela1.A2" office:value-type="string">
            <text:p text:style-name="P21"><text:span text:style-name="T29">5</text:span></text:p>
          </table:table-cell>
          <table:table-cell table:style-name="Tabela1.A2" office:value-type="string">
            <text:p text:style-name="P21"><text:span text:style-name="T29"><text:s text:c="4"/>6</text:span></text:p>
          </table:table-cell>
          <table:table-cell table:style-name="Tabela1.A2" office:value-type="string">
            <text:p text:style-name="P21"><text:span text:style-name="T29">7</text:span></text:p>
          </table:table-cell>
          <table:table-cell table:style-name="Tabela1.A2" office:value-type="string">
            <text:p text:style-name="P21"><text:span text:style-name="T29"><text:s text:c="5"/>8</text:span></text:p>
          </table:table-cell>
          <table:table-cell table:style-name="Tabela1.A2" office:value-type="string">
            <text:p text:style-name="P21"><text:span text:style-name="T29">9</text:span></text:p>
          </table:table-cell>
          <table:table-cell table:style-name="Tabela1.A2" office:value-type="string">
            <text:p text:style-name="P21"><text:span text:style-name="T29">10</text:span></text:p>
          </table:table-cell>
          <table:table-cell table:style-name="Tabela1.K2" office:value-type="string">
            <text:p text:style-name="P21"><text:span text:style-name="T29">8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.</text:span></text:p>
          </table:table-cell>
          <table:table-cell table:style-name="Tabela1.A2" office:value-type="string">
            <text:p text:style-name="P25"><text:span text:style-name="T29"> Wybielacz ze składnikami ochronnymi - ACE, poj. 1 litr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3"/>14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.</text:span></text:p>
          </table:table-cell>
          <table:table-cell table:style-name="Tabela1.A2" office:value-type="string">
            <text:p text:style-name="P25"><text:span text:style-name="T29"> Płyn do mycia uniwersalny, zapachowy - Ajax , poj.1 litr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5"/>3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.</text:span></text:p>
          </table:table-cell>
          <table:table-cell table:style-name="Tabela1.A2" office:value-type="string">
            <text:p text:style-name="P25"><text:span text:style-name="T29">Mleczko do czyszczenia powierzchni trwałych - cytrynowe  poj. 750 -780ml. - Cif</text:span></text:p>
          </table:table-cell>
          <table:table-cell table:style-name="Tabela1.A2" office:value-type="string">
            <text:p text:style-name="P25"><text:span text:style-name="T29">szt. </text:span></text:p>
          </table:table-cell>
          <table:table-cell table:style-name="Tabela1.A2" office:value-type="string">
            <text:p text:style-name="P17"/>
            <text:p text:style-name="P16"><text:s text:c="5"/>2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.</text:span></text:p>
          </table:table-cell>
          <table:table-cell table:style-name="Tabela1.A2" office:value-type="string">
            <text:p text:style-name="P25"><text:span text:style-name="T29">Rękawice ochronne- chroniące przed otarciami, zabrudzeniem, uszkodzeniami mechanicznymi, . ,,Shmith die technik" Rozm. 10" 4 M</text:span></text:p>
          </table:table-cell>
          <table:table-cell table:style-name="Tabela1.A2" office:value-type="string">
            <text:p text:style-name="P25"><text:span text:style-name="T29">par.</text:span></text:p>
          </table:table-cell>
          <table:table-cell table:style-name="Tabela1.A2" office:value-type="string">
            <text:p text:style-name="P17"/>
            <text:p text:style-name="P16"><text:s text:c="4"/>4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5.</text:span></text:p>
          </table:table-cell>
          <table:table-cell table:style-name="Tabela1.A2" office:value-type="string">
            <text:p text:style-name="P25"><text:span text:style-name="T29"> Płyn czyszcząco -  dezynfekujący, zagęszczony, bakteriobójczy  - Domestos poj.750 ml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7">33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29">6.</text:span></text:p>
          </table:table-cell>
          <table:table-cell table:style-name="Tabela1.A2" office:value-type="string">
            <text:p text:style-name="P25"><text:span text:style-name="T29">Druciak metalowy – kuchcik spiro max kuchenny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<text:s text:c="5"/>1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29">7.</text:span></text:p>
          </table:table-cell>
          <table:table-cell table:style-name="Tabela1.A2" office:value-type="string">
            <text:p text:style-name="P25"><text:span text:style-name="T29">Gąbki do kąpieli z masażem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2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29">8.</text:span></text:p>
          </table:table-cell>
          <table:table-cell table:style-name="Tabela1.A2" office:value-type="string">
            <text:p text:style-name="P25"><text:span text:style-name="T29">Kostka + koszyk WC .- </text:span></text:p>
            <text:p text:style-name="P25"><text:span text:style-name="T29">,, Domestos "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16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9.</text:span></text:p>
          </table:table-cell>
          <table:table-cell table:style-name="Tabela1.A2" office:value-type="string">
            <text:p text:style-name="P25"><text:span text:style-name="T29">Krem do golenia 65g - ,,Pollena"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<text:s text:c="5"/>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0.</text:span></text:p>
          </table:table-cell>
          <table:table-cell table:style-name="Tabela1.A2" office:value-type="string">
            <text:p text:style-name="P25"><text:span text:style-name="T29">Pasta do zębów Colodent 100m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<text:s text:c="7"/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1.</text:span></text:p>
          </table:table-cell>
          <table:table-cell table:style-name="Tabela1.A2" office:value-type="string">
            <text:p text:style-name="P25"><text:span text:style-name="T29">Mydło toaletowe 100g. Nie gorsze niż ,,Luksja''</text:span></text:p>
          </table:table-cell>
          <table:table-cell table:style-name="Tabela1.A2" office:value-type="string">
            <text:p text:style-name="P25"><text:span text:style-name="T29">szt</text:span></text:p>
          </table:table-cell>
          <table:table-cell table:style-name="Tabela1.A2" office:value-type="string">
            <text:p text:style-name="P17"/>
            <text:p text:style-name="P16"><text:s text:c="5"/>4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2.</text:span></text:p>
          </table:table-cell>
          <table:table-cell table:style-name="Tabela1.A2" office:value-type="string">
            <text:p text:style-name="P25"><text:span text:style-name="T29">Mydło w płynie  antybakteryjne-,, ATTIS" – <text:s/>op. 5 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5"/>1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3.</text:span></text:p>
          </table:table-cell>
          <table:table-cell table:style-name="Tabela1.A2" office:value-type="string">
            <text:p text:style-name="P25"><text:span text:style-name="T29">Papier toaletowy biały trzywarstwowy, 100% celuloza długość min. 180 listków, <text:s/>PAPERNET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3"/>32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6">
          <table:table-cell table:style-name="Tabela1.A2" office:value-type="string">
            <text:p text:style-name="P21"><text:span text:style-name="T29">14.</text:span></text:p>
          </table:table-cell>
          <table:table-cell table:style-name="Tabela1.A2" office:value-type="string">
            <text:p text:style-name="P25"><text:span text:style-name="T29">Środek do ochrony i nabłyszczania podłoży z PCV, linoleum poj.500 ml  ,,Sidolux" . Podać cene za 1 litr</text:span></text:p>
          </table:table-cell>
          <table:table-cell table:style-name="Tabela1.A2" office:value-type="string">
            <text:p text:style-name="P25"><text:span text:style-name="T29">litr</text:span></text:p>
          </table:table-cell>
          <table:table-cell table:style-name="Tabela1.A2" office:value-type="string">
            <text:p text:style-name="P17"/>
            <text:p text:style-name="P17"/>
            <text:p text:style-name="P16"><text:s text:c="4"/>24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5.</text:span></text:p>
          </table:table-cell>
          <table:table-cell table:style-name="Tabela1.A2" office:value-type="string">
            <text:p text:style-name="P25"><text:span text:style-name="T29">Środek do mycia powierzchni chromowanych, ,,Trisol”- atomizer 750 m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3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6.</text:span></text:p>
          </table:table-cell>
          <table:table-cell table:style-name="Tabela1.A2" office:value-type="string">
            <text:p text:style-name="P25"><text:span text:style-name="T29">Płyn do mycia szyb  i innych powierzchni szklanych zawierający alkohol zapobiegający </text:span><text:soft-page-break/><text:span text:style-name="T29">powstawaniu smug z dwufunkcyjną pompką -</text:span></text:p>
            <text:p text:style-name="P25"><text:span text:style-name="T29">poj.500 ml.,,Clin"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7.</text:span></text:p>
          </table:table-cell>
          <table:table-cell table:style-name="Tabela1.A2" office:value-type="string">
            <text:p text:style-name="P25"><text:span text:style-name="T29">Płyn do mycia szyb  i innych powierzchni szklanych zawierający alkohol zapobiegający powstawaniu smug ( bez pompki)  - poj.500 ml.,,Clin"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8.</text:span></text:p>
          </table:table-cell>
          <table:table-cell table:style-name="Tabela1.A2" office:value-type="string">
            <text:p text:style-name="P25"><text:span text:style-name="T29">Proszek do prania:  skutecznie usuwający plamy i zabrudzenia, zawierający składniki zmiękczające wodę, skutecznie piorący w każdej temperaturze, testowany dermatologicznie ( opak. 6-8 kg.- biały, kolor) ,, E" lub ,,Bryza”</text:span></text:p>
            <text:p text:style-name="P25"><text:span text:style-name="T29">Proszę o podanie ceny za 1 kg proszku</text:span></text:p>
          </table:table-cell>
          <table:table-cell table:style-name="Tabela1.A2" office:value-type="string">
            <text:p text:style-name="P25"><text:span text:style-name="T29">kg.</text:span></text:p>
          </table:table-cell>
          <table:table-cell table:style-name="Tabela1.A2" office:value-type="string">
            <text:p text:style-name="P17"/>
            <text:p text:style-name="P17"/>
            <text:p text:style-name="P17">10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19.</text:span></text:p>
          </table:table-cell>
          <table:table-cell table:style-name="Tabela1.A2" office:value-type="string">
            <text:p text:style-name="P25"><text:span text:style-name="T29">Płyn do prania  delikatnych tkanin: wełnianych,bawełnianych, jedwabnych, zawierający lanolinę, poj. 1 litr ;,Wirek"</text:span></text:p>
          </table:table-cell>
          <table:table-cell table:style-name="Tabela1.A2" office:value-type="string">
            <text:p text:style-name="P25"><text:span text:style-name="T29">litr</text:span></text:p>
          </table:table-cell>
          <table:table-cell table:style-name="Tabela1.A2" office:value-type="string">
            <text:p text:style-name="P17"/>
            <text:p text:style-name="P17">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0.</text:span></text:p>
          </table:table-cell>
          <table:table-cell table:style-name="Tabela1.A2" office:value-type="string">
            <text:p text:style-name="P25"><text:span text:style-name="T29">Płyn do mycia naczyń, usuwający tłuszcz, gęsta konsystencja, delikatny zapach, przyjazny dla środowiska ,,Ludwik".Opakowania :5 litrowe Proszę podać cenę za 1 litr płynu</text:span></text:p>
          </table:table-cell>
          <table:table-cell table:style-name="Tabela1.A2" office:value-type="string">
            <text:p text:style-name="P25"><text:span text:style-name="T29">litr</text:span></text:p>
          </table:table-cell>
          <table:table-cell table:style-name="Tabela1.A2" office:value-type="string">
            <text:p text:style-name="P17"/>
            <text:p text:style-name="P17"/>
            <text:p text:style-name="P16"><text:s text:c="4"/>31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1.</text:span></text:p>
          </table:table-cell>
          <table:table-cell table:style-name="Tabela1.A2" office:value-type="string">
            <text:p text:style-name="P25"><text:span text:style-name="T29">Uniwersalny płyn ,,MORS" do mycia podłóg, glazury, armatury, szafek, blatów - różne zapachy. Opakowania 5 litrów, proszę o podanie ceny za opakowanie 5l.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29">22.</text:span></text:p>
          </table:table-cell>
          <table:table-cell table:style-name="Tabela1.A2" office:value-type="string">
            <text:p text:style-name="P25"><text:span text:style-name="T29">Płyn do płukania tkanin zawierający lanolinę, zmiękczający  i  chroniący tkaninę o przyjemnym długotrwałym zapachu , zapobiegający elektryzowaniu się  tkanin poj. 4 litry ,,BOSTER"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6"><text:s text:c="7"/>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3.</text:span></text:p>
          </table:table-cell>
          <table:table-cell table:style-name="Tabela1.A2" office:value-type="string">
            <text:p text:style-name="P25"><text:span text:style-name="T29">Ręcznik papierowy biały -MAXI CEL H19D130, dwuwarstwowy 36g/m2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4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4.</text:span></text:p>
          </table:table-cell>
          <table:table-cell table:style-name="Tabela1.A2" office:value-type="string">
            <text:p text:style-name="P25"><text:span text:style-name="T29">Rękawice gospodarcze gumowe (rozmiar L, M, XL)</text:span></text:p>
          </table:table-cell>
          <table:table-cell table:style-name="Tabela1.A2" office:value-type="string">
            <text:p text:style-name="P25"><text:span text:style-name="T29">para</text:span></text:p>
          </table:table-cell>
          <table:table-cell table:style-name="Tabela1.A2" office:value-type="string">
            <text:p text:style-name="P17"/>
            <text:p text:style-name="P16"><text:s text:c="7"/>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5.</text:span></text:p>
          </table:table-cell>
          <table:table-cell table:style-name="Tabela1.A2" office:value-type="string">
            <text:p text:style-name="P25"><text:span text:style-name="T29">Żel do mycia i dezynfekcji WC , usuwający kamień i rdzę  700 ml.,   nie gorszy niż ,,TYTAN"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7">19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6.</text:span></text:p>
          </table:table-cell>
          <table:table-cell table:style-name="Tabela1.A2" office:value-type="string">
            <text:p text:style-name="P25"><text:span text:style-name="T29">Ścierki do podłogi - duże szare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7.</text:span></text:p>
          </table:table-cell>
          <table:table-cell table:style-name="Tabela1.A2" office:value-type="string">
            <text:p text:style-name="P25"><text:span text:style-name="T29"> Zmywacz do  usuwania </text:span><text:soft-page-break/><text:span text:style-name="T29">zanieczyszczonych, nawarstwionych powłok</text:span></text:p>
            <text:p text:style-name="P25"><text:span text:style-name="T29"><text:s/>,,Sidoluxu-u, do gruntownego czyszczenia podłóg   ,,Cleanlux"</text:span></text:p>
            <text:p text:style-name="P25"><text:span text:style-name="T29">Op. 5 litrów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7"/>
            <text:p text:style-name="P16"><text:soft-page-break/><text:s text:c="3"/>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8.</text:span></text:p>
          </table:table-cell>
          <table:table-cell table:style-name="Tabela1.A2" office:value-type="string">
            <text:p text:style-name="P25"><text:span text:style-name="T29">Szampon familijny w op.500 m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<text:s/>3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29.</text:span></text:p>
          </table:table-cell>
          <table:table-cell table:style-name="Tabela1.A2" office:value-type="string">
            <text:p text:style-name="P25"><text:span text:style-name="T29">Worki na śmieci 160 litrów -  czarne, <text:s/>super mocne( w opak. 10 szt.) </text:span></text:p>
          </table:table-cell>
          <table:table-cell table:style-name="Tabela1.A2" office:value-type="string">
            <text:p text:style-name="P25"><text:span text:style-name="T29">op.</text:span></text:p>
          </table:table-cell>
          <table:table-cell table:style-name="Tabela1.A2" office:value-type="string">
            <text:p text:style-name="P17"/>
            <text:p text:style-name="P16"><text:s text:c="2"/>5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0.</text:span></text:p>
          </table:table-cell>
          <table:table-cell table:style-name="Tabela1.A2" office:value-type="string">
            <text:p text:style-name="P25"><text:span text:style-name="T29">Worki na śmieci 35 litrów  - super mocne w  opakowaniu 20 szt.</text:span></text:p>
          </table:table-cell>
          <table:table-cell table:style-name="Tabela1.A2" office:value-type="string">
            <text:p text:style-name="P25"><text:span text:style-name="T29">op.</text:span></text:p>
          </table:table-cell>
          <table:table-cell table:style-name="Tabela1.A2" office:value-type="string">
            <text:p text:style-name="P17">400 <text:s text:c="4"/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1.</text:span></text:p>
          </table:table-cell>
          <table:table-cell table:style-name="Tabela1.A2" office:value-type="string">
            <text:p text:style-name="P25"><text:span text:style-name="T29">Gąbki do naczyń maxi, do usuwania zabrudzeń z naczyń i garnków,  gruba i wytrzymała warstwa szorująca (op. 5 szt.)</text:span></text:p>
          </table:table-cell>
          <table:table-cell table:style-name="Tabela1.A2" office:value-type="string">
            <text:p text:style-name="P25"><text:span text:style-name="T29">op.</text:span></text:p>
          </table:table-cell>
          <table:table-cell table:style-name="Tabela1.A2" office:value-type="string">
            <text:p text:style-name="P17"/>
            <text:p text:style-name="P17">1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2.</text:span></text:p>
          </table:table-cell>
          <table:table-cell table:style-name="Tabela1.A2" office:value-type="string">
            <text:p text:style-name="P25"><text:span text:style-name="T29">Ścierki  domowe, do czyszczenia na sucho i mokro, wielkość 38x30 cm . Opakowania po 3 szt</text:span></text:p>
          </table:table-cell>
          <table:table-cell table:style-name="Tabela1.A2" office:value-type="string">
            <text:p text:style-name="P25"><text:span text:style-name="T29">op.</text:span></text:p>
          </table:table-cell>
          <table:table-cell table:style-name="Tabela1.A2" office:value-type="string">
            <text:p text:style-name="P17"/>
            <text:p text:style-name="P17">1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3.</text:span></text:p>
          </table:table-cell>
          <table:table-cell table:style-name="Tabela1.A2" office:value-type="string">
            <text:p text:style-name="P25"><text:span text:style-name="T29">Kostka dwuskładnikowa do zmywarki ,,Somat”( cena za 1 szt.)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2"/>10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4.</text:span></text:p>
          </table:table-cell>
          <table:table-cell table:style-name="Tabela1.A2" office:value-type="string">
            <text:p text:style-name="P25"><text:span text:style-name="T29">Środek do konserwacji mebli ,,GOLD WAX” <text:s/>400ml., atomizer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4"/>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5.</text:span></text:p>
          </table:table-cell>
          <table:table-cell table:style-name="Tabela1.A2" office:value-type="string">
            <text:p text:style-name="P25"><text:span text:style-name="T29">Odświeżacz powietrza <text:s/>w aerozolu np. ,,General fresh , ; <text:s/>,,Colorado” lub podobny - 400 m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2"/>12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6.</text:span></text:p>
          </table:table-cell>
          <table:table-cell table:style-name="Tabela1.A2" office:value-type="string">
            <text:p text:style-name="P25"><text:span text:style-name="T29">Maszynki jednorazowe do golenia ,,Polsilwer”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<text:s/>13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7.</text:span></text:p>
          </table:table-cell>
          <table:table-cell table:style-name="Tabela1.A2" office:value-type="string">
            <text:p text:style-name="P25"><text:span text:style-name="T29">Szczoteczka do zębów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8.</text:span></text:p>
          </table:table-cell>
          <table:table-cell table:style-name="Tabela1.A2" office:value-type="string">
            <text:p text:style-name="P25"><text:span text:style-name="T29">Mydło <text:s/>,,Biały Jeleń” 500ml( z pompką)</text:span></text:p>
          </table:table-cell>
          <table:table-cell table:style-name="Tabela1.A2" office:value-type="string">
            <text:p text:style-name="P25"><text:span text:style-name="T29">szt</text:span></text:p>
          </table:table-cell>
          <table:table-cell table:style-name="Tabela1.A2" office:value-type="string">
            <text:p text:style-name="P17"><text:s text:c="4"/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39.</text:span></text:p>
          </table:table-cell>
          <table:table-cell table:style-name="Tabela1.A2" office:value-type="string">
            <text:p text:style-name="P25"><text:span text:style-name="T29">Ścierka waflowa 40x40 <text:s/>do szyb</text:span></text:p>
          </table:table-cell>
          <table:table-cell table:style-name="Tabela1.A2" office:value-type="string">
            <text:p text:style-name="P25"><text:span text:style-name="T29">szt</text:span></text:p>
          </table:table-cell>
          <table:table-cell table:style-name="Tabela1.A2" office:value-type="string">
            <text:p text:style-name="P17">9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0.</text:span></text:p>
          </table:table-cell>
          <table:table-cell table:style-name="Tabela1.A2" office:value-type="string">
            <text:p text:style-name="P25"><text:span text:style-name="T29">Płyn uniwersalny Sidolux op.1 L, różne zapachy</text:span></text:p>
          </table:table-cell>
          <table:table-cell table:style-name="Tabela1.A2" office:value-type="string">
            <text:p text:style-name="P25"><text:span text:style-name="T29">szt</text:span></text:p>
          </table:table-cell>
          <table:table-cell table:style-name="Tabela1.A2" office:value-type="string">
            <text:p text:style-name="P17"/>
            <text:p text:style-name="P17">8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1.</text:span></text:p>
          </table:table-cell>
          <table:table-cell table:style-name="Tabela1.A2" office:value-type="string">
            <text:p text:style-name="P25"><text:span text:style-name="T29">Pędzelek do golenia (taki ok. 4 zł za szt. )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/>
            <text:p text:style-name="P16"><text:s text:c="5"/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2.</text:span></text:p>
          </table:table-cell>
          <table:table-cell table:style-name="Tabela1.A2" office:value-type="string">
            <text:p text:style-name="P25"><text:span text:style-name="T29">Płyn do zmywarek – nabłyszczacz ,,TENZI GRAN SIMO" op. 5L( cena za litr)</text:span></text:p>
          </table:table-cell>
          <table:table-cell table:style-name="Tabela1.A2" office:value-type="string">
            <text:p text:style-name="P25"><text:span text:style-name="T29">litr</text:span></text:p>
          </table:table-cell>
          <table:table-cell table:style-name="Tabela1.A2" office:value-type="string">
            <text:p text:style-name="P17"/>
            <text:p text:style-name="P16"><text:s text:c="5"/>1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3.</text:span></text:p>
          </table:table-cell>
          <table:table-cell table:style-name="Tabela1.A2" office:value-type="string">
            <text:p text:style-name="P25"><text:span text:style-name="T29">Płyn do kąpieli ,,Biały Jeleń" op. 750 ml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32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4.</text:span></text:p>
          </table:table-cell>
          <table:table-cell table:style-name="Tabela1.A2" office:value-type="string">
            <text:p text:style-name="P25"><text:span text:style-name="T29">Ręcznik ZZ wodoutrwalony biały, op. karton 4000szt</text:span></text:p>
          </table:table-cell>
          <table:table-cell table:style-name="Tabela1.A2" office:value-type="string">
            <text:p text:style-name="P25"><text:span text:style-name="T29">Karton</text:span></text:p>
          </table:table-cell>
          <table:table-cell table:style-name="Tabela1.A2" office:value-type="string">
            <text:p text:style-name="P17"/>
            <text:p text:style-name="P16"><text:s text:c="5"/>6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45.</text:span></text:p>
          </table:table-cell>
          <table:table-cell table:style-name="Tabela1.A2" office:value-type="string">
            <text:p text:style-name="P25"><text:span text:style-name="T29">Szampon ziołowy 330 ml</text:span></text:p>
          </table:table-cell>
          <table:table-cell table:style-name="Tabela1.A2" office:value-type="string">
            <text:p text:style-name="P25"><text:span text:style-name="T29">szt</text:span></text:p>
          </table:table-cell>
          <table:table-cell table:style-name="Tabela1.A2" office:value-type="string">
            <text:p text:style-name="P17">9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A2" office:value-type="string">
            <text:p text:style-name="P21"><text:span text:style-name="T29"> </text:span></text:p>
          </table:table-cell>
          <table:table-cell table:style-name="Tabela1.K2" office:value-type="string">
            <text:p text:style-name="P21"><text:span text:style-name="T29"> </text:span></text:p>
          </table:table-cell>
        </table:table-row>
        <table:table-row table:style-name="Tabela1.1">
          <table:table-cell table:style-name="Tabela1.A2" office:value-type="string">
            <text:p text:style-name="P21"><text:span text:style-name="T29"><text:s/>46.</text:span></text:p>
          </table:table-cell>
          <table:table-cell table:style-name="Tabela1.A2" office:value-type="string">
            <text:p text:style-name="P25"><text:span text:style-name="T29"><text:s text:c="2"/>DR SCHUTZ GRUN czyszczący 10 L do szorowania</text:span></text:p>
          </table:table-cell>
          <table:table-cell table:style-name="Tabela1.A2" office:value-type="string">
            <text:p text:style-name="P21"><text:span text:style-name="T29">szt.</text:span></text:p>
          </table:table-cell>
          <table:table-cell table:style-name="Tabela1.A2" office:value-type="string">
            <text:p text:style-name="P17"/>
            <text:p text:style-name="P16"><text:s text:c="3"/>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1"><text:span text:style-name="T29">47.</text:span></text:p>
          </table:table-cell>
          <table:table-cell table:style-name="Tabela1.A2" office:value-type="string">
            <text:p text:style-name="P25"><text:span text:style-name="T29"><text:s text:c="3"/>DR SCHUTZ płyn do pielęgnacji podłóg 10 L. </text:span></text:p>
          </table:table-cell>
          <table:table-cell table:style-name="Tabela1.A2" office:value-type="string">
            <text:p text:style-name="P25"><text:span text:style-name="T29">Szt.</text:span></text:p>
          </table:table-cell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K2" office:value-type="string">
            <text:p text:style-name="P23"/>
          </table:table-cell>
        </table:table-row>
        <text:soft-page-break/>
        <table:table-row table:style-name="Tabela1.1">
          <table:table-cell table:style-name="Tabela1.A2" office:value-type="string">
            <text:p text:style-name="P25"><text:span text:style-name="T29">xxx</text:span></text:p>
          </table:table-cell>
          <table:table-cell table:style-name="Tabela1.A2" office:value-type="string">
            <text:p text:style-name="P25"><text:span text:style-name="T1">RAZEM:</text:span></text:p>
          </table:table-cell>
          <table:table-cell table:style-name="Tabela1.A2" office:value-type="string">
            <text:p text:style-name="P25"><text:span text:style-name="T29">xxx</text:span></text:p>
          </table:table-cell>
          <table:table-cell table:style-name="Tabela1.A2" office:value-type="string">
            <text:p text:style-name="P21"><text:span text:style-name="T29">xxxxx</text:span></text:p>
          </table:table-cell>
          <table:table-cell table:style-name="Tabela1.A2" office:value-type="string">
            <text:p text:style-name="P21"><text:span text:style-name="T29">xxxxx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5"><text:span text:style-name="T29">xxxxx</text:span></text:p>
          </table:table-cell>
          <table:table-cell table:style-name="Tabela1.A2" office:value-type="string">
            <text:p text:style-name="P22"/>
          </table:table-cell>
          <table:table-cell table:style-name="Tabela1.K2" office:value-type="string">
            <text:p text:style-name="P24"/>
          </table:table-cell>
        </table:table-row>
      </table:table>
      <text:p text:style-name="P12"><text:span text:style-name="T1">Oferuję wykonanie zamówienia za kwotę:</text:span></text:p>
      <text:p text:style-name="P5"/>
      <text:p text:style-name="P37"><text:span text:style-name="T1"> Wartość  brutto.......................; kwota VAT...........................;  wartość netto:..............................</text:span></text:p>
      <text:p text:style-name="P39"><text:span text:style-name="T1"> </text:span></text:p>
      <text:p text:style-name="P49"/>
      <text:p text:style-name="P39"><text:span text:style-name="T1">Brańszczyk dnia:…………………. <text:s text:c="17"/>..............................................................</text:span></text:p>
      <text:p text:style-name="P39"><text:span text:style-name="T1">                                                             </text:span><text:span text:style-name="T10"> </text:span><text:span text:style-name="T1">                                              (podpis Wykonawcy) <text:s text:c="56"/></text:span></text:p>
      <text:p text:style-name="P4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3"/></text:p>
      <text:p text:style-name="P15"/>
      <text:p text:style-name="P15"><text:soft-page-break/><text:s text:c="2"/><text:span text:style-name="T18">Znak sprawy:  </text:span><text:span text:style-name="T6">DPS/DG/ZP/26/4/ZO/2023</text:span><text:span text:style-name="T18">  </text:span><text:span text:style-name="T11">                                                           </text:span><text:span text:style-name="T18"> załącznik nr 3</text:span></text:p>
      <text:p text:style-name="P54"/>
      <text:p text:style-name="P37"><text:span text:style-name="T20">UMOWA – projekt</text:span></text:p>
      <text:p text:style-name="P54"/>
      <text:p text:style-name="P37"><text:span text:style-name="T2">na dostawy środków czystości do DPS Brańszczyk w okresie II półrocza 2023r. tj. od daty zawarcia umowy do 31.12.2023r.</text:span></text:p>
      <text:p text:style-name="P39"><text:span text:style-name="T2">zawarta w dniu: ...................... pomiędzy:</text:span></text:p>
      <text:p text:style-name="P13"><text:span text:style-name="T18">Zamawiającym:</text:span><text:span text:style-name="T19"> Domem Pomocy Społecznej w Brańszczyku, ul. Jana Pawła II 65, 07-221 Brańszczyk; tel/fax: (29)742 14 14, adres e-mail: zamowienia@dpsbranszczyk.pl</text:span></text:p>
      <text:p text:style-name="P57"><text:span text:style-name="T2">działającym w imieniu: Powiatu Wyszkowskiego, ul. Aleja Róż 2, 07-200 Wyszków, </text:span></text:p>
      <text:p text:style-name="P57"><text:span text:style-name="T2">NIP: 762-18-86-920,</text:span></text:p>
      <text:p text:style-name="P57"><text:span text:style-name="T2">reprezentowanym przez:</text:span></text:p>
      <text:p text:style-name="P57"><text:span text:style-name="T3">Pana Jana Mroczkowskiego Dyrektora Domu Pomocy Społecznej w Brańszczyku, na podstawie Pełnomocnictwa nr 110/2019 z dnia 12 sierpnia 2019r., <text:s/>Zarządu Powiatu w Wyszkowie. </text:span></text:p>
      <text:p text:style-name="P27"><text:span text:style-name="T18">a firmą:    ......................................................................................................................................</text:span><text:span text:style-name="T1">.......</text:span></text:p>
      <text:p text:style-name="P27"><text:span text:style-name="T1">.............................................................................................................................................................</text:span></text:p>
      <text:p text:style-name="P27"><text:span text:style-name="T1">NIP:....................................................., adres e-mail..................................................</text:span></text:p>
      <text:p text:style-name="P39"><text:span text:style-name="T1">reprezentowaną przez : ..........................................................................................</text:span></text:p>
      <text:p text:style-name="P27"><text:span text:style-name="T1">zwaną w treści umowy Wykonawcą</text:span></text:p>
      <text:p text:style-name="P37"><text:span text:style-name="T1"> </text:span></text:p>
      <text:p text:style-name="P37"><text:span text:style-name="T1">§ 1</text:span></text:p>
      <text:p text:style-name="P27"><text:span text:style-name="T1">Niniejsza umowa jest wynikiem wyboru najkorzystniejszej oferty w postępowaniu o zamówienie publiczne na:</text:span><text:span text:style-name="T12"> <text:s/></text:span><text:span text:style-name="T21"> dostawy środków czystości do DPS Brańszczyk w okresie II półrocza 2023r. tj. od daty zawarcia umowy (lipiec 2023r.) do 31.12.2023r.</text:span><text:span text:style-name="T1"> przeprowadzone w formie zapytania ofertowego na podstawie Regulaminu udzielania zamówień publicznych poniżej <text:s/>kwoty 130 000 złotych netto oraz <text:s/>art. 2 ust 1 pkt 1 Ustawy Prawo zamówień publicznych z dn. <text:s/>11 września 2019r. (Dz.U. z </text:span><text:span text:style-name="T3">2021r. poz. 1129</text:span><text:span text:style-name="T7"> </text:span><text:span text:style-name="T1">z późn. zm.)</text:span></text:p>
      <text:p text:style-name="P37"><text:span text:style-name="T1">§ 2</text:span></text:p>
      <text:p text:style-name="P50"/>
      <text:p text:style-name="P39"><text:span text:style-name="T1">Umowa <text:s/>zawarta jest na okres II półrocza 2023r. tj. od daty zawarcia umowy(lipiec 2023r.) do 31.12 2023r. </text:span></text:p>
      <text:p text:style-name="P37"><text:span text:style-name="T1">   </text:span><text:span text:style-name="T10"> </text:span><text:span text:style-name="T1">§ 3 </text:span></text:p>
      <text:p text:style-name="P51"/>
      <text:p text:style-name="P28"><text:span text:style-name="T1">1.) Wykonawca zobowiązuje się do systematycznych dostaw środków czystości w asortymencie i cenach określonych w formularzu asortymentowo- cenowym, zgodnie z zapisami zawartymi w opisie przedmiotu zamówienia.</text:span></text:p>
      <text:p text:style-name="P28"><text:span text:style-name="T1">2.)Dostawy realizowane będą transportem Wykonawcy i na jego koszt do magazynu Zamawiającego, raz w miesiącu, w godzinach pracy Zamawiającego, po wcześniejszym złożeniu zamówienia .</text:span></text:p>
      <text:p text:style-name="P28"><text:span text:style-name="T1">3.) Zamawiający, wymaga aby Wykonawca złożył dostarczane środki czystości w miejscu wskazanym przez Zamawiającego.</text:span></text:p>
      <text:p text:style-name="P37"><text:span text:style-name="T1">  </text:span></text:p>
      <text:p text:style-name="P37"><text:span text:style-name="T1"> </text:span><text:span text:style-name="T10"> </text:span><text:span text:style-name="T1">§ 4</text:span></text:p>
      <text:p text:style-name="P51"/>
      <text:p text:style-name="P39"><text:span text:style-name="T1">1. ) Wartość wynagrodzenia Wykonawcy <text:s/>za całość zamówienia, zgodnie z przyjętą ofertą określono na:</text:span></text:p>
      <text:p text:style-name="P40"><text:span text:style-name="T1"><text:s/>Kwota netto:    ...................... <text:s text:c="144"/></text:span></text:p>
      <text:p text:style-name="P40"><text:span text:style-name="T1"><text:s/>Kwota VAT:      .....................</text:span></text:p>
      <text:p text:style-name="P39"><text:span text:style-name="T1">      <text:s/>Kwota </text:span><text:span text:style-name="T10"><text:s/>b</text:span><text:span text:style-name="T1">rutto:   ....................., <text:s/>zawiera wszystkie składniki cenotwórcze.</text:span></text:p>
      <text:p text:style-name="P58"><text:span text:style-name="T29">2.) Płatności dokonane będą na rachunek bankowy Wykonawcy:............................................. z zachowaniem przepisów ustawy z dnia 11 marca 2004 r. o podatku od towarów i usług <text:s/>(Dz. U. z 2020 r., poz. 106 ze zm.), w zakresie białej listy podatników VAT.</text:span></text:p>
      <text:p text:style-name="P10"><text:soft-page-break/><text:span text:style-name="T18">3.)Wskazany <text:s/>n</text:span><text:span text:style-name="T19">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span></text:p>
      <text:p text:style-name="P39"><text:span text:style-name="T1">4) <text:s/>Płatność za każdą dostawę, realizowana będzie przez Zamawiającego w formie przelewu na         konto Wykonawcy w terminie do 30 dni, od dnia otrzymania i przyjęcia do realizacji faktury VAT. </text:span></text:p>
      <text:p text:style-name="P27"><text:span text:style-name="T1">5. ) Dzień obciążenia rachunku Zamawiającego, będzie dniem zapłaty należnego wynagrodzenia Wykonawcy. <text:s/>Wszystkie rozliczenia będą w PLN.</text:span></text:p>
      <text:p text:style-name="P29"><text:span text:style-name="T1"><text:s text:c="4"/>6.) Należność za wykonane dostawy, będzie sumą kwot     wynikających z przemnożenia ilości <text:s/></text:span></text:p>
      <text:p text:style-name="P29"><text:span text:style-name="T1"><text:s text:c="5"/>rzeczywiście dostarczonych towarów przez ceny jednostkowe, określone przez Wykonawcę w <text:s text:c="3"/></text:span></text:p>
      <text:p text:style-name="P29"><text:span text:style-name="T1"><text:s text:c="7"/>formularzu cenowym.</text:span></text:p>
      <text:p text:style-name="P47"/>
      <text:p text:style-name="P37"><text:span text:style-name="T1">§ 5</text:span></text:p>
      <text:p text:style-name="P51"/>
      <text:p text:style-name="P30"><text:span text:style-name="T1">1.)Zamówienie na każdą  dostawę, określające jej wielkość oraz asortyment, będzie składane faxem raz w miesiącu.</text:span></text:p>
      <text:p text:style-name="P31"><text:span text:style-name="T1">2.)Asortyment dostawy będzie  zgodny ze złożonym zamówieniem. Zamawiający zastrzega możliwość, <text:s/>zmniejszenia wielkości dostaw o minus 10 % .</text:span></text:p>
      <text:p text:style-name="P31"><text:span text:style-name="T1">3.)W przypadku ewentualnego zmniejszenia wielkości dostaw, Wykonawca nie będzie wnosił roszczeń z tego tytułu do Zamawiającego</text:span></text:p>
      <text:p text:style-name="P30"><text:span text:style-name="T1">4.)Osobą upoważnioną ze strony  Zamawiającego d/s realizacji niniejszej umowy jest: magazynier DPS.</text:span></text:p>
      <text:p text:style-name="P38"><text:span text:style-name="T1">§ 6</text:span></text:p>
      <text:p text:style-name="P52"/>
      <text:p text:style-name="P32"><text:span text:style-name="T1">1.) Zamawiający zastrzega sobie prawo, do zamiany ilości wyszczególnionego w załączniku nr 2  ( formularz <text:s/>asortymentowo – cenowy) asortymentu na inny, jeśli wynikać to będzie  ze zwiększonego zapotrzebowania na dany środek czystości, w zamian zmniejszając ilość innego środka, <text:s/>po cenach wykazanych w formularzu cenowym. </text:span></text:p>
      <text:p text:style-name="P32"><text:span text:style-name="T1">2.) Zamiana ilości danego asortymentu możliwa będzie w kwocie wartości na jaką zawarto umowę. </text:span></text:p>
      <text:p text:style-name="P38"><text:span text:style-name="T1">§ 7</text:span></text:p>
      <text:p text:style-name="P33"><text:span text:style-name="T3">Odbiorcą towarów <text:s/>i płatnikiem faktur jest Dom Pomocy Społecznej w Brańszczyku, ul. Jana Pawła II 65, 07-221 Brańszczyk </text:span></text:p>
      <text:p text:style-name="P58"><text:span text:style-name="T8">Faktury należy wystawić na:</text:span></text:p>
      <text:p text:style-name="P18"><text:span text:style-name="T9">NABYWCA </text:span><text:span text:style-name="T8">: <text:s/>Powiat Wyszkowski, ul. Aleja Róż 2, 07-200 Wyszków</text:span></text:p>
      <text:p text:style-name="P18"><text:span text:style-name="T8">NIP: 762-18-86-920</text:span></text:p>
      <text:p text:style-name="P11"><text:span text:style-name="T13">ODBIORCA </text:span><text:span text:style-name="T19">: Dom Pomocy Społecznej w Brańszczyku, ul. Jana Pawła II 65, 07-221 Brańszczyk</text:span></text:p>
      <text:p text:style-name="P44"/>
      <text:p text:style-name="P37"><text:span text:style-name="T1">§ 8</text:span></text:p>
      <text:p text:style-name="P48"/>
      <text:p text:style-name="P29"><text:span text:style-name="T1">1.) W razie dostarczenia środków czystości w  nieodpowiednim asortymencie, ilości czy złej jakości, Wykonawca zobowiązuje się do niezwłocznej wymiany reklamowanego towaru.</text:span></text:p>
      <text:p text:style-name="P29"><text:span text:style-name="T1">2.) Wykonawca wraz z dostawą środków czystości, złoży karty charakterystyki wymagane dla  poszczególnych środków chemicznych i dezynfekujących.</text:span></text:p>
      <text:p text:style-name="P6"/>
      <text:p text:style-name="P38"><text:span text:style-name="T1">§ 9</text:span></text:p>
      <text:p text:style-name="P52"/>
      <text:p text:style-name="P33"><text:span text:style-name="T1"> </text:span><text:span text:style-name="T5">Zamawiający( poza zmianami opisanymi powyżej) dopuszcza zmianę umowy w formie aneksu w przypadkach: </text:span></text:p>
      <text:p text:style-name="P33"><text:span text:style-name="T5">1.)Zmiany danych Wykonawcy ( np. zmiana adresu, nazwy) lub zmiany wynikającej z <text:s text:c="3"/></text:span><text:soft-page-break/><text:span text:style-name="T5">przekształcenia podmiotowego po stronie Wykonawcy, </text:span></text:p>
      <text:p text:style-name="P34"><text:span text:style-name="T5">2.)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, pod warunkiem uzyskania zgody <text:s/>Zamawiającego,</text:span></text:p>
      <text:p text:style-name="P35"><text:span text:style-name="T5">3.) W przypadku działania siły wyższej (np. klęski żywiołowe, strajki generalne lub lokalne) mogą ulec zmianie terminy sukcesywnych dostaw objętych niniejsza umową.</text:span></text:p>
      <text:p text:style-name="P35"><text:span text:style-name="T5">4.) Konieczność zmiany umowy spowodowana jest okolicznościami, których Zamawiający działając z należytą starannością, <text:s/>nie mógł przewidzieć.</text:span></text:p>
      <text:p text:style-name="P35"><text:span text:style-name="T5">5. )Nastąpi ustawowa zmiana wysokości podatku od towarów i usług VAT</text:span><text:span text:style-name="T1">  </text:span></text:p>
      <text:p text:style-name="P35"><text:span text:style-name="T1">                                                                                    </text:span></text:p>
      <text:p text:style-name="P37"><text:span text:style-name="T1">§ 10</text:span></text:p>
      <text:p text:style-name="P41"><text:span text:style-name="T1">Każda ze stron może  wypowiedzieć niniejszą umowę z 30- dniowym okresem wypowiedzenia. </text:span></text:p>
      <text:p text:style-name="P51"/>
      <text:p text:style-name="P37"><text:span text:style-name="T1">§ 11</text:span></text:p>
      <text:p text:style-name="P51"/>
      <text:p text:style-name="P33"><text:span text:style-name="T1">W razie wystąpienia istotnej zmiany okoliczności powodującej, że wykonanie umowy nie leży <text:s/>w interesie publicznym czego nie można było przewidzieć w chwili zawarcia umowy, Zamawiający może odstąpić od umowy w terminie 7 dni, <text:s/>od daty powzięcia wiadomości o powyższych okolicznościach. W takich przypadkach Wykonawca może żądać jedynie wynagrodzenia należnego mu z tytułu wykonania części umowy.</text:span></text:p>
      <text:p text:style-name="P37"><text:span text:style-name="T1">§ 12</text:span></text:p>
      <text:p text:style-name="P51"/>
      <text:p text:style-name="P19">Strony ustalają, że w razie niewykonania lub nienależytego wykonania umowy, obowiązującą formę odszkodowania stanowić będą kary umowne, które będą naliczane w następujących przypadkach:</text:p>
      <text:p text:style-name="P20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59"><text:span text:style-name="T29">2. Za odstąpienie przez Zamawiającego od umowy z winy Wykonawcy, Wykonawca poniesie karę umowną w wysokości 10 % , wartości brutto zawartej umowy. Kwota ta zostanie potrącona przez Zamawiającego z wynagrodzenia należnego Wykonawcy. </text:span></text:p>
      <text:p text:style-name="P60"><text:span text:style-name="T29"><text:s/>3.Wykonawca wyraża zgodę na potrącenie naliczonych kar umownych z należnego mu <text:s text:c="4"/></text:span></text:p>
      <text:p text:style-name="P59"><text:span text:style-name="T29"><text:s text:c="5"/>wynagrodzenia, bez konieczności wcześniejszego wezwania do zapłaty.</text:span></text:p>
      <text:p text:style-name="P62"/>
      <text:p text:style-name="P63"><text:span text:style-name="T29">§ 13</text:span></text:p>
      <text:p text:style-name="P61"><text:span text:style-name="T29">1.Wszelkie zmiany i uzupełnienia niniejszej umowy wymagają formy pisemnej, <text:s/>zawierającej <text:s text:c="3"/>akceptację obydwu stron pod rygorem nieważności.</text:span></text:p>
      <text:p text:style-name="P61"><text:span text:style-name="T29">2.W sprawach nieuregulowanych niniejszą umową zastosowanie mają przepisy Kodeksu Cywilnego.</text:span></text:p>
      <text:p text:style-name="P36"><text:span text:style-name="T1">3. Wszelkie spory powstałe w związku z wykonywaniem niniejszej umowy będą rozstrzygane przed sądem właściwym dla siedziby Zamawiającego.</text:span></text:p>
      <text:p text:style-name="P46"/>
      <text:p text:style-name="P37"><text:span text:style-name="T1">§ 14</text:span></text:p>
      <text:p text:style-name="P53"/>
      <text:p text:style-name="P42"><text:span text:style-name="T1">Umowę sporządzono w dwóch jednobrzmiących egzemplarzach, po jednym egzemplarzu dla każdej ze stron.</text:span></text:p>
      <text:p text:style-name="P49"/>
      <text:p text:style-name="P49"/>
      <text:p text:style-name="P39"><text:span text:style-name="T1">    </text:span><text:span text:style-name="T10"> </text:span><text:span text:style-name="T11">WYKONAWCA:                                                                         ZAMAWIAJĄCY:</text:span></text:p>
      <text:p text:style-name="P1"/>
      <text:p text:style-name="P15"><text:soft-page-break/><text:span text:style-name="T1"><text:s/></text:span></text:p>
      <text:p text:style-name="P7"/>
      <text:p text:style-name="P15"><text:span text:style-name="T1"><text:s/></text:span><text:span text:style-name="T22">Znak sprawy: </text:span><text:span text:style-name="T6">DPS/DG/ZP/26/4/ZO/2023</text:span><text:span text:style-name="T22"> <text:s text:c="66"/>Załącznik nr 4</text:span></text:p>
      <text:p text:style-name="P8"/>
      <text:p text:style-name="P15"><text:span text:style-name="T12">Klauzula informacyjna z art. 13 RODO w celu związanym z postępowaniem o udzielenie zamówienia publicznego.</text:span></text:p>
      <text:p text:style-name="P64"><text:span text:style-name="T1">Zgodnie z art. 13 RODO informujemy, że:</text:span></text:p>
      <text:p text:style-name="P65"><text:span text:style-name="Emphasis"><text:span text:style-name="T23">1.<text:tab/>Administratorem Pani/Pana danych osobowych, </text:span></text:span><text:span text:style-name="T25">czyli podmiotem decydującym o celach i sposobach przetwarzania Pani/Pana danych osobowych jest </text:span><text:span text:style-name="T14">Dom Pomocy Społecznej w Brańszczyku, </text:span><text:span text:style-name="T26">z siedzibą przy ul. Jana Pawła II 65, 07-221 Brańszczyk</text:span><text:span text:style-name="T25">. NIP: 7621697320</text:span><text:span text:style-name="T33">. REGON: </text:span><text:span text:style-name="T25">000296064</text:span><text:span text:style-name="T33">. </text:span><text:span text:style-name="T25">Kontakt z ADO jest możliwy za pomocą poczty tradycyjnej, poczty mailowej: </text:span><text:a xlink:type="simple" xlink:href="mailto:dps.branszczyk@op.pl" text:style-name="Default_20_Style" text:visited-style-name="Default_20_Style"><text:span text:style-name="T37">dps.branszczyk@op.pl</text:span></text:a><text:span text:style-name="T25"> lub pod numerem telefonu: 29 679 42 20</text:span><text:span text:style-name="T27">.</text:span></text:p>
      <text:p text:style-name="P65"><text:span text:style-name="Emphasis"><text:span text:style-name="T23">2.<text:tab/>Może Pan/Pani kontaktować się w sprawach związanych z przetwarzaniem danych oraz z wykonywaniem praw przysługujących na mocy RODO z Administratorem z wykorzystaniem powyższych danych teleadresowych lub z wyznaczonym u Administratora Inspektorem ochrony danych na adres e-mail: </text:span></text:span><text:a xlink:type="simple" xlink:href="mailto:iod@odosc.pl" text:style-name="Default_20_Style" text:visited-style-name="Default_20_Style"><text:span text:style-name="T38">iod@odosc.pl</text:span></text:a><text:span text:style-name="Emphasis"><text:span text:style-name="T23"> .</text:span></text:span></text:p>
      <text:p text:style-name="P66"><text:span text:style-name="T1">3.<text:tab/>Pani/Pana dane niezbędne do udziału w postępowaniu będą przetwarzane w celu związanym z realizacją postępowania o udzielenie zamówienia publicznego na podstawie ustawy Prawo zamówień publicznych oraz działanie przez administratora w interesie publicznym </text:span><text:span text:style-name="Strong_20_Emphasis"><text:span text:style-name="T24">[PZP], zgodnie z art. 6 ust. 1 lit. c, e oraz art. 10 RODO</text:span></text:span><text:span text:style-name="T40"><text:note text:id="ftn1" text:note-class="footnote"><text:note-citation>1</text:note-citation><text:note-body><text:p text:style-name="Footnote"><text:span text:style-name="Emphasis"><text:span text:style-name="T28"><text:s/>Wskazano art. 10 RODO, ponieważ od niektórych osób jest wymagane oświadczenie o niekaralności, interes publiczny odnosi się do ewentualnego dochodzenia roszczeń</text:span></text:span></text:p></text:note-body></text:note></text:span><text:span text:style-name="Strong_20_Emphasis"><text:span text:style-name="T24">. </text:span></text:span></text:p>
      <text:p text:style-name="P66"><text:span text:style-name="T1">4.<text:tab/>Pani/Pana dane osobowe mogą być udostępniane podmiotom uprawnionym do ich otrzymywania na podstawie przepisów prawa lub umowy, w tym: podwykonawcom, firmom zapewniającym niszczenie dokumentów i nośników danych, biurom obsługi prawnej, itp.</text:span></text:p>
      <text:p text:style-name="P66"><text:span text:style-name="T1">5.<text:tab/>Ze względu na jawność postępowania o udzielenie zamówienia publicznego, odbiorcami Pani/Pana danych osobowych mogą być wszystkie zainteresowane osoby lub podmioty. Ograniczenie dostępu do danych może wystąpić jedynie w szczególnych przypadkach, jeśli jest to uzasadnione ochroną prywatności, interesem publicznym lub informacja stanowi tajemnicę przedsiębiorstwa.</text:span></text:p>
      <text:p text:style-name="P66"><text:span text:style-name="T1">6.<text:tab/>W związku z jawnością postępowania o udzielenie zamówienia publicznego Pani/a dane mogą być także przekazywane do państw trzecich.</text:span></text:p>
      <text:p text:style-name="P66"><text:span text:style-name="T1">7.<text:tab/>Podanie przez Panią/Pana danych osobowych jest wymagane przepisami PZP do wzięcia udziału w postępowaniu.</text:span></text:p>
      <text:p text:style-name="P66"><text:span text:style-name="T1">8.<text:tab/>Posiada Pani/Pan prawo żądania dostępu do treści swoich danych i ich sprostowania, sprzeciwu na dalsze przetwarzanie, usunięcia, ograniczenia przetwarzania, prawo do przenoszenia danych.</text:span></text:p>
      <text:p text:style-name="P67"><text:span text:style-name="T1">9.<text:tab/>Administrator informuje, że przepisy PZP ograniczają prawo do skorzystania:</text:span></text:p>
      <text:p text:style-name="P68"><text:span text:style-name="T1">-<text:tab/>ze sprostowania lub uzupełnienia danych (art. 16 RODO), jeżeli zrealizowanie tego prawa mogłoby skutkować zmianą wyniku postępowania o udzielenie zamówienia lub zmianą postanowień umowy w sprawie zamówienia publicznego w zakresie niezgodnym z PZP;</text:span></text:p>
      <text:p text:style-name="P69"><text:span text:style-name="T1">-<text:tab/>z ograniczenia przetwarzania (art. 18 RODO), które nie może zostać zrealizowane do czasu zakończenia tego postępowania.</text:span></text:p>
      <text:p text:style-name="P66"><text:span text:style-name="T1">10.<text:tab/>Posiada Pani/Pan prawo do wniesienia skargi do Prezesa UODO (www.uodo.gov.pl) w razie </text:span><text:soft-page-break/><text:span text:style-name="T1">uznania, że przetwarzanie danych przez Administratora narusza przepisy prawa.</text:span></text:p>
      <text:p text:style-name="P3"><text:span text:style-name="T35">11.<text:tab/>Podane przez Panią/a dane będą przechowywane przez okres 4 lat od dnia zakończenia postępowania. Jeżeli okres obowiązywania umowy w sprawie zamówienia publicznego przekroczy 4 lata, Administrator przechowuje dane przez cały okres obowiązywania tej umowy oraz po zakończeniu obowiązywania tej umowy przez okres wskazany w przepisach szczególnych, w tym przez okres wymagany do ustalenia, obrony lub dochodzenia roszczeń (6 lat) oraz przez okres przechowywania wymagany przez organy kontrolne, w szczególności: Zakład Ubezpieczeń Społecznych oraz Urząd Skarbowy</text:span>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Balloon_20_Text" style:display-name="Balloon Text" style:family="paragraph">
      <style:paragraph-properties fo:margin-top="0cm" fo:margin-bottom="0cm" style:contextual-spacing="false" fo:line-height="0.423cm"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 style:language-complex="hi" style:country-complex="IN" fo:hyphenate="false" loext:hyphenation-no-caps="false"/>
    </style:style>
    <style:style style:name="List_20_Paragraph" style:display-name="List Paragraph" style:family="paragraph">
      <style:paragraph-properties fo:margin-left="1.249cm" fo:margin-right="0cm" fo:margin-top="0cm" fo:margin-bottom="0cm" style:contextual-spacing="false" fo:line-height="0.423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Arial" fo:font-family="Arial" style:font-family-generic="roman" style:font-pitch="variable" style:letter-kerning="true" style:font-name-asian="Calibri" style:font-family-asian="Calibri" style:font-family-generic-asian="system" style:font-pitch-asian="variable" style:language-asian="ar" style:country-asian="SA" style:font-weight-complex="bold"/>
    </style:style>
    <style:style style:name="Nagłówek_20_Znak" style:display-name="Nagłówek Znak" style:family="text"/>
    <style:style style:name="Stopka_20_Znak" style:display-name="Stopka Znak" style:family="text"/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Tekst_20_przypisu_20_dolnego_20_Znak1" style:display-name="Tekst przypisu dolnego Znak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font-weight="normal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41M56S</meta:editing-duration>
    <meta:editing-cycles>7</meta:editing-cycles>
    <meta:generator>LibreOffice/7.3.1.3$Windows_X86_64 LibreOffice_project/a69ca51ded25f3eefd52d7bf9a5fad8c90b87951</meta:generator>
    <dc:date>2023-06-30T08:38:56.265000000</dc:date>
    <meta:document-statistic meta:table-count="1" meta:image-count="0" meta:object-count="0" meta:page-count="11" meta:paragraph-count="505" meta:word-count="2627" meta:character-count="21556" meta:non-whitespace-character-count="17367"/>
  </office:meta>
</office:document-meta>
</file>