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252cm" style:type="right"/>
          <style:tab-stop style:position="16.499cm" style:type="right"/>
        </style:tab-stops>
      </style:paragraph-properties>
      <style:text-properties fo:color="#000000" loext:opacity="100%" style:font-name="Times New Roman" fo:font-size="11pt" style:text-underline-style="none" fo:font-weight="bold" officeooo:rsid="000ac676" officeooo:paragraph-rsid="00049229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fo:font-weight="normal" officeooo:paragraph-rsid="00049229" style:font-size-asian="11pt" style:font-weight-asian="normal" style:font-name-complex="TimesNewRomanPSMT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officeooo:paragraph-rsid="00049229"/>
    </style:style>
    <style:style style:name="P4" style:family="paragraph" style:parent-style-name="Standard">
      <style:paragraph-properties style:line-height-at-least="0.176cm" fo:text-align="end" style:justify-single-word="false"/>
      <style:text-properties officeooo:paragraph-rsid="00049229"/>
    </style:style>
    <style:style style:name="P5" style:family="paragraph" style:parent-style-name="Text_20_body">
      <style:paragraph-properties fo:text-align="start" style:justify-single-word="false" style:writing-mode="lr-tb"/>
      <style:text-properties style:font-name="Liberation Serif" fo:font-size="11pt" officeooo:paragraph-rsid="00049229" style:font-size-asian="11pt" style:font-name-complex="Times New Roman1" style:font-size-complex="11pt"/>
    </style:style>
    <style:style style:name="P6" style:family="paragraph" style:parent-style-name="Text_20_body">
      <style:paragraph-properties fo:text-align="start" style:justify-single-word="false" style:writing-mode="lr-tb"/>
      <style:text-properties style:font-name="Liberation Serif" fo:font-size="11pt" officeooo:paragraph-rsid="00049229" style:font-size-asian="11pt" style:font-size-complex="11pt"/>
    </style:style>
    <style:style style:name="P7" style:family="paragraph" style:parent-style-name="Text_20_body">
      <style:paragraph-properties fo:text-align="start" style:justify-single-word="false" style:writing-mode="lr-tb"/>
      <style:text-properties style:font-name="Times New Roman" fo:font-size="11pt" officeooo:paragraph-rsid="00049229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true" fo:text-align="start" style:justify-single-word="false" style:writing-mode="lr-tb"/>
      <style:text-properties style:font-name="Times New Roman" fo:font-size="11pt" officeooo:paragraph-rsid="00049229" style:font-size-asian="11pt" style:font-size-complex="11pt"/>
    </style:style>
    <style:style style:name="P9" style:family="paragraph" style:parent-style-name="Text_20_body">
      <style:paragraph-properties fo:margin-top="0cm" fo:margin-bottom="0.21cm" style:contextual-spacing="true" fo:text-align="start" style:justify-single-word="false" style:writing-mode="lr-tb"/>
      <style:text-properties style:font-name="Times New Roman" fo:font-size="11pt" officeooo:paragraph-rsid="00049229" style:font-size-asian="11pt" style:font-size-complex="11pt"/>
    </style:style>
    <style:style style:name="P10" style:family="paragraph" style:parent-style-name="Text_20_body">
      <style:paragraph-properties fo:text-align="end" style:justify-single-word="false" style:writing-mode="lr-tb"/>
      <style:text-properties style:font-name="Times New Roman" fo:font-size="11pt" officeooo:paragraph-rsid="00049229" style:font-size-asian="11pt" style:font-size-complex="11pt"/>
    </style:style>
    <style:style style:name="P11" style:family="paragraph" style:parent-style-name="Text_20_body">
      <style:paragraph-properties fo:text-align="center" style:justify-single-word="false" style:writing-mode="lr-tb"/>
      <style:text-properties style:font-name="Times New Roman" fo:font-size="11pt" officeooo:paragraph-rsid="00049229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true" fo:text-align="justify" style:justify-single-word="false" style:writing-mode="lr-tb"/>
      <style:text-properties style:font-name="Times New Roman" fo:font-size="11pt" officeooo:paragraph-rsid="00049229" style:font-size-asian="11pt" style:font-size-complex="11pt"/>
    </style:style>
    <style:style style:name="P13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Times New Roman" fo:font-size="11pt" officeooo:paragraph-rsid="00049229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true" fo:text-align="justify" style:justify-single-word="false" style:writing-mode="lr-tb"/>
      <style:text-properties style:font-name="Times New Roman" fo:font-size="11pt" officeooo:paragraph-rsid="00049229" style:font-size-asian="11pt" style:font-name-complex="TimesNewRomanPSMT" style:font-size-complex="11pt"/>
    </style:style>
    <style:style style:name="P15" style:family="paragraph" style:parent-style-name="Text_20_body">
      <style:paragraph-properties fo:margin-top="0cm" fo:margin-bottom="0cm" style:contextual-spacing="false" style:line-height-at-least="0.176cm" fo:text-align="start" style:justify-single-word="false" style:writing-mode="lr-tb"/>
      <style:text-properties style:font-name="Times New Roman" fo:font-size="11pt" officeooo:paragraph-rsid="00049229" style:font-size-asian="11pt" style:font-name-complex="Times New Roman1" style:font-size-complex="11pt"/>
    </style:style>
    <style:style style:name="P16" style:family="paragraph" style:parent-style-name="Text_20_body">
      <style:paragraph-properties fo:text-align="start" style:justify-single-word="false" style:writing-mode="lr-tb"/>
      <style:text-properties style:font-name="Times New Roman" fo:font-size="11pt" fo:font-weight="bold" officeooo:paragraph-rsid="00049229" style:font-size-asian="11pt" style:font-weight-asian="bold" style:font-size-complex="11pt"/>
    </style:style>
    <style:style style:name="P17" style:family="paragraph" style:parent-style-name="Text_20_body">
      <style:paragraph-properties fo:text-align="center" style:justify-single-word="false" style:writing-mode="lr-tb"/>
      <style:text-properties style:font-name="Times New Roman" fo:font-size="11pt" fo:font-weight="bold" officeooo:paragraph-rsid="00049229" style:font-size-asian="11pt" style:font-weight-asian="bold" style:font-size-complex="11pt"/>
    </style:style>
    <style:style style:name="P18" style:family="paragraph" style:parent-style-name="Text_20_body">
      <style:paragraph-properties fo:margin-top="0cm" fo:margin-bottom="0cm" style:contextual-spacing="true" fo:text-align="justify" style:justify-single-word="false" style:writing-mode="lr-tb"/>
      <style:text-properties style:font-name="Times New Roman" fo:font-size="11pt" style:text-underline-style="solid" style:text-underline-width="auto" style:text-underline-color="font-color" fo:font-weight="bold" officeooo:paragraph-rsid="00049229" style:font-size-asian="11pt" style:font-weight-asian="bold" style:font-name-complex="TimesNewRomanPSMT" style:font-size-complex="11pt" style:font-weight-complex="bold"/>
    </style:style>
    <style:style style:name="P19" style:family="paragraph" style:parent-style-name="Text_20_body">
      <style:paragraph-properties fo:text-align="start" style:justify-single-word="false" style:writing-mode="lr-tb"/>
      <style:text-properties style:font-name="Times New Roman" fo:font-size="11pt" officeooo:paragraph-rsid="00049229" style:font-name-asian="Times New Roman1" style:font-size-asian="11pt" style:font-name-complex="Times New Roman1" style:font-size-complex="11pt"/>
    </style:style>
    <style:style style:name="P20" style:family="paragraph" style:parent-style-name="Text_20_body">
      <style:paragraph-properties fo:text-align="start" style:justify-single-word="false" style:writing-mode="lr-tb"/>
      <style:text-properties officeooo:paragraph-rsid="00049229"/>
    </style:style>
    <style:style style:name="P21" style:family="paragraph" style:parent-style-name="Text_20_body">
      <style:paragraph-properties fo:margin-top="0cm" fo:margin-bottom="0cm" style:contextual-spacing="true" fo:text-align="start" style:justify-single-word="false" style:writing-mode="lr-tb"/>
      <style:text-properties officeooo:paragraph-rsid="00049229"/>
    </style:style>
    <style:style style:name="P22" style:family="paragraph" style:parent-style-name="Text_20_body">
      <style:paragraph-properties fo:margin-top="0cm" fo:margin-bottom="0cm" style:contextual-spacing="true" fo:text-align="justify" style:justify-single-word="false" style:writing-mode="lr-tb"/>
      <style:text-properties officeooo:paragraph-rsid="00049229"/>
    </style:style>
    <style:style style:name="P23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officeooo:paragraph-rsid="00049229"/>
    </style:style>
    <style:style style:name="P24" style:family="paragraph" style:parent-style-name="Text_20_body">
      <style:paragraph-properties fo:margin-top="0cm" fo:margin-bottom="0cm" style:contextual-spacing="false" style:line-height-at-least="0.176cm" fo:text-align="end" style:justify-single-word="false" style:writing-mode="lr-tb"/>
      <style:text-properties officeooo:paragraph-rsid="00049229"/>
    </style:style>
    <style:style style:name="T1" style:family="text">
      <style:text-properties style:font-name-complex="Times New Roman1"/>
    </style:style>
    <style:style style:name="T2" style:family="text">
      <style:text-properties fo:font-weight="normal" style:font-weight-asian="normal" style:font-name-complex="Times New Roman1" style:font-weight-complex="normal"/>
    </style:style>
    <style:style style:name="T3" style:family="text">
      <style:text-properties fo:font-weight="normal" officeooo:rsid="0023ec8d" style:font-weight-asian="normal" style:font-name-complex="Times New Roman1" style:font-weight-complex="normal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officeooo:rsid="001caf33" style:font-size-asian="11pt" style:font-size-complex="11pt"/>
    </style:style>
    <style:style style:name="T6" style:family="text">
      <style:text-properties style:font-name="Times New Roman" fo:font-size="11pt" officeooo:rsid="0023ec8d" style:font-size-asian="11pt" style:font-size-complex="11pt"/>
    </style:style>
    <style:style style:name="T7" style:family="text">
      <style:text-properties style:font-name="Times New Roman" fo:font-size="11pt" officeooo:rsid="00174935" style:font-size-asian="11pt" style:font-size-complex="11pt"/>
    </style:style>
    <style:style style:name="T8" style:family="text">
      <style:text-properties style:font-name="Times New Roman" fo:font-size="11pt" style:font-size-asian="11pt" style:font-name-complex="Times New Roman1" style:font-size-complex="11pt"/>
    </style:style>
    <style:style style:name="T9" style:family="text">
      <style:text-properties style:font-name="Times New Roman" fo:font-size="11pt" style:font-size-asian="11pt" style:font-name-complex="Arial" style:font-size-complex="11pt"/>
    </style:style>
    <style:style style:name="T10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size-complex="11pt"/>
    </style:style>
    <style:style style:name="T12" style:family="text">
      <style:text-properties style:font-name="Times New Roman" fo:font-size="11pt" fo:font-weight="bold" officeooo:rsid="001caf33" style:font-size-asian="11pt" style:font-weight-asian="bold" style:font-size-complex="11pt"/>
    </style:style>
    <style:style style:name="T13" style:family="text">
      <style:text-properties style:font-name="Times New Roman" fo:font-size="11pt" fo:font-weight="bold" officeooo:rsid="001942a0" style:font-size-asian="11pt" style:font-weight-asian="bold" style:font-size-complex="11pt"/>
    </style:style>
    <style:style style:name="T14" style:family="text">
      <style:text-properties style:font-name="Times New Roman" fo:font-size="11pt" fo:font-weight="bold" officeooo:rsid="0023ec8d" style:font-size-asian="11pt" style:font-weight-asian="bold" style:font-size-complex="11pt"/>
    </style:style>
    <style:style style:name="T15" style:family="text">
      <style:text-properties style:font-name="Times New Roman" fo:font-size="11pt" fo:font-weight="bold" style:font-size-asian="11pt" style:font-weight-asian="bold" style:font-name-complex="TimesNewRomanPSMT" style:font-size-complex="11pt" style:font-weight-complex="bold"/>
    </style:style>
    <style:style style:name="T1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NewRomanPSMT" style:font-size-complex="11pt" style:font-weight-complex="bold"/>
    </style:style>
    <style:style style:name="T17" style:family="text">
      <style:text-properties style:font-name="Times New Roman" fo:font-size="11pt" style:text-underline-style="solid" style:text-underline-width="auto" style:text-underline-color="font-color" fo:font-weight="bold" officeooo:rsid="00174935" style:font-size-asian="11pt" style:font-weight-asian="bold" style:font-name-complex="TimesNewRomanPSMT" style:font-size-complex="11pt" style:font-weight-complex="bold"/>
    </style:style>
    <style:style style:name="T18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9" style:family="text">
      <style:text-properties fo:color="#000000" loext:opacity="100%" style:font-name="Times New Roman" fo:font-size="11pt" style:font-size-asian="11pt" style:font-size-complex="11pt"/>
    </style:style>
    <style:style style:name="T20" style:family="text">
      <style:text-properties fo:color="#000000" loext:opacity="100%" style:font-name="Times New Roman" fo:font-size="11pt" style:font-size-asian="11pt" style:font-name-complex="Arial" style:font-size-complex="11pt"/>
    </style:style>
    <style:style style:name="T21" style:family="text">
      <style:text-properties style:font-name="Liberation Serif" fo:font-size="11pt" style:font-size-asian="11pt" style:font-name-complex="Times New Roman1" style:font-size-complex="11pt"/>
    </style:style>
    <style:style style:name="T22" style:family="text">
      <style:text-properties style:font-name="Liberation Serif" fo:font-size="11pt" style:font-size-asian="11pt" style:font-size-complex="11pt"/>
    </style:style>
    <style:style style:name="T23" style:family="text">
      <style:text-properties style:font-name="Liberation Serif" fo:font-size="11pt" style:font-name-asian="Times New Roman1" style:font-size-asian="11pt" style:font-name-complex="Times New Roman1" style:font-size-complex="11pt"/>
    </style:style>
    <style:style style:name="T24" style:family="text">
      <style:text-properties fo:font-size="11pt" style:font-name-asian="Times New Roman1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 Znak Sprawy: </text:span><text:span text:style-name="T2">DPS/DG/ZP/26/</text:span><text:span text:style-name="T3">6</text:span><text:span text:style-name="T2">/ZO/202</text:span><text:span text:style-name="T3">3</text:span><text:span text:style-name="T1">                                      <text:s text:c="5"/>  <text:s text:c="29"/>  Załącznik nr 1 <text:s/></text:span></text:p>
      <text:p text:style-name="P7"> </text:p>
      <text:p text:style-name="P10">  </text:p>
      <text:p text:style-name="P7">..........................................................</text:p>
      <text:p text:style-name="P7">/ pieczęć nagłówkowa Wykonawcy/</text:p>
      <text:p text:style-name="P7"> </text:p>
      <text:p text:style-name="P16">Dane dotyczące Wykonawcy:</text:p>
      <text:p text:style-name="P7">Pełna nazwa Wykonawcy:……………………………………………………………………………………….................</text:p>
      <text:p text:style-name="P7">Adres siedziby: …………………………………………………………………………………………………..</text:p>
      <text:p text:style-name="P7">NIP: ........................................................... <text:s/>REGON …………………………………</text:p>
      <text:p text:style-name="P20"><text:span text:style-name="T4">Tel ................................ Fax …………………, </text:span><text:span text:style-name="T5">adres </text:span><text:span text:style-name="T4"><text:s/></text:span><text:span text:style-name="T5">e-mail:…………………...</text:span><text:span text:style-name="T4"> …………….          </text:span><text:span text:style-name="T10"> </text:span></text:p>
      <text:p text:style-name="P10"> </text:p>
      <text:p text:style-name="P17">OFERTA</text:p>
      <text:p text:style-name="P11"> </text:p>
      <text:p text:style-name="P22"><text:span text:style-name="T4">Odpowiadając na ogłoszenie w/s udzielenia zamówienia publicznego w trybie zapytania ofertowego <text:s/>na ,,</text:span><text:span text:style-name="T11"> dostawy zie</text:span><text:span text:style-name="T12">m</text:span><text:span text:style-name="T11">niaków, <text:s/>świeżych owoców i warzyw do DPS Brańszczyk w 20</text:span><text:span text:style-name="T13">2</text:span><text:span text:style-name="T14">4</text:span><text:span text:style-name="T11">r., <text:s/></text:span><text:span text:style-name="T4">w okresie od 01.01.202</text:span><text:span text:style-name="T6">4</text:span><text:span text:style-name="T4">r. do  31.12.202</text:span><text:span text:style-name="T6">4</text:span><text:span text:style-name="T4">r., oferuję(my) wykonanie <text:s/>dostaw objętych zamówieniem, zgodnie z wymogami zawartymi w opisie zapytania ofertowego, transportem własnym, <text:s/>zgodnie z obowiązującymi wymogami prawa na :</text:span></text:p>
      <text:p text:style-name="P12"/>
      <text:p text:style-name="P21"><text:span text:style-name="T4">zadanie nr <text:s/>I: ………………………………………………</text:span><text:span text:style-name="T16">……..(%) marży</text:span><text:span text:style-name="T17">(+) lub upustu(-)……. </text:span></text:p>
      <text:p text:style-name="P21"><text:span text:style-name="T4">Zadanie nr: II……………………………………………….</text:span><text:span text:style-name="T16">……..(%) marży</text:span><text:span text:style-name="T17">(+) lub upustu(-)…….</text:span></text:p>
      <text:p text:style-name="P22"><text:span text:style-name="T4">(Proszę wpisać nazwę zadania, np. Dostawy ziemniaków))</text:span><text:span text:style-name="T15"> <text:s/></text:span></text:p>
      <text:p text:style-name="P18"><text:s/>liczone od przeciętnych cen brutto warzyw i owoców, publikowanych przez Warszawski Rolno - Spożywczy rynek Hurtowy Bronisze S.A. w dniu dostawy.</text:p>
      <text:p text:style-name="P2">Całkowita wartość umowy nie jest przewidziana ze względu na sezonowość cen zamawianego asortymentu <text:s/>ziemniaków, <text:s/>owoców i warzyw. </text:p>
      <text:p text:style-name="P2"/>
      <text:p text:style-name="P8">Oświadczam(y), że jako  Wykonawca(y) zapoznałem się z treścią zapytania ofertowego i nie wnoszę do jego treści zastrzeżeń, składam niniejszą ofertą na warunkach tu zawartych. </text:p>
      <text:p text:style-name="P9">Oświadczam(y), że:</text:p>
      <text:p text:style-name="P13">1. Posiadam(y) uprawnienia do wykonywania określonej działalności lub czynności, jeżeli ustawy     nakładają obowiązek posiadania takich uprawnień.</text:p>
      <text:p text:style-name="P13">2. Posiadam(y) niezbędną wiedzę i doświadczenie, oraz dysponuję potencjałem technicznym i osobami zdolnymi do wykonania zamówienia.</text:p>
      <text:p text:style-name="P13">3.Oświadczam(y), że oferowany przez nas przedmiot zamówienia posiada odpowiednie cechy jakościowe, oraz, że spełnia wszelkie normy i wymagania, zgodnie z obowiązującymi przepisami prawa w przedmiotowym zakresie i oferuję asortyment, zgodny z opisanym przedmiotem zamówienia. </text:p>
      <text:p text:style-name="P13">4.Oświadczam(y), że wszystkie dostawy ziemniaków, świeżych owoców i warzyw, spełniać będą warunki zgodne z obowiązującym w tym zakresie prawem. </text:p>
      <text:p text:style-name="P13">5. Uważam(y) się za związanego ofertą przez 30 dni, od dnia w którym dokonano otwarcia ofert,</text:p>
      <text:p text:style-name="P23"><text:span text:style-name="T4">6. Zaoferowany procent marży </text:span><text:span text:style-name="T7">lub upustu</text:span><text:span text:style-name="T4"> , zawierać będzie wszystkie koszty związane z wykonaniem przedmiotu zamówienia, wraz z dostawą <text:s/>owoców i warzyw do magazynu zamawiającego.</text:span></text:p>
      <text:p text:style-name="P12">7.W przypadku ewentualnego zmniejszenia zamówienia , jako Wykonawcy nie będziemy wnosili roszczeń do Zamawiającego z tego tytułu.</text:p>
      <text:p text:style-name="P12">8. W przypadku przyznania zamówienia publicznego zobowiązuję się do zawarcia pisemnej umowy</text:p>
      <text:p text:style-name="P12">     w siedzibie Zamawiającego, w terminie przez niego wyznaczonym.</text:p>
      <text:p text:style-name="P12">9.Zapłata realizowana będzie przelewem na konto Wykonawcy, w okresie do 30 dni od daty otrzymania  faktury VAT przez Zamawiającego. </text:p>
      <text:p text:style-name="P14">10. Pod groźbą odpowiedzialności karnej oświadczam(y), że załączone do oferty dokumenty opisują       stan prawny i faktyczny, aktualny na dzień otwarcia ofert (art.233 K.k.)</text:p>
      <text:p text:style-name="P3"><text:span text:style-name="T19">11. Oświadczam, że wypełniłem obowiązki informacyjne przewidziane w art. 13 lub art. 14 RODO wobec osób fizycznych, </text:span><text:span text:style-name="T4">od których dane osobowe bezpośrednio lub pośrednio pozyskałem</text:span><text:span text:style-name="T19"> w celu ubiegania się o udzielenie zamówienia publicznego w niniejszym postępowaniu</text:span><text:span text:style-name="T4">.*</text:span></text:p>
      <text:p text:style-name="P7"> </text:p>
      <text:p text:style-name="P20"><text:soft-page-break/><text:span text:style-name="T4">         </text:span><text:span text:style-name="T10"> </text:span><text:span text:style-name="T4"> </text:span><text:span text:style-name="T10"> </text:span><text:span text:style-name="T4">                                .                                            </text:span></text:p>
      <text:p text:style-name="P20"><text:span text:style-name="T4"> </text:span><text:span text:style-name="T11">Załączniki i dokumenty złożone przez Wykonawcę łącznie z ofertą:</text:span></text:p>
      <text:p text:style-name="P7">Przedkładamy wszystkie wymagane wyżej dokumenty jako załączniki do naszej oferty:</text:p>
      <text:p text:style-name="P19">…………………………………………………………………………………………………………</text:p>
      <text:p text:style-name="P20"><text:span text:style-name="T10">…………………………………………………………………………………………………………</text:span><text:span text:style-name="T4"> </text:span></text:p>
      <text:p text:style-name="P20"><text:span text:style-name="T10">………………………………………………………………………………………………………</text:span><text:span text:style-name="T4">...</text:span></text:p>
      <text:p text:style-name="P19">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</text:p>
      <text:p text:style-name="P7"> </text:p>
      <text:p text:style-name="P7">Oferta została złożona na ……… kolejno ponumerowanych stronach łącznie ze wszystkimi</text:p>
      <text:p text:style-name="P7">załącznikami wymaganymi przez Zamawiającego.</text:p>
      <text:p text:style-name="P7"/>
      <text:p text:style-name="P7"/>
      <text:p text:style-name="P7"/>
      <text:p text:style-name="P7"/>
      <text:p text:style-name="P7"/>
      <text:p text:style-name="P7"/>
      <text:p text:style-name="P15">..................................,   dnia...…………...     <text:s text:c="6"/>  .........................................................</text:p>
      <text:p text:style-name="P24"><text:span text:style-name="T8">Miejscowość                 Data    <text:s text:c="6"/>  <text:s text:c="17"/>Podpis Wykonawcy lub osoby uprawnionej <text:s text:c="20"/></text:span><text:span text:style-name="T21"><text:s/></text:span></text:p>
      <text:p text:style-name="P4"><text:span text:style-name="T24"><text:s text:c="79"/></text:span><text:span text:style-name="T18"><text:s text:c="79"/></text:span></text:p>
      <text:p text:style-name="P6"/>
      <text:p text:style-name="P6"> </text:p>
      <text:p text:style-name="P20"><text:span text:style-name="T22"> </text:span><text:span text:style-name="T20">* W przypadku gdy wykonawca </text:span><text:span text:style-name="T9">nie przekazuje danych osobowych innych niż bezpośrednio jego dotyczących lub zachodzi wyłączenie stosowania obowiązku informacyjnego, stosownie do art. 13 ust. 4 lub art. 14 ust. 5 RODO treści oświadczenia wykonawca nie składa ( wykreślić oświadczenie z pkt.11).</text:span><text:span text:style-name="T21"> <text:s text:c="18"/></text:span><text:span text:style-name="T23"><text:s text:c="79"/></text:span><text:span text:style-name="T18"><text:s text:c="73"/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9T09:46:36.909000000</dc:date>
    <meta:editing-duration>PT52S</meta:editing-duration>
    <meta:editing-cycles>1</meta:editing-cycles>
    <meta:document-statistic meta:table-count="0" meta:image-count="0" meta:object-count="0" meta:page-count="2" meta:paragraph-count="55" meta:word-count="505" meta:character-count="5028" meta:non-whitespace-character-count="3932"/>
    <meta:generator>LibreOffice/7.3.1.3$Windows_X86_64 LibreOffice_project/a69ca51ded25f3eefd52d7bf9a5fad8c90b87951</meta:generator>
  </office:meta>
</office:document-meta>
</file>