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99132"/>
    </style:style>
    <style:style style:name="P2" style:family="paragraph" style:parent-style-name="Footnote">
      <style:paragraph-properties fo:line-height="100%" fo:text-align="start" style:justify-single-word="false" style:writing-mode="lr-tb"/>
      <style:text-properties style:font-name="Times New Roman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/>
    </style:style>
    <style:style style:name="P4" style:family="paragraph" style:parent-style-name="Standard">
      <style:paragraph-properties style:line-height-at-least="0.176cm" fo:text-align="start" style:justify-single-word="false"/>
    </style:style>
    <style:style style:name="P5" style:family="paragraph" style:parent-style-name="Standard">
      <style:paragraph-properties fo:margin-top="0cm" fo:margin-bottom="0.21cm" style:contextual-spacing="true" style:line-height-at-least="0.176cm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>
          <style:tab-stop style:position="0.736cm"/>
        </style:tab-stops>
      </style:paragraph-properties>
    </style:style>
    <style:style style:name="P10" style:family="paragraph" style:parent-style-name="Standard">
      <style:paragraph-properties fo:margin-left="0.101cm" fo:margin-right="0cm" fo:text-align="justify" style:justify-single-word="false" fo:text-indent="-0.101cm" style:auto-text-indent="false">
        <style:tab-stops>
          <style:tab-stop style:position="0.136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size="11pt" fo:font-weight="normal" officeooo:paragraph-rsid="00099132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4pt" fo:font-weight="normal" style:font-size-asian="14pt" style:font-weight-asian="normal" style:font-weight-complex="normal"/>
    </style:style>
    <style:style style:name="P17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" style:family="paragraph" style:parent-style-name="Text_20_body">
      <style:paragraph-properties fo:margin-left="0.635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/>
    </style:style>
    <style:style style:name="P21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/>
    </style:style>
    <style:style style:name="P22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 style:writing-mode="lr-tb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/>
    </style:style>
    <style:style style:name="P24" style:family="paragraph" style:parent-style-name="Text_20_body">
      <style:paragraph-properties fo:margin-left="1.2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/>
    </style:style>
    <style:style style:name="P25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</style:style>
    <style:style style:name="P28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 style:writing-mode="lr-tb"/>
    </style:style>
    <style:style style:name="P29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</style:style>
    <style:style style:name="P30" style:family="paragraph" style:parent-style-name="Text_20_body">
      <style:paragraph-properties fo:margin-left="0.635cm" fo:margin-right="0cm" fo:margin-top="0cm" fo:margin-bottom="0cm" style:contextual-spacing="true" style:line-height-at-least="0.176cm" fo:text-align="start" style:justify-single-word="false" fo:text-indent="0cm" style:auto-text-indent="false" style:writing-mode="lr-tb"/>
    </style:style>
    <style:style style:name="P31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688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</style:style>
    <style:style style:name="P33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</style:style>
    <style:style style:name="P34" style:family="paragraph" style:parent-style-name="Text_20_body">
      <style:paragraph-properties fo:margin-left="0.071cm" fo:margin-right="0cm" fo:margin-top="0cm" fo:margin-bottom="0cm" style:contextual-spacing="true" style:line-height-at-least="0.176cm" fo:text-align="justify" style:justify-single-word="false" fo:text-indent="0cm" style:auto-text-indent="false" style:writing-mode="lr-tb">
        <style:tab-stops>
          <style:tab-stop style:position="0.829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6" style:family="paragraph" style:parent-style-name="Text_20_body">
      <style:paragraph-properties fo:margin-left="0.101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7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8" style:family="paragraph" style:parent-style-name="Text_20_body">
      <style:paragraph-properties fo:margin-top="0cm" fo:margin-bottom="0.21cm" style:contextual-spacing="true" style:line-height-at-least="0.176cm" fo:text-align="justify" style:justify-single-word="false" style:writing-mode="lr-tb"/>
    </style:style>
    <style:style style:name="P39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</style:style>
    <style:style style:name="P40" style:family="paragraph" style:parent-style-name="Text_20_body">
      <style:paragraph-properties fo:margin-top="0cm" fo:margin-bottom="0cm" style:contextual-spacing="true" fo:text-align="justify" style:justify-single-word="false" style:writing-mode="lr-tb"/>
    </style:style>
    <style:style style:name="P41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</style:style>
    <style:style style:name="P42" style:family="paragraph" style:parent-style-name="Text_20_body">
      <style:paragraph-properties fo:margin-top="0cm" fo:margin-bottom="0.21cm" style:contextual-spacing="true" fo:text-align="justify" style:justify-single-word="false" style:writing-mode="lr-tb"/>
    </style:style>
    <style:style style:name="P43" style:family="paragraph" style:parent-style-name="Text_20_body">
      <style:paragraph-properties fo:text-align="center" style:justify-single-word="false" style:writing-mode="lr-tb"/>
      <style:text-properties style:font-name="Liberation Serif"/>
    </style:style>
    <style:style style:name="P44" style:family="paragraph" style:parent-style-name="Text_20_body">
      <style:paragraph-properties fo:text-align="center" style:justify-single-word="false" style:writing-mode="lr-tb"/>
    </style:style>
    <style:style style:name="P45" style:family="paragraph" style:parent-style-name="Text_20_body">
      <style:paragraph-properties fo:margin-top="0.423cm" fo:margin-bottom="0cm" style:contextual-spacing="false" fo:line-height="115%" fo:text-align="justify" style:justify-single-word="false" style:writing-mode="lr-tb"/>
    </style:style>
    <style:style style:name="P46" style:family="paragraph" style:parent-style-name="Text_20_body">
      <style:paragraph-properties fo:margin-left="1.002cm" fo:margin-right="0cm" fo:margin-top="0cm" fo:margin-bottom="0.247cm" style:contextual-spacing="false" fo:line-height="115%" fo:text-align="justify" style:justify-single-word="false" fo:orphans="2" fo:widows="2" fo:hyphenation-ladder-count="no-limit" fo:text-indent="-1.002cm" style:auto-text-indent="false" style:vertical-align="auto" style:writing-mode="lr-tb"/>
      <style:text-properties fo:hyphenate="false" loext:hyphenation-no-caps="false"/>
    </style:style>
    <style:style style:name="P47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</style:style>
    <style:style style:name="P48" style:family="paragraph" style:parent-style-name="Text_20_body">
      <style:paragraph-properties fo:margin-left="1.002cm" fo:margin-right="0cm" fo:margin-top="0cm" fo:margin-bottom="0cm" style:contextual-spacing="false" fo:line-height="115%" fo:text-align="justify" style:justify-single-word="false" fo:text-indent="-1.002cm" style:auto-text-indent="false" style:writing-mode="lr-tb"/>
    </style:style>
    <style:style style:name="P49" style:family="paragraph" style:parent-style-name="Text_20_body">
      <style:paragraph-properties fo:margin-left="1.753cm" fo:margin-right="0cm" fo:margin-top="0cm" fo:margin-bottom="0cm" style:contextual-spacing="false" fo:line-height="115%" fo:text-align="justify" style:justify-single-word="false" fo:text-indent="-0.751cm" style:auto-text-indent="false" style:writing-mode="lr-tb"/>
    </style:style>
    <style:style style:name="P50" style:family="paragraph" style:parent-style-name="Text_20_body">
      <style:paragraph-properties fo:margin-left="1.753cm" fo:margin-right="0cm" fo:line-height="115%" fo:text-align="justify" style:justify-single-word="false" fo:text-indent="-0.751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language="pl" fo:country="PL" fo:font-style="italic" style:letter-kerning="true" style:font-name-asian="NSimSun" style:font-size-asian="10pt" style:language-asian="zh" style:country-asian="CN" style:font-style-asian="italic" style:font-name-complex="Times New Roman1" style:font-size-complex="10pt" style:language-complex="hi" style:country-complex="IN" style:font-style-complex="italic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weight="bold" style:letter-kerning="false" style:font-weight-asian="bold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font-weight="normal" style:font-weight-asian="normal" style:font-name-complex="Times New Roman1" style:font-weight-complex="normal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Times New Roman" fo:font-size="10.5pt" style:font-size-asian="10.5pt" style:font-size-complex="10.5pt"/>
    </style:style>
    <style:style style:name="T20" style:family="text">
      <style:text-properties style:font-name="Times New Roman" fo:language="pl" fo:country="PL" style:language-asian="zh" style:country-asian="CN" style:language-complex="hi" style:country-complex="IN"/>
    </style:style>
    <style:style style:name="T21" style:family="text">
      <style:text-properties style:font-name="Times New Roman" fo:language="pl" fo:country="PL" fo:font-weight="normal" style:language-asian="zh" style:country-asian="CN" style:font-weight-asian="normal" style:language-complex="hi" style:country-complex="IN"/>
    </style:style>
    <style:style style:name="T22" style:family="text">
      <style:text-properties style:font-name="Times New Roman" style:letter-kerning="false"/>
    </style:style>
    <style:style style:name="T23" style:family="text">
      <style:text-properties style:font-name="Times New Roman" style:letter-kerning="false" style:font-weight-complex="bold"/>
    </style:style>
    <style:style style:name="T24" style:family="text">
      <style:text-properties style:font-name="Times New Roman" style:letter-kerning="false" style:font-name-complex="Arial1"/>
    </style:style>
    <style:style style:name="T25" style:family="text">
      <style:text-properties style:font-name="Times New Roman" fo:font-size="14pt" fo:font-weight="normal" style:font-size-asian="14pt" style:font-weight-asian="normal" style:font-weight-complex="normal"/>
    </style:style>
    <style:style style:name="T26" style:family="text">
      <style:text-properties fo:color="#000000" loext:opacity="100%" style:font-name="Times New Roman" fo:font-size="10pt" fo:font-weight="normal" style:letter-kerning="false" style:font-size-asian="10pt" style:font-weight-asian="normal" style:font-name-complex="Times New Roman1" style:font-size-complex="10pt" style:font-weight-complex="normal"/>
    </style:style>
    <style:style style:name="T27" style:family="text">
      <style:text-properties fo:color="#000000" loext:opacity="100%" style:font-name="Times New Roman" style:letter-kerning="false"/>
    </style:style>
    <style:style style:name="T28" style:family="text">
      <style:text-properties style:font-name="Liberation Serif"/>
    </style:style>
    <style:style style:name="T29" style:family="text">
      <style:text-properties fo:color="#000080" loext:opacity="100%" style:font-name="Times New Roman" fo:language="zxx" fo:country="none" style:text-underline-style="solid" style:text-underline-width="auto" style:text-underline-color="font-color" style:letter-kerning="false" style:font-name-asian="NSimSun" style:language-asian="zh" style:country-asian="CN" style:font-name-complex="Calibri" style:language-complex="zxx" style:country-complex="none"/>
    </style:style>
    <style:style style:name="T30" style:family="text">
      <style:text-properties fo:color="#000080" loext:opacity="100%" style:font-name="Times New Roman" fo:language="zxx" fo:country="none" style:text-underline-style="solid" style:text-underline-width="auto" style:text-underline-color="font-color" style:font-name-asian="NSimSun" style:language-asian="zh" style:country-asian="CN" style:font-name-complex="Calibri" style:language-complex="zxx" style:country-complex="none"/>
    </style:style>
    <style:style style:name="T31" style:family="text">
      <style:text-properties style:text-position="super 58%" style:font-name="Liberation Serif" fo:language="pl" fo:country="PL" fo:font-weight="normal" style:language-asian="zh" style:country-asian="CN" style:font-weight-asian="normal" style:language-complex="hi" style:country-complex="IN"/>
    </style:style>
    <style:style style:name="T32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Znak sprawy:  </text:span><text:span text:style-name="T7">DPS/DG/ZP/26/7/ZO/2023</text:span><text:span text:style-name="T16">  </text:span><text:span text:style-name="T12">                                                           </text:span><text:span text:style-name="T16"> załącznik nr 3</text:span></text:p>
      <text:p text:style-name="P16"/>
      <text:p text:style-name="P27"><text:span text:style-name="T25">UMOWA – projekt</text:span></text:p>
      <text:p text:style-name="P27"><text:span text:style-name="T2">na dostawy środków czystości do DPS Brańszczyk w okresie I półrocza 2024r. (sześć mies.)</text:span></text:p>
      <text:p text:style-name="P17"/>
      <text:p text:style-name="P29"><text:span text:style-name="T2">zawarta w dniu: ...................... pomiędzy:</text:span></text:p>
      <text:p text:style-name="P4"><text:span text:style-name="T16">Zamawiającym:</text:span><text:span text:style-name="T17"> Domem Pomocy Społecznej w Brańszczyku, ul. Jana Pawła II 65, 07-221 Brańszczyk; tel/fax: (29)742 14 14, adres e-mail: zamowienia@dpsbranszczyk.pl</text:span></text:p>
      <text:p text:style-name="P39"><text:span text:style-name="T2">działającym w imieniu: Powiatu Wyszkowskiego, ul. Aleja Róż 2, 07-200 Wyszków, </text:span></text:p>
      <text:p text:style-name="P39"><text:span text:style-name="T2">NIP: 762-18-86-920,</text:span></text:p>
      <text:p text:style-name="P39"><text:span text:style-name="T2">reprezentowanym przez:</text:span></text:p>
      <text:p text:style-name="P39"><text:span text:style-name="T3">Pana Jana Mroczkowskiego Dyrektora Domu Pomocy Społecznej w Brańszczyku, na podstawie Pełnomocnictwa nr 110/2019 z dnia 12 sierpnia 2019r., <text:s/>Zarządu Powiatu w Wyszkowie. </text:span></text:p>
      <text:p text:style-name="P33"><text:span text:style-name="T16">a firmą:    ......................................................................................................................................</text:span><text:span text:style-name="T1">.......</text:span></text:p>
      <text:p text:style-name="P33"><text:span text:style-name="T1">.............................................................................................................................................................</text:span></text:p>
      <text:p text:style-name="P33"><text:span text:style-name="T1">NIP:....................................................., adres e-mail..................................................</text:span></text:p>
      <text:p text:style-name="P29"><text:span text:style-name="T1">reprezentowaną przez : ..........................................................................................</text:span></text:p>
      <text:p text:style-name="P33"><text:span text:style-name="T1">zwaną w treści umowy Wykonawcą</text:span></text:p>
      <text:p text:style-name="P27"><text:span text:style-name="T1"> </text:span></text:p>
      <text:p text:style-name="P27"><text:span text:style-name="T1">§ 1</text:span></text:p>
      <text:p text:style-name="P33"><text:span text:style-name="T1">Niniejsza umowa jest wynikiem wyboru najkorzystniejszej oferty w postępowaniu o zamówienie publiczne na:</text:span><text:span text:style-name="T13"> <text:s/></text:span><text:span text:style-name="T18"> dostawy środków czystości do DPS Brańszczyk w okresie I półrocza 2024r. (sześć miesięcy), </text:span><text:span text:style-name="T1">przeprowadzone w formie zapytania ofertowego na podstawie Regulaminu udzielania zamówień publicznych poniżej <text:s/>kwoty 130 000 złotych netto oraz <text:s/>art. 2 ust 1 pkt 1 Ustawy Prawo zamówień publicznych z dn. <text:s/>11 września 2019r. (Dz.U. z </text:span><text:span text:style-name="T3">2023r. poz. 1605</text:span><text:span text:style-name="T8"> </text:span><text:span text:style-name="T1">z późn. zm.)</text:span></text:p>
      <text:p text:style-name="P27"><text:span text:style-name="T1">§ 2</text:span></text:p>
      <text:p text:style-name="P19"/>
      <text:p text:style-name="P29"><text:span text:style-name="T1">Umowa <text:s/>zawarta jest na okres I półrocza 2024r. (sześć miesięcy)</text:span></text:p>
      <text:p text:style-name="P27"><text:span text:style-name="T1">   </text:span><text:span text:style-name="T11"> </text:span><text:span text:style-name="T1">§ 3 </text:span></text:p>
      <text:p text:style-name="P21"/>
      <text:p text:style-name="P34"><text:span text:style-name="T1">1.) Wykonawca zobowiązuje się do systematycznych dostaw środków czystości w asortymencie i cenach określonych w formularzu asortymentowo- cenowym, zgodnie z zapisami zawartymi w opisie przedmiotu zamówienia.</text:span></text:p>
      <text:p text:style-name="P34"><text:span text:style-name="T1">2.)Dostawy realizowane będą transportem Wykonawcy i na jego koszt do magazynu Zamawiającego, raz w miesiącu, w godzinach pracy Zamawiającego, po wcześniejszym złożeniu zamówienia .</text:span></text:p>
      <text:p text:style-name="P34"><text:span text:style-name="T1">3.) Zamawiający, wymaga aby Wykonawca złożył dostarczane środki czystości w miejscu wskazanym przez Zamawiającego.</text:span></text:p>
      <text:p text:style-name="P27"><text:span text:style-name="T1">  </text:span></text:p>
      <text:p text:style-name="P27"><text:span text:style-name="T1"> </text:span><text:span text:style-name="T11"> </text:span><text:span text:style-name="T1">§ 4</text:span></text:p>
      <text:p text:style-name="P21"/>
      <text:p text:style-name="P29"><text:span text:style-name="T1">1. ) Wartość wynagrodzenia Wykonawcy <text:s/>za całość zamówienia, zgodnie z przyjętą ofertą określono na:</text:span></text:p>
      <text:p text:style-name="P30"><text:span text:style-name="T1"><text:s/>Kwota netto:    ...................... <text:s text:c="144"/></text:span></text:p>
      <text:p text:style-name="P30"><text:span text:style-name="T1"><text:s/>Kwota VAT:      .....................</text:span></text:p>
      <text:p text:style-name="P29"><text:span text:style-name="T1">      <text:s/>Kwota </text:span><text:span text:style-name="T11"><text:s/>b</text:span><text:span text:style-name="T1">rutto:   ....................., <text:s/>zawiera wszystkie składniki cenotwórcze.</text:span></text:p>
      <text:p text:style-name="P40"><text:span text:style-name="T28">2.) Płatności dokonane będą na rachunek bankowy Wykonawcy:............................................. z zachowaniem przepisów ustawy z dnia 11 marca 2004 r. o podatku od towarów i usług <text:s/>(Dz. U. z 2020 r., poz. 106 ze zm.), w zakresie białej listy podatników VAT.</text:span></text:p>
      <text:p text:style-name="P5"><text:span text:style-name="T16">3.)Wskazany <text:s/>n</text:span><text:span text:style-name="T17">umer rachunku bankowego, powinien być numerem właściwym do dokonywania rozliczeń na zasadach podzielonej płatności(split payment) – Ustawa z dnia 11 marca 2004r. O </text:span><text:soft-page-break/><text:span text:style-name="T17">podatku od towarów i usług zmieniona ustawą z dnia 15 grudnia 2017r. o zmianie ustawy o podatku od towarów i usług oraz niektórych innych ustaw (Dz.U. z 2018r poz. 62) .</text:span></text:p>
      <text:p text:style-name="P29"><text:span text:style-name="T1">4) <text:s/>Płatność za każdą dostawę, realizowana będzie przez Zamawiającego w formie przelewu na         konto Wykonawcy w terminie do 30 dni, od dnia otrzymania i przyjęcia do realizacji faktury VAT. </text:span></text:p>
      <text:p text:style-name="P33"><text:span text:style-name="T1">5. ) Dzień obciążenia rachunku Zamawiającego, będzie dniem zapłaty należnego wynagrodzenia Wykonawcy. <text:s/>Wszystkie rozliczenia będą w PLN.</text:span></text:p>
      <text:p text:style-name="P35"><text:span text:style-name="T1">6.) Należność za wykonane dostawy, będzie sumą kwot     wynikających z przemnożenia ilości <text:s text:c="2"/>rzeczywiście dostarczonych towarów przez ceny jednostkowe, określone przez Wykonawcę w <text:s text:c="3"/>formularzu cenowym.</text:span></text:p>
      <text:p text:style-name="P23"/>
      <text:p text:style-name="P27"><text:span text:style-name="T1">§ 5</text:span></text:p>
      <text:p text:style-name="P35"><text:span text:style-name="T1">1.)Zamówienie na każdą  dostawę, określające jej wielkość oraz asortyment, będzie składane faxem raz w miesiącu.</text:span></text:p>
      <text:p text:style-name="P35"><text:span text:style-name="T1">2.)Asortyment dostawy będzie  zgodny ze złożonym zamówieniem. Zamawiający zastrzega możliwość, <text:s/>zmniejszenia wielkości dostaw o minus 10 % .</text:span></text:p>
      <text:p text:style-name="P35"><text:span text:style-name="T1">3.)W przypadku ewentualnego zmniejszenia wielkości dostaw, Wykonawca nie będzie wnosił roszczeń z tego tytułu do Zamawiającego</text:span></text:p>
      <text:p text:style-name="P35"><text:span text:style-name="T1">4.)Osobą upoważnioną ze strony  Zamawiającego d/s realizacji niniejszej umowy jest: magazynier DPS.</text:span></text:p>
      <text:p text:style-name="P28"><text:span text:style-name="T1">§ 6</text:span></text:p>
      <text:p text:style-name="P22"/>
      <text:p text:style-name="P35"><text:span text:style-name="T1">1.) Zamawiający zastrzega sobie prawo, do zamiany ilości wyszczególnionego w załączniku nr 2  ( formularz <text:s/>asortymentowo – cenowy) asortymentu na inny, jeśli wynikać to będzie  ze zwiększonego zapotrzebowania na dany środek czystości, w zamian zmniejszając ilość innego środka, <text:s/>po cenach wykazanych w formularzu cenowym. </text:span></text:p>
      <text:p text:style-name="P35"><text:span text:style-name="T1">2.) Zamiana ilości danego asortymentu możliwa będzie w kwocie wartości na jaką zawarto umowę.</text:span></text:p>
      <text:p text:style-name="P22"/>
      <text:p text:style-name="P28"><text:span text:style-name="T1">§ 7</text:span></text:p>
      <text:p text:style-name="P35"><text:span text:style-name="T3">Odbiorcą towarów <text:s/>i płatnikiem faktur jest Dom Pomocy Społecznej w Brańszczyku, ul. Jana Pawła II 65, 07-221 Brańszczyk </text:span></text:p>
      <text:p text:style-name="P40"><text:span text:style-name="T10">Faktury należy wystawić na:</text:span></text:p>
      <text:p text:style-name="P7"><text:span text:style-name="T9">NABYWCA </text:span><text:span text:style-name="T10">: <text:s/>Powiat Wyszkowski, ul. Aleja Róż 2, 07-200 Wyszków</text:span></text:p>
      <text:p text:style-name="P7"><text:span text:style-name="T10">NIP: 762-18-86-920</text:span></text:p>
      <text:p text:style-name="P6"><text:span text:style-name="T14">ODBIORCA </text:span><text:span text:style-name="T17">: Dom Pomocy Społecznej w Brańszczyku, ul. Jana Pawła II 65, 07-221 Brańszczyk</text:span></text:p>
      <text:p text:style-name="P18"/>
      <text:p text:style-name="P27"><text:span text:style-name="T1">§ 8</text:span></text:p>
      <text:p text:style-name="P24"/>
      <text:p text:style-name="P35"><text:span text:style-name="T1">1.) W razie dostarczenia środków czystości w  nieodpowiednim asortymencie, ilości czy złej jakości, Wykonawca zobowiązuje się do niezwłocznej wymiany reklamowanego towaru.</text:span></text:p>
      <text:p text:style-name="P35"><text:span text:style-name="T1">2.) Wykonawca wraz z dostawą środków czystości, złoży karty charakterystyki wymagane dla  poszczególnych środków chemicznych i dezynfekujących.</text:span></text:p>
      <text:p text:style-name="P11"/>
      <text:p text:style-name="P28"><text:span text:style-name="T1">§ 9</text:span></text:p>
      <text:p text:style-name="P22"/>
      <text:p text:style-name="P35"><text:span text:style-name="T1"> </text:span><text:span text:style-name="T4">Zamawiający( poza zmianami opisanymi powyżej) dopuszcza zmianę umowy w formie aneksu w przypadkach: </text:span></text:p>
      <text:p text:style-name="P35"><text:span text:style-name="T4">1.)Zmiany danych Wykonawcy ( np. zmiana adresu, nazwy) lub zmiany wynikającej z <text:s text:c="3"/>przekształcenia podmiotowego po stronie Wykonawcy, </text:span></text:p>
      <text:p text:style-name="P36"><text:span text:style-name="T4">2.)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, pod warunkiem uzyskania zgody <text:s/>Zamawiającego,</text:span></text:p>
      <text:p text:style-name="P37"><text:soft-page-break/><text:span text:style-name="T4">3.) W przypadku działania siły wyższej (np. klęski żywiołowe, strajki generalne lub lokalne) mogą ulec zmianie terminy sukcesywnych dostaw objętych niniejsza umową.</text:span></text:p>
      <text:p text:style-name="P37"><text:span text:style-name="T4">4.) Konieczność zmiany umowy spowodowana jest okolicznościami, których Zamawiający działając z należytą starannością, <text:s/>nie mógł przewidzieć.</text:span></text:p>
      <text:p text:style-name="P37"><text:span text:style-name="T4">5. )Nastąpi ustawowa zmiana wysokości podatku od towarów i usług VAT</text:span><text:span text:style-name="T1">  </text:span></text:p>
      <text:p text:style-name="P37"><text:span text:style-name="T1">                                                                                    </text:span></text:p>
      <text:p text:style-name="P27"><text:span text:style-name="T1">§ 10</text:span></text:p>
      <text:p text:style-name="P31"><text:span text:style-name="T1">Każda ze stron może  wypowiedzieć niniejszą umowę z 30- dniowym okresem wypowiedzenia. </text:span></text:p>
      <text:p text:style-name="P21"/>
      <text:p text:style-name="P27"><text:span text:style-name="T1">§ 11</text:span></text:p>
      <text:p text:style-name="P21"/>
      <text:p text:style-name="P35"><text:span text:style-name="T1">W razie wystąpienia istotnej zmiany okoliczności powodującej, że wykonanie umowy nie leży <text:s/>w interesie publicznym czego nie można było przewidzieć w chwili zawarcia umowy, Zamawiający może odstąpić od umowy w terminie 7 dni, <text:s/>od daty powzięcia wiadomości o powyższych okolicznościach. W takich przypadkach Wykonawca może żądać jedynie wynagrodzenia należnego mu z tytułu wykonania części umowy.</text:span></text:p>
      <text:p text:style-name="P27"><text:span text:style-name="T1">§ 12</text:span></text:p>
      <text:p text:style-name="P21"/>
      <text:p text:style-name="P8">Strony ustalają, że w razie niewykonania lub nienależytego wykonania umowy, obowiązującą formę odszkodowania stanowić będą kary umowne, które będą naliczane w następujących przypadkach:</text:p>
      <text:p text:style-name="P9">1. Zamawiający zastrzega sobie prawo odstąpienia od umowy w trybie natychmiastowym,</text:p>
      <text:p text:style-name="P9">gdy Wykonawca nie realizuje dostaw w terminie, albo gdy trzykrotnie wystąpią braki ilościowe lub</text:p>
      <text:p text:style-name="P10">jakościowe dostarczanego przedmiotu zamówienia, co zostanie potwierdzone pisemnym protokołem odbioru.</text:p>
      <text:p text:style-name="P41"><text:span text:style-name="T28">2. Za odstąpienie przez Zamawiającego od umowy z winy Wykonawcy, Wykonawca poniesie karę umowną w wysokości 10 % , wartości brutto zawartej umowy. Kwota ta zostanie potrącona przez Zamawiającego z wynagrodzenia należnego Wykonawcy.</text:span></text:p>
      <text:p text:style-name="P41"><text:span text:style-name="T28">3.Wykonawca wyraża zgodę na potrącenie naliczonych kar umownych z należnego mu <text:s text:c="4"/>wynagrodzenia, bez konieczności wcześniejszego wezwania do zapłaty.</text:span></text:p>
      <text:p text:style-name="P43"/>
      <text:p text:style-name="P44"><text:span text:style-name="T28">§ 13</text:span></text:p>
      <text:p text:style-name="P42"><text:span text:style-name="T28">1.Wszelkie zmiany i uzupełnienia niniejszej umowy wymagają formy pisemnej, <text:s/>zawierającej <text:s text:c="3"/>akceptację obydwu stron pod rygorem nieważności.</text:span></text:p>
      <text:p text:style-name="P42"><text:span text:style-name="T28">2.W sprawach nieuregulowanych niniejszą umową zastosowanie mają przepisy Kodeksu Cywilnego.</text:span></text:p>
      <text:p text:style-name="P38"><text:span text:style-name="T1">3. Wszelkie spory powstałe w związku z wykonywaniem niniejszej umowy będą rozstrzygane przed sądem właściwym dla siedziby Zamawiającego.</text:span></text:p>
      <text:p text:style-name="P25"/>
      <text:p text:style-name="P27"><text:span text:style-name="T1">§ 14</text:span></text:p>
      <text:p text:style-name="P26"/>
      <text:p text:style-name="P32"><text:span text:style-name="T1">Umowę sporządzono w dwóch jednobrzmiących egzemplarzach, po jednym egzemplarzu dla każdej ze stron.</text:span></text:p>
      <text:p text:style-name="P20"/>
      <text:p text:style-name="P20"/>
      <text:p text:style-name="P29"><text:span text:style-name="T1">    </text:span><text:span text:style-name="T11"> </text:span><text:span text:style-name="T12">WYKONAWCA:                                                                         ZAMAWIAJĄCY:</text:span></text:p>
      <text:p text:style-name="P2"/>
      <text:p text:style-name="P12"/>
      <text:p text:style-name="P12"/>
      <text:p text:style-name="P12"/>
      <text:p text:style-name="P12"/>
      <text:p text:style-name="P12"/>
      <text:p text:style-name="P14"><text:soft-page-break/><text:span text:style-name="T1"><text:s/></text:span><text:span text:style-name="T19">Znak sprawy: </text:span><text:span text:style-name="T7">DPS/DG/ZP/26/7/ZO/2024</text:span><text:span text:style-name="T19"> <text:s text:c="66"/>Załącznik nr 4</text:span></text:p>
      <text:p text:style-name="P13"/>
      <text:p text:style-name="P14"><text:span text:style-name="T13">Klauzula informacyjna z art. 13 RODO w celu związanym z postępowaniem o udzielenie zamówienia publicznego.</text:span></text:p>
      <text:p text:style-name="P45"><text:span text:style-name="T1">Zgodnie z art. 13 RODO informujemy, że:</text:span></text:p>
      <text:p text:style-name="P46"><text:span text:style-name="Emphasis"><text:span text:style-name="T20">1.<text:tab/>Administratorem Pani/Pana danych osobowych, </text:span></text:span><text:span text:style-name="T22">czyli podmiotem decydującym o celach i sposobach przetwarzania Pani/Pana danych osobowych jest </text:span><text:span text:style-name="T15">Dom Pomocy Społecznej w Brańszczyku, </text:span><text:span text:style-name="T23">z siedzibą przy ul. Jana Pawła II 65, 07-221 Brańszczyk</text:span><text:span text:style-name="T22">. NIP: 7621697320</text:span><text:span text:style-name="T27">. REGON: </text:span><text:span text:style-name="T22">000296064</text:span><text:span text:style-name="T27">. </text:span><text:span text:style-name="T22">Kontakt z ADO jest możliwy za pomocą poczty tradycyjnej, poczty mailowej: </text:span><text:a xlink:type="simple" xlink:href="mailto:dps.branszczyk@op.pl" text:style-name="Default_20_Style" text:visited-style-name="Default_20_Style"><text:span text:style-name="T29">dps.branszczyk@op.pl</text:span></text:a><text:span text:style-name="T22"> lub pod numerem telefonu: 29 679 42 20</text:span><text:span text:style-name="T24">.</text:span></text:p>
      <text:p text:style-name="P46"><text:span text:style-name="Emphasis"><text:span text:style-name="T20">2.<text:tab/>Może Pan/Pani kontaktować się w sprawach związanych z przetwarzaniem danych oraz z wykonywaniem praw przysługujących na mocy RODO z Administratorem z wykorzystaniem powyższych danych teleadresowych lub z wyznaczonym u Administratora Inspektorem ochrony danych na adres e-mail: </text:span></text:span><text:a xlink:type="simple" xlink:href="mailto:iod@odosc.pl" text:style-name="Default_20_Style" text:visited-style-name="Default_20_Style"><text:span text:style-name="T30">iod@odosc.pl</text:span></text:a><text:span text:style-name="Emphasis"><text:span text:style-name="T20"> .</text:span></text:span></text:p>
      <text:p text:style-name="P47"><text:span text:style-name="T1">3.<text:tab/>Pani/Pana dane niezbędne do udziału w postępowaniu będą przetwarzane w celu związanym z realizacją postępowania o udzielenie zamówienia publicznego na podstawie ustawy Prawo zamówień publicznych oraz działanie przez administratora w interesie publicznym </text:span><text:span text:style-name="Strong_20_Emphasis"><text:span text:style-name="T21">[PZP], zgodnie z art. 6 ust. 1 lit. c, e oraz art. 10 RODO</text:span></text:span><text:span text:style-name="T31"><text:note text:id="ftn1" text:note-class="footnote"><text:note-citation>1</text:note-citation><text:note-body><text:p text:style-name="Footnote"><text:span text:style-name="Emphasis"><text:span text:style-name="T6"><text:s/>Wskazano art. 10 RODO, ponieważ od niektórych osób jest wymagane oświadczenie o niekaralności, interes publiczny odnosi się do ewentualnego dochodzenia roszczeń</text:span></text:span></text:p></text:note-body></text:note></text:span><text:span text:style-name="Strong_20_Emphasis"><text:span text:style-name="T21">. </text:span></text:span></text:p>
      <text:p text:style-name="P47"><text:span text:style-name="T1">4.<text:tab/>Pani/Pana dane osobowe mogą być udostępniane podmiotom uprawnionym do ich otrzymywania na podstawie przepisów prawa lub umowy, w tym: podwykonawcom, firmom zapewniającym niszczenie dokumentów i nośników danych, biurom obsługi prawnej, itp.</text:span></text:p>
      <text:p text:style-name="P47"><text:span text:style-name="T1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span></text:p>
      <text:p text:style-name="P47"><text:span text:style-name="T1">6.<text:tab/>W związku z jawnością postępowania o udzielenie zamówienia publicznego Pani/a dane mogą być także przekazywane do państw trzecich.</text:span></text:p>
      <text:p text:style-name="P47"><text:span text:style-name="T1">7.<text:tab/>Podanie przez Panią/Pana danych osobowych jest wymagane przepisami PZP do wzięcia udziału w postępowaniu.</text:span></text:p>
      <text:p text:style-name="P47"><text:span text:style-name="T1">8.<text:tab/>Posiada Pani/Pan prawo żądania dostępu do treści swoich danych i ich sprostowania, sprzeciwu na dalsze przetwarzanie, usunięcia, ograniczenia przetwarzania, prawo do przenoszenia danych.</text:span></text:p>
      <text:p text:style-name="P48"><text:span text:style-name="T1">9.<text:tab/>Administrator informuje, że przepisy PZP ograniczają prawo do skorzystania:</text:span></text:p>
      <text:p text:style-name="P49"><text:span text:style-name="T1">-<text:tab/>ze sprostowania lub uzupełnienia danych (art. 16 RODO), jeżeli zrealizowanie tego prawa mogłoby skutkować zmianą wyniku postępowania o udzielenie zamówienia lub zmianą postanowień umowy w sprawie zamówienia publicznego w zakresie niezgodnym z PZP;</text:span></text:p>
      <text:p text:style-name="P50"><text:span text:style-name="T1">-<text:tab/>z ograniczenia przetwarzania (art. 18 RODO), które nie może zostać zrealizowane do czasu zakończenia tego postępowania.</text:span></text:p>
      <text:p text:style-name="P47"><text:span text:style-name="T1">10.<text:tab/>Posiada Pani/Pan prawo do wniesienia skargi do Prezesa UODO (www.uodo.gov.pl) w razie uznania, że przetwarzanie danych przez Administratora narusza przepisy prawa.</text:span></text:p>
      <text:p text:style-name="Standard"><text:span text:style-name="T26">11.<text:tab/>Podane przez Panią/a dane będą przechowywane przez okres 4 lat od dnia zakończenia postępowania. </text:span><text:soft-page-break/><text:span text:style-name="T26">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</text:span><text:span text:style-name="T5"> <text:s text:c="2"/></text:span><text:s/></text:p>
      <text:p text:style-name="P1"><text:s text:c="21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15S</meta:editing-duration>
    <meta:editing-cycles>3</meta:editing-cycles>
    <meta:generator>LibreOffice/7.3.1.3$Windows_X86_64 LibreOffice_project/a69ca51ded25f3eefd52d7bf9a5fad8c90b87951</meta:generator>
    <dc:date>2023-12-12T11:35:09.070000000</dc:date>
    <meta:document-statistic meta:table-count="0" meta:image-count="0" meta:object-count="0" meta:page-count="5" meta:paragraph-count="95" meta:word-count="1502" meta:character-count="12039" meta:non-whitespace-character-count="10061"/>
  </office:meta>
</office:document-meta>
</file>