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68cm" fo:margin-left="-0.035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6.121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1.196cm"/>
    </style:style>
    <style:style style:name="Tabela1.G" style:family="table-column">
      <style:table-column-properties style:column-width="1.499cm"/>
    </style:style>
    <style:style style:name="Tabela1.H" style:family="table-column">
      <style:table-column-properties style:column-width="1.288cm"/>
    </style:style>
    <style:style style:name="Tabela1.I" style:family="table-column">
      <style:table-column-properties style:column-width="1.203cm"/>
    </style:style>
    <style:style style:name="Tabela1.J" style:family="table-column">
      <style:table-column-properties style:column-width="1.602cm"/>
    </style:style>
    <style:style style:name="Tabela1.K" style:family="table-column">
      <style:table-column-properties style:column-width="0.0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1.K1" style:family="table-cell">
      <style:table-cell-properties style:vertical-align="" fo:padding="0.049cm" fo:border="1pt solid #000000" style:writing-mode="lr-tb"/>
    </style:style>
    <style:style style:name="Tabela1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1.K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.16" style:family="table-row">
      <style:table-row-properties style:min-row-height="1.799cm" fo:keep-together="auto"/>
    </style:style>
    <style:style style:name="P1" style:family="paragraph" style:parent-style-name="Text_20_body">
      <style:paragraph-properties fo:text-align="start" style:justify-single-word="false"/>
      <style:text-properties officeooo:paragraph-rsid="0018da4d"/>
    </style:style>
    <style:style style:name="P2" style:family="paragraph" style:parent-style-name="Standard">
      <style:paragraph-properties fo:text-align="start" style:justify-single-word="false" fo:orphans="0" fo:widows="0">
        <style:tab-stops/>
      </style:paragraph-properties>
      <style:text-properties officeooo:paragraph-rsid="00228b18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officeooo:paragraph-rsid="00228b18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paragraph-rsid="00228b18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0cbe6c" officeooo:paragraph-rsid="00228b18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0e4418" officeooo:paragraph-rsid="00228b18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100903" officeooo:paragraph-rsid="00228b18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1184b6" officeooo:paragraph-rsid="00228b18"/>
    </style:style>
    <style:style style:name="P9" style:family="paragraph" style:parent-style-name="Standard">
      <style:paragraph-properties fo:margin-top="0cm" fo:margin-bottom="0cm" style:contextual-spacing="true" style:line-height-at-least="0.176cm" fo:text-align="start" style:justify-single-word="false" fo:orphans="0" fo:widows="0"/>
      <style:text-properties style:font-name="Times New Roman" officeooo:paragraph-rsid="00228b18"/>
    </style:style>
    <style:style style:name="P10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officeooo:paragraph-rsid="00228b18"/>
    </style:style>
    <style:style style:name="P1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officeooo:paragraph-rsid="00228b18"/>
    </style:style>
    <style:style style:name="P1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officeooo:rsid="000cbe6c" officeooo:paragraph-rsid="00228b18"/>
    </style:style>
    <style:style style:name="P1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officeooo:paragraph-rsid="00228b18"/>
    </style:style>
    <style:style style:name="P1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officeooo:rsid="001a47f9" officeooo:paragraph-rsid="00228b18"/>
    </style:style>
    <style:style style:name="P1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officeooo:rsid="0014f946" officeooo:paragraph-rsid="00228b18"/>
    </style:style>
    <style:style style:name="P16" style:family="paragraph" style:parent-style-name="Table_20_Contents">
      <style:paragraph-properties fo:text-align="end" style:justify-single-word="false" fo:orphans="0" fo:widows="0" style:writing-mode="lr-tb">
        <style:tab-stops/>
      </style:paragraph-properties>
      <style:text-properties style:font-name="Liberation Serif" officeooo:paragraph-rsid="00228b18"/>
    </style:style>
    <style:style style:name="P1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officeooo:rsid="001184b6" officeooo:paragraph-rsid="00228b18"/>
    </style:style>
    <style:style style:name="P1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officeooo:rsid="001184b6" officeooo:paragraph-rsid="00228b18"/>
    </style:style>
    <style:style style:name="P1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paragraph-rsid="00228b18"/>
    </style:style>
    <style:style style:name="P2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officeooo:paragraph-rsid="00228b18"/>
    </style:style>
    <style:style style:name="P21" style:family="paragraph" style:parent-style-name="Text_20_body">
      <style:paragraph-properties fo:margin-top="0cm" fo:margin-bottom="0cm" style:contextual-spacing="true" style:line-height-at-least="0.176cm" fo:text-align="end" style:justify-single-word="false" style:writing-mode="lr-tb"/>
      <style:text-properties style:font-name="Times New Roman" fo:font-size="12pt" fo:font-weight="normal" officeooo:rsid="001d898c" officeooo:paragraph-rsid="00228b18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officeooo:paragraph-rsid="00228b18"/>
    </style:style>
    <style:style style:name="P23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officeooo:paragraph-rsid="00228b18"/>
    </style:style>
    <style:style style:name="P24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size="13pt" fo:font-weight="bold" officeooo:paragraph-rsid="00228b18" style:font-size-asian="13pt" style:font-weight-asian="bold" style:font-size-complex="13pt"/>
    </style:style>
    <style:style style:name="P25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officeooo:paragraph-rsid="00228b1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officeooo:rsid="001d898c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normal" officeooo:rsid="0019bbc4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size-complex="13pt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officeooo:rsid="000e4418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weight="bold" style:font-weight-asian="bold" style:font-weight-complex="bold"/>
    </style:style>
    <style:style style:name="T11" style:family="text">
      <style:text-properties officeooo:rsid="000cbe6c"/>
    </style:style>
    <style:style style:name="T12" style:family="text">
      <style:text-properties officeooo:rsid="001a47f9"/>
    </style:style>
    <style:style style:name="T13" style:family="text">
      <style:text-properties officeooo:rsid="001184b6"/>
    </style:style>
    <style:style style:name="T14" style:family="text">
      <style:text-properties officeooo:rsid="0013f257"/>
    </style:style>
    <style:style style:name="T15" style:family="text">
      <style:text-properties officeooo:rsid="00100903"/>
    </style:style>
    <style:style style:name="T16" style:family="text">
      <style:text-properties officeooo:rsid="00122c7f"/>
    </style:style>
    <style:style style:name="T17" style:family="text">
      <style:text-properties officeooo:rsid="0013dc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DPS/DG/ZP/26/</text:span><text:span text:style-name="T4">2</text:span><text:span text:style-name="T3">/ZO/202</text:span><text:span text:style-name="T4">4</text:span><text:span text:style-name="T1">                               <text:s text:c="13"/>   <text:s text:c="8"/>          załącznik nr 2</text:span></text:p>
      <text:p text:style-name="P22"/>
      <text:p text:style-name="P25"><text:span text:style-name="T1">    </text:span><text:span text:style-name="T5"> </text:span><text:span text:style-name="T6">FORMULARZ ASORTYMENTOWO CENOWY- ŚRODKI CZYSTOŚCI</text:span></text:p>
      <text:p text:style-name="P24">Zamówienie na okres I półrocza 202<text:span text:style-name="T8">4</text:span>r. <text:span text:style-name="T8">(sześć mies.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1">L.p</text:p>
          </table:table-cell>
          <table:table-cell table:style-name="Tabela1.A1" office:value-type="string">
            <text:p text:style-name="P11">Nazwa przedmiotu zamówienia</text:p>
          </table:table-cell>
          <table:table-cell table:style-name="Tabela1.A1" office:value-type="string">
            <text:p text:style-name="P11">J.m</text:p>
          </table:table-cell>
          <table:table-cell table:style-name="Tabela1.A1" office:value-type="string">
            <text:p text:style-name="P11">Szacunkowa  ilość w skali</text:p>
            <text:p text:style-name="P12">(6 mies)</text:p>
          </table:table-cell>
          <table:table-cell table:style-name="Tabela1.A1" office:value-type="string">
            <text:p text:style-name="P11">Stawka pod. VAT</text:p>
            <text:p text:style-name="P11">(%)</text:p>
          </table:table-cell>
          <table:table-cell table:style-name="Tabela1.A1" office:value-type="string">
            <text:p text:style-name="P11">Cena jedn. <text:s text:c="3"/>netto</text:p>
          </table:table-cell>
          <table:table-cell table:style-name="Tabela1.A1" office:value-type="string">
            <text:p text:style-name="P11">Wartość netto</text:p>
          </table:table-cell>
          <table:table-cell table:style-name="Tabela1.A1" office:value-type="string">
            <text:p text:style-name="P11">Kwota VAT</text:p>
          </table:table-cell>
          <table:table-cell table:style-name="Tabela1.A1" office:value-type="string">
            <text:p text:style-name="P11">Cena jedn. brutto</text:p>
            <text:p text:style-name="P13"/>
          </table:table-cell>
          <table:table-cell table:style-name="Tabela1.A1" office:value-type="string">
            <text:p text:style-name="P11">Wartość brutto</text:p>
            <text:p text:style-name="P19"><text:span text:style-name="T9">(poz. </text:span><text:span text:style-name="T10">4x9)</text:span></text:p>
          </table:table-cell>
          <table:table-cell table:style-name="Tabela1.K1" office:value-type="string">
            <text:p text:style-name="P11">Kwota podatk.VAT</text:p>
          </table:table-cell>
        </table:table-row>
        <table:table-row table:style-name="Tabela1.1"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<text:s text:c="4"/>6</text:p>
          </table:table-cell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1"><text:s text:c="5"/>8</text:p>
          </table:table-cell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1">10</text:p>
          </table:table-cell>
          <table:table-cell table:style-name="Tabela1.K2" office:value-type="string">
            <text:p text:style-name="P11">8</text:p>
          </table:table-cell>
        </table:table-row>
        <table:table-row table:style-name="Tabela1.1"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3"> Wybielacz ze składnikami ochronnymi - ACE, poj. 1 litr.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4"/>
            <text:p text:style-name="P2"><text:s text:c="3"/><text:span text:style-name="T11">60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3"> Płyn do mycia uniwersalny, zapachowy - Ajax , poj.1 litr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4"/>
            <text:p text:style-name="P2"><text:s text:c="5"/>3<text:span text:style-name="T11">4</text:span>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13">Mleczko Cif <text:span text:style-name="T11">z wybielaczem MAX Power 1001g</text:span></text:p>
          </table:table-cell>
          <table:table-cell table:style-name="Tabela1.A2" office:value-type="string">
            <text:p text:style-name="P13">szt. </text:p>
          </table:table-cell>
          <table:table-cell table:style-name="Tabela1.A2" office:value-type="string">
            <text:p text:style-name="P4"/>
            <text:p text:style-name="P2"><text:s text:c="5"/>2<text:span text:style-name="T11">18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13">Rękawice ochronne- chroniące przed otarciami, zabrudzeniem, uszkodzeniami mechanicznymi, </text:p>
            <text:p text:style-name="P13">,,Shmith die technik" Rozm. 10"4 M</text:p>
          </table:table-cell>
          <table:table-cell table:style-name="Tabela1.A2" office:value-type="string">
            <text:p text:style-name="P13">par.</text:p>
          </table:table-cell>
          <table:table-cell table:style-name="Tabela1.A2" office:value-type="string">
            <text:p text:style-name="P4"/>
            <text:p text:style-name="P2"><text:s text:c="4"/><text:span text:style-name="T11">68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5.</text:p>
          </table:table-cell>
          <table:table-cell table:style-name="Tabela1.A2" office:value-type="string">
            <text:p text:style-name="P13"> Płyn czyszcząco -  dezynfekujący, zagęszczony, bakteriobójczy  - Domestos poj. <text:span text:style-name="T12">1</text:span><text:span text:style-name="T11"> litr (cena za </text:span><text:span text:style-name="T12">1</text:span><text:span text:style-name="T11"> litr)</text:span></text:p>
          </table:table-cell>
          <table:table-cell table:style-name="Tabela1.A2" office:value-type="string">
            <text:p text:style-name="P14">litr</text:p>
          </table:table-cell>
          <table:table-cell table:style-name="Tabela1.A2" office:value-type="string">
            <text:p text:style-name="P4"/>
            <text:p text:style-name="P5"><text:span text:style-name="T12">2</text:span>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6.</text:p>
          </table:table-cell>
          <table:table-cell table:style-name="Tabela1.A2" office:value-type="string">
            <text:p text:style-name="P13">Druciak metalowy – kuchcik spiro max kuchenny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4"><text:s text:c="5"/>1<text:span text:style-name="T8">6</text:span>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7.</text:p>
          </table:table-cell>
          <table:table-cell table:style-name="Tabela1.A2" office:value-type="string">
            <text:p text:style-name="P13">Gąbki do kąpieli z masażem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4">2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8.</text:p>
          </table:table-cell>
          <table:table-cell table:style-name="Tabela1.A2" office:value-type="string">
            <text:p text:style-name="P13">Kostka + koszyk WC ,,<text:span text:style-name="T8">TYTAN</text:span> "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2"><text:s text:c="2"/><text:span text:style-name="T8">220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9.</text:p>
          </table:table-cell>
          <table:table-cell table:style-name="Tabela1.A2" office:value-type="string">
            <text:p text:style-name="P13">Krem do golenia 65g - ,,Pollena".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4"><text:s text:c="4"/><text:span text:style-name="T8">110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10.</text:p>
          </table:table-cell>
          <table:table-cell table:style-name="Tabela1.A2" office:value-type="string">
            <text:p text:style-name="P13">Pasta do zębów Colodent 100ml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4"><text:s text:c="6"/><text:span text:style-name="T8">100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11.</text:p>
          </table:table-cell>
          <table:table-cell table:style-name="Tabela1.A2" office:value-type="string">
            <text:p text:style-name="P13">Mydło toaletowe 100g. Nie gorsze niż ,,Luksja''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4"/>
            <text:p text:style-name="P2"><text:s text:c="5"/><text:span text:style-name="T8">120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12.</text:p>
          </table:table-cell>
          <table:table-cell table:style-name="Tabela1.A2" office:value-type="string">
            <text:p text:style-name="P13">Mydło w płynie  antybakteryjne-,, ATTIS" – <text:s/>op. 5 L <text:span text:style-name="T13">(cena za 5 L)</text:span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4"/>
            <text:p text:style-name="P2"><text:s text:c="5"/><text:span text:style-name="T13">32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13.</text:p>
          </table:table-cell>
          <table:table-cell table:style-name="Tabela1.A2" office:value-type="string">
            <text:p text:style-name="P13">Papier toaletowy biały trzywarstwowy, 100% celuloza długość min. 180 listków, <text:s/>PAPERNET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4"/>
            <text:p text:style-name="P2"><text:s text:c="3"/><text:span text:style-name="T8">2400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6">
          <table:table-cell table:style-name="Tabela1.A2" office:value-type="string">
            <text:p text:style-name="P11">14.</text:p>
          </table:table-cell>
          <table:table-cell table:style-name="Tabela1.A2" office:value-type="string">
            <text:p text:style-name="P13">Środek do ochrony i nabłyszczania podłoży z PCV, linoleum , poj.5 <text:span text:style-name="T8">Litrów </text:span>Sidolux" . Podać cen<text:span text:style-name="T14">ę</text:span> za <text:s/><text:span text:style-name="T8">opak. 5 litrów</text:span>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4"/>
            <text:p text:style-name="P4"/>
            <text:p text:style-name="P2"><text:s text:c="4"/><text:span text:style-name="T8">32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15.</text:p>
          </table:table-cell>
          <table:table-cell table:style-name="Tabela1.A2" office:value-type="string">
            <text:p text:style-name="P13">Środek do mycia powierzchni chromowanych, ,,Trisol”- atomizer 750 ml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4"/>
            <text:p text:style-name="P2"><text:s text:c="4"/><text:span text:style-name="T8">68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16.</text:p>
          </table:table-cell>
          <table:table-cell table:style-name="Tabela1.A2" office:value-type="string">
            <text:p text:style-name="P13">Płyn do mycia szyb  i innych powierzchni szklanych zawierający alkohol zapobiegający powstawaniu smug - poj. <text:span text:style-name="T8">4,5 </text:span><text:soft-page-break/><text:span text:style-name="T8">litra</text:span>,,Clin".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17.</text:p>
          </table:table-cell>
          <table:table-cell table:style-name="Tabela1.A2" office:value-type="string">
            <text:p text:style-name="P13"><text:s text:c="3"/><text:span text:style-name="T8">Achem szampon pokrzywowy poj. 1 litr</text:span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6">11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18.</text:p>
          </table:table-cell>
          <table:table-cell table:style-name="Tabela1.A2" office:value-type="string">
            <text:p text:style-name="P13">Proszek do prania:  skutecznie usuwający plamy i zabrudzenia, zawierający składniki zmiękczające wodę, skutecznie piorący w każdej temperaturze, testowany dermatologicznie (<text:span text:style-name="T8">duże </text:span><text:s/>opak. 6-8 kg.- biały, kolor) ,, E" lub ,,Bryza” . Proszę o podanie ceny za 1 kg proszku</text:p>
          </table:table-cell>
          <table:table-cell table:style-name="Tabela1.A2" office:value-type="string">
            <text:p text:style-name="P13">kg.</text:p>
          </table:table-cell>
          <table:table-cell table:style-name="Tabela1.A2" office:value-type="string">
            <text:p text:style-name="P4"/>
            <text:p text:style-name="P4"/>
            <text:p text:style-name="P4">10<text:span text:style-name="T8">91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19.</text:p>
          </table:table-cell>
          <table:table-cell table:style-name="Tabela1.A2" office:value-type="string">
            <text:p text:style-name="P13">Płyn do prania  delikatnych tkanin: wełnianych,bawełnianych, jedwabnych, zawierający lanolinę, poj. 1 litr ;,Wirek"</text:p>
          </table:table-cell>
          <table:table-cell table:style-name="Tabela1.A2" office:value-type="string">
            <text:p text:style-name="P13">litr</text:p>
          </table:table-cell>
          <table:table-cell table:style-name="Tabela1.A2" office:value-type="string">
            <text:p text:style-name="P4"/>
            <text:p text:style-name="P6">98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20.</text:p>
          </table:table-cell>
          <table:table-cell table:style-name="Tabela1.A2" office:value-type="string">
            <text:p text:style-name="P13">Płyn do mycia naczyń, usuwający tłuszcz, gęsta konsystencja, delikatny zapach, przyjazny dla środowiska ,,Ludwik".Opakowania :5 litrowe Proszę podać cenę za 1 litr płynu</text:p>
          </table:table-cell>
          <table:table-cell table:style-name="Tabela1.A2" office:value-type="string">
            <text:p text:style-name="P13">litr</text:p>
          </table:table-cell>
          <table:table-cell table:style-name="Tabela1.A2" office:value-type="string">
            <text:p text:style-name="P4"/>
            <text:p text:style-name="P4"/>
            <text:p text:style-name="P2"><text:s text:c="4"/>31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2<text:span text:style-name="T15">1</text:span>.</text:p>
          </table:table-cell>
          <table:table-cell table:style-name="Tabela1.A2" office:value-type="string">
            <text:p text:style-name="P13">Płyn do płukania tkanin zawierający lanolinę, zmiękczający  i  chroniący tkaninę o przyjemnym długotrwałym zapachu , zapobiegający elektryzowaniu się  tkanin poj. 4 litry ,,BOSTER"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2"><text:s text:c="7"/><text:span text:style-name="T15">33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2<text:span text:style-name="T15">2</text:span>.</text:p>
          </table:table-cell>
          <table:table-cell table:style-name="Tabela1.A2" office:value-type="string">
            <text:p text:style-name="P13">Ręcznik papierowy biały -MAXI CEL H19D130, dwuwarstwowy 36g/m2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4"/>
            <text:p text:style-name="P2"><text:s text:c="4"/><text:span text:style-name="T15">333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2<text:span text:style-name="T15">3</text:span>.</text:p>
          </table:table-cell>
          <table:table-cell table:style-name="Tabela1.A2" office:value-type="string">
            <text:p text:style-name="P13">Rękawice gospodarcze gumowe (rozmiar L, M, XL)</text:p>
          </table:table-cell>
          <table:table-cell table:style-name="Tabela1.A2" office:value-type="string">
            <text:p text:style-name="P13">para</text:p>
          </table:table-cell>
          <table:table-cell table:style-name="Tabela1.A2" office:value-type="string">
            <text:p text:style-name="P4"/>
            <text:p text:style-name="P2"><text:s text:c="7"/><text:span text:style-name="T15">90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2<text:span text:style-name="T15">4</text:span>.</text:p>
          </table:table-cell>
          <table:table-cell table:style-name="Tabela1.A2" office:value-type="string">
            <text:p text:style-name="P13">Żel do mycia i dezynfekcji WC , usuwający kamień i rdzę  700 ml.,   nie gorszy niż ,,TYTAN"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4"/>
            <text:p text:style-name="P7">27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2<text:span text:style-name="T15">5</text:span>.</text:p>
          </table:table-cell>
          <table:table-cell table:style-name="Tabela1.A2" office:value-type="string">
            <text:p text:style-name="P13">Ścierki do podłogi - duże szare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7">4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2<text:span text:style-name="T15">6</text:span>.</text:p>
          </table:table-cell>
          <table:table-cell table:style-name="Tabela1.A2" office:value-type="string">
            <text:p text:style-name="P13"> Zmywacz do  usuwania zanieczyszczonych, nawarstwionych powłok</text:p>
            <text:p text:style-name="P13"><text:s/>,,Sidoluxu-u, do gruntownego czyszczenia podłóg   ,,Cleanlux"</text:p>
            <text:p text:style-name="P13">Op. 5 litrów,. <text:span text:style-name="T16">Cena za op. 5 litrów)</text:span></text:p>
          </table:table-cell>
          <table:table-cell table:style-name="Tabela1.A2" office:value-type="string">
            <text:p text:style-name="P16"/>
            <text:p text:style-name="P13"><text:s text:c="3"/></text:p>
            <text:p text:style-name="P13"><text:s text:c="3"/><text:span text:style-name="T16">szt.</text:span></text:p>
            <text:p text:style-name="P13"><text:s text:c="3"/></text:p>
          </table:table-cell>
          <table:table-cell table:style-name="Tabela1.A2" office:value-type="string">
            <text:p text:style-name="P4"/>
            <text:p text:style-name="P2"><text:s text:c="3"/><text:span text:style-name="T16">12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2<text:span text:style-name="T15">7</text:span>.</text:p>
          </table:table-cell>
          <table:table-cell table:style-name="Tabela1.A2" office:value-type="string">
            <text:p text:style-name="P13">Worki na śmieci 160 litrów -  czarne, <text:s/>super mocne( w opak. 10 szt.) 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4"/>
            <text:p text:style-name="P2"><text:s text:c="2"/><text:span text:style-name="T15">423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30.</text:p>
          </table:table-cell>
          <table:table-cell table:style-name="Tabela1.A2" office:value-type="string">
            <text:p text:style-name="P13">Worki na śmieci 35 litrów  - super mocne w  opakowaniu 2<text:span text:style-name="T17">5</text:span> szt.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4"><text:span text:style-name="T17">270</text:span> <text:s text:c="2"/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31.</text:p>
          </table:table-cell>
          <table:table-cell table:style-name="Tabela1.A2" office:value-type="string">
            <text:p text:style-name="P13">Gąbki do naczyń maxi, do <text:soft-page-break/>usuwania zabrudzeń z naczyń i garnków,  gruba i wytrzymała warstwa szorująca (op. 5 szt.)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4"/>
            <text:p text:style-name="P7"><text:soft-page-break/>13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32.</text:p>
          </table:table-cell>
          <table:table-cell table:style-name="Tabela1.A2" office:value-type="string">
            <text:p text:style-name="P13">Ścierki  domowe, do czyszczenia na sucho i mokro, wielkość 38x30 cm . Opakowania po 3 szt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4"/>
            <text:p text:style-name="P7">20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33.</text:p>
          </table:table-cell>
          <table:table-cell table:style-name="Tabela1.A2" office:value-type="string">
            <text:p text:style-name="P13">Kostka dwuskładnikowa do zmywarki ,,Somat”( cena za 1 szt.)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4"/>
            <text:p text:style-name="P2"><text:s text:c="2"/>1<text:span text:style-name="T15">350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34.</text:p>
          </table:table-cell>
          <table:table-cell table:style-name="Tabela1.A2" office:value-type="string">
            <text:p text:style-name="P13">Środek do konserwacji mebli ,,GOLD WAX” <text:s/>400ml., atomizer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4"/>
            <text:p text:style-name="P2"><text:s text:c="4"/><text:span text:style-name="T15">68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35.</text:p>
          </table:table-cell>
          <table:table-cell table:style-name="Tabela1.A2" office:value-type="string">
            <text:p text:style-name="P13">Odświeżacz powietrza <text:s/>w aerozolu np. ,,General fresh , ; <text:s/>,,Colorado” lub podobny - 400 ml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4"/>
            <text:p text:style-name="P2"><text:s text:c="2"/>12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36.</text:p>
          </table:table-cell>
          <table:table-cell table:style-name="Tabela1.A2" office:value-type="string">
            <text:p text:style-name="P13">Maszynki jednorazowe do golenia ,,Polsilwer”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4"><text:s/>13<text:span text:style-name="T15">83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37.</text:p>
          </table:table-cell>
          <table:table-cell table:style-name="Tabela1.A2" office:value-type="string">
            <text:p text:style-name="P13">Szczoteczka do zębów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4"><text:span text:style-name="T15">9</text:span>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38.</text:p>
          </table:table-cell>
          <table:table-cell table:style-name="Tabela1.A2" office:value-type="string">
            <text:p text:style-name="P13">Mydło <text:span text:style-name="T15">w płynie antybakteryjne ,,ROSA” poj. 5 litrów (cena za 5 litrów)</text:span>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4"><text:s text:c="4"/><text:span text:style-name="T15">11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39.</text:p>
          </table:table-cell>
          <table:table-cell table:style-name="Tabela1.A2" office:value-type="string">
            <text:p text:style-name="P13">Ścierka waflowa 40x40 <text:s/>do szyb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8">10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40.</text:p>
          </table:table-cell>
          <table:table-cell table:style-name="Tabela1.A2" office:value-type="string">
            <text:p text:style-name="P13">Płyn uniwersalny ,,<text:span text:style-name="T13">Floor’</text:span> różne zapachy, <text:span text:style-name="T13">op. 5 litrów( cena za 5 L)</text:span>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4"/>
            <text:p text:style-name="P8">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41.</text:p>
          </table:table-cell>
          <table:table-cell table:style-name="Tabela1.A2" office:value-type="string">
            <text:p text:style-name="P13">Pędzelek do golenia (taki ok. 4 zł za szt. )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4"/>
            <text:p text:style-name="P2"><text:s text:c="5"/><text:span text:style-name="T13">45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42.</text:p>
          </table:table-cell>
          <table:table-cell table:style-name="Tabela1.A2" office:value-type="string">
            <text:p text:style-name="P13">Płyn do zmywarek – nabłyszczacz ,,TENZI GRAN SIMO" op. 5L( cena za litr)</text:p>
          </table:table-cell>
          <table:table-cell table:style-name="Tabela1.A2" office:value-type="string">
            <text:p text:style-name="P13">litr</text:p>
          </table:table-cell>
          <table:table-cell table:style-name="Tabela1.A2" office:value-type="string">
            <text:p text:style-name="P4"/>
            <text:p text:style-name="P2"><text:s text:c="5"/>1<text:span text:style-name="T13">5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43.</text:p>
          </table:table-cell>
          <table:table-cell table:style-name="Tabela1.A2" office:value-type="string">
            <text:p text:style-name="P13">Płyn do kąpieli ,,<text:span text:style-name="T13">Achem</text:span>" <text:span text:style-name="T13">mix, </text:span><text:s/></text:p>
            <text:p text:style-name="P17">op. 1 litr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8">17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44.</text:p>
          </table:table-cell>
          <table:table-cell table:style-name="Tabela1.A2" office:value-type="string">
            <text:p text:style-name="P13">Ręcznik ZZ wodoutrwalony biały, op. karton 4000szt</text:p>
          </table:table-cell>
          <table:table-cell table:style-name="Tabela1.A2" office:value-type="string">
            <text:p text:style-name="P13">Karton</text:p>
          </table:table-cell>
          <table:table-cell table:style-name="Tabela1.A2" office:value-type="string">
            <text:p text:style-name="P4"/>
            <text:p text:style-name="P2"><text:s text:c="5"/>6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1">45.</text:p>
          </table:table-cell>
          <table:table-cell table:style-name="Tabela1.A2" office:value-type="string">
            <text:p text:style-name="P13">Szampon ziołowy 330 ml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8">2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 </text:p>
          </table:table-cell>
          <table:table-cell table:style-name="Tabela1.A2" office:value-type="string">
            <text:p text:style-name="P11"> </text:p>
          </table:table-cell>
          <table:table-cell table:style-name="Tabela1.K2" office:value-type="string">
            <text:p text:style-name="P11"> </text:p>
          </table:table-cell>
        </table:table-row>
        <table:table-row table:style-name="Tabela1.1">
          <table:table-cell table:style-name="Tabela1.A2" office:value-type="string">
            <text:p text:style-name="P18">46.</text:p>
          </table:table-cell>
          <table:table-cell table:style-name="Tabela1.A2" office:value-type="string">
            <text:p text:style-name="P13"><text:s text:c="2"/><text:span text:style-name="T13">Grzebień średni</text:span></text:p>
          </table:table-cell>
          <table:table-cell table:style-name="Tabela1.A2" office:value-type="string">
            <text:p text:style-name="P13"><text:s/><text:span text:style-name="T13">Szt.</text:span></text:p>
          </table:table-cell>
          <table:table-cell table:style-name="Tabela1.A2" office:value-type="string">
            <text:p text:style-name="P8"><text:s text:c="2"/><text:span text:style-name="T16">1</text:span>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4<text:span text:style-name="T13">7</text:span>.</text:p>
          </table:table-cell>
          <table:table-cell table:style-name="Tabela1.A2" office:value-type="string">
            <text:p text:style-name="P13"><text:s text:c="2"/>DR SCHUTZ GRUN czyszczący 10 L do szorowania <text:span text:style-name="T16">(cena za op. 10 L) </text:span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4"/>
            <text:p text:style-name="P2"><text:s text:c="6"/><text:span text:style-name="T13">5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4<text:span text:style-name="T13">8</text:span>.</text:p>
          </table:table-cell>
          <table:table-cell table:style-name="Tabela1.A2" office:value-type="string">
            <text:p text:style-name="P13"><text:s text:c="3"/>DR SCHUTZ płyn do pielęgnacji podłóg 10 L. <text:span text:style-name="T16">(cena za op. 10 l)</text:span></text:p>
          </table:table-cell>
          <table:table-cell table:style-name="Tabela1.A2" office:value-type="string">
            <text:p text:style-name="P13"><text:span text:style-name="T13">s</text:span>zt.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3">xx</text:p>
          </table:table-cell>
          <table:table-cell table:style-name="Tabela1.A2" office:value-type="string">
            <text:p text:style-name="P20">RAZEM:</text:p>
          </table:table-cell>
          <table:table-cell table:style-name="Tabela1.A2" office:value-type="string">
            <text:p text:style-name="P13">xxx</text:p>
          </table:table-cell>
          <table:table-cell table:style-name="Tabela1.A2" office:value-type="string">
            <text:p text:style-name="P11">xxxxx</text:p>
          </table:table-cell>
          <table:table-cell table:style-name="Tabela1.A2" office:value-type="string">
            <text:p text:style-name="P11">xxx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>xxxxx</text:p>
          </table:table-cell>
          <table:table-cell table:style-name="Tabela1.A2" office:value-type="string">
            <text:p text:style-name="P13"/>
          </table:table-cell>
          <table:table-cell table:style-name="Tabela1.K2" office:value-type="string">
            <text:p text:style-name="P16"/>
          </table:table-cell>
        </table:table-row>
      </table:table>
      <text:p text:style-name="P9">Oferuję wykonanie zamówienia za kwotę:</text:p>
      <text:p text:style-name="P10"/>
      <text:p text:style-name="P23"> Wartość  brutto.......................; kwota VAT...........................;  wartość netto:..............................</text:p>
      <text:p text:style-name="P22">  <text:s text:c="69"/></text:p>
      <text:p text:style-name="P21"><text:s text:c="62"/>..................................................... <text:s text:c="12"/>                                                            <text:span text:style-name="T7"> </text:span>                                               <text:s text:c="40"/>(podpis Wykonawcy) </text:p>
      <text:p text:style-name="P1"><text:span text:style-name="T2"><text:s text:c="3"/></text:span><text:s text:c="1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0T11:23:31.129000000</dc:date>
    <meta:editing-duration>PT7H6M15S</meta:editing-duration>
    <meta:editing-cycles>16</meta:editing-cycles>
    <meta:generator>LibreOffice/7.3.1.3$Windows_X86_64 LibreOffice_project/a69ca51ded25f3eefd52d7bf9a5fad8c90b87951</meta:generator>
    <meta:print-date>2023-05-24T11:22:46.636000000</meta:print-date>
    <meta:document-statistic meta:table-count="1" meta:image-count="0" meta:object-count="0" meta:page-count="3" meta:paragraph-count="349" meta:word-count="735" meta:character-count="5111" meta:non-whitespace-character-count="3797"/>
  </office:meta>
</office:document-meta>
</file>