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normal" officeooo:rsid="001d898c" officeooo:paragraph-rsid="0018da4d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423cm" fo:margin-bottom="0cm" style:contextual-spacing="false" fo:line-height="115%" fo:text-align="justify" style:justify-single-word="false" style:writing-mode="lr-tb"/>
    </style:style>
    <style:style style:name="P5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fo:hyphenate="false" loext:hyphenation-no-caps="false"/>
    </style:style>
    <style:style style:name="P6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</style:style>
    <style:style style:name="P7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</style:style>
    <style:style style:name="P8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</style:style>
    <style:style style:name="P9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</style:style>
    <style:style style:name="P10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font-size="12pt" officeooo:paragraph-rsid="0018da4d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1d898c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letter-kerning="false" style:font-weight-asian="bold"/>
    </style:style>
    <style:style style:name="T6" style:family="text">
      <style:text-properties style:font-name="Times New Roman" fo:language="pl" fo:country="PL" style:language-asian="zh" style:country-asian="CN" style:language-complex="hi" style:country-complex="IN"/>
    </style:style>
    <style:style style:name="T7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8" style:family="text">
      <style:text-properties style:font-name="Times New Roman" style:letter-kerning="false"/>
    </style:style>
    <style:style style:name="T9" style:family="text">
      <style:text-properties style:font-name="Times New Roman" style:letter-kerning="false" style:font-weight-complex="bold"/>
    </style:style>
    <style:style style:name="T10" style:family="text">
      <style:text-properties style:font-name="Times New Roman" style:letter-kerning="false" style:font-name-complex="Arial"/>
    </style:style>
    <style:style style:name="T11" style:family="text">
      <style:text-properties style:font-name="Times New Roman"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weight="normal" officeooo:rsid="001d898c" style:font-weight-asian="normal" style:font-weight-complex="normal"/>
    </style:style>
    <style:style style:name="T14" style:family="text">
      <style:text-properties fo:color="#000000" loext:opacity="100%" style:font-name="Times New Roman" style:letter-kerning="false"/>
    </style:style>
    <style:style style:name="T15" style:family="text">
      <style:text-properties fo:color="#000000" loext:opacity="100%" style:font-name="Times New Roman" fo:font-size="10pt" fo:font-weight="normal" style:letter-kerning="false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color="#000000" loext:opacity="100%" style:font-name="Times New Roman" fo:font-weight="normal" style:letter-kerning="false" style:font-weight-asian="normal" style:font-name-complex="Times New Roman1" style:font-weight-complex="normal"/>
    </style:style>
    <style:style style:name="T17" style:family="text">
      <style:text-properties fo:color="#000080" loext:opacity="100%" style:font-name="Times New Roman" fo:language="zxx" fo:country="none" style:text-underline-style="solid" style:text-underline-width="auto" style:text-underline-color="font-color" style:letter-kerning="false" style:font-name-asian="NSimSun" style:language-asian="zh" style:country-asian="CN" style:font-name-complex="Calibri" style:language-complex="zxx" style:country-complex="none"/>
    </style:style>
    <style:style style:name="T18" style:family="text">
      <style:text-properties fo:color="#000080" loext:opacity="100%" style:font-name="Times New Roman" fo:language="zxx" fo:country="none" style:text-underline-style="solid" style:text-underline-width="auto" style:text-underline-color="font-color" style:font-name-asian="NSimSun" style:language-asian="zh" style:country-asian="CN" style:font-name-complex="Calibri" style:language-complex="zxx" style:country-complex="none"/>
    </style:style>
    <style:style style:name="T19" style:family="text">
      <style:text-properties fo:language="pl" fo:country="PL"/>
    </style:style>
    <style:style style:name="T20" style:family="text">
      <style:text-properties style:text-position="super 58%" style:font-name="Liberation Serif" fo:language="pl" fo:country="PL" fo:font-weight="normal" style:language-asian="zh" style:country-asian="CN" style:font-weight-asian="normal" style:language-complex="hi" style:country-complex="IN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21">Znak sprawy: </text:span><text:span text:style-name="T22">DPS/DG/ZP/26/2/ZO/2024</text:span><text:span text:style-name="T21"> <text:s text:c="66"/>Załącznik nr 4</text:span></text:p>
      <text:p text:style-name="P2"/>
      <text:p text:style-name="P1"><text:span text:style-name="T3">Klauzula informacyjna z art. 13 RODO w celu związanym z postępowaniem o udzielenie zamówienia publicznego.</text:span></text:p>
      <text:p text:style-name="P4"><text:span text:style-name="T1">Zgodnie z art. 13 RODO informujemy, że:</text:span></text:p>
      <text:p text:style-name="P5"><text:span text:style-name="Emphasis"><text:span text:style-name="T6">1.<text:tab/>Administratorem Pani/Pana danych osobowych, </text:span></text:span><text:span text:style-name="T8">czyli podmiotem decydującym o celach i sposobach przetwarzania Pani/Pana danych osobowych jest </text:span><text:span text:style-name="T5">Dom Pomocy Społecznej w Brańszczyku, </text:span><text:span text:style-name="T9">z siedzibą przy ul. Jana Pawła II 65, 07-221 Brańszczyk</text:span><text:span text:style-name="T8">. NIP: 7621697320</text:span><text:span text:style-name="T14">. REGON: </text:span><text:span text:style-name="T8">000296064</text:span><text:span text:style-name="T14">. </text:span><text:span text:style-name="T8">Kontakt z ADO jest możliwy za pomocą poczty tradycyjnej, poczty mailowej: </text:span><text:a xlink:type="simple" xlink:href="mailto:dps.branszczyk@op.pl" text:style-name="Default_20_Style" text:visited-style-name="Default_20_Style"><text:span text:style-name="T17">dps.branszczyk@op.pl</text:span></text:a><text:span text:style-name="T8"> lub pod numerem telefonu: 29 679 42 20</text:span><text:span text:style-name="T10">.</text:span></text:p>
      <text:p text:style-name="P5"><text:span text:style-name="Emphasis"><text:span text:style-name="T6">2.<text:tab/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 </text:span></text:span><text:a xlink:type="simple" xlink:href="mailto:iod@odosc.pl" text:style-name="Default_20_Style" text:visited-style-name="Default_20_Style"><text:span text:style-name="T18">iod@odosc.pl</text:span></text:a><text:span text:style-name="Emphasis"><text:span text:style-name="T6"> .</text:span></text:span></text:p>
      <text:p text:style-name="P6"><text:span text:style-name="T1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Strong_20_Emphasis"><text:span text:style-name="T7">[PZP], zgodnie z art. 6 ust. 1 lit. c, e oraz art. 10 RODO</text:span></text:span><text:span text:style-name="T20"><text:note text:id="ftn1" text:note-class="footnote"><text:note-citation>1</text:note-citation><text:note-body><text:p text:style-name="Footnote"><text:span text:style-name="Emphasis"><text:span text:style-name="T11"><text:s/>Wskazano art. 10 RODO, ponieważ od niektórych osób jest wymagane oświadczenie o niekaralności, interes publiczny odnosi się do ewentualnego dochodzenia roszczeń</text:span></text:span></text:p></text:note-body></text:note></text:span><text:span text:style-name="Strong_20_Emphasis"><text:span text:style-name="T7">. </text:span></text:span></text:p>
      <text:p text:style-name="P6"><text:span text:style-name="T1">4.<text:tab/>Pani/Pana dane osobowe mogą być udostępniane podmiotom uprawnionym do ich otrzymywania na podstawie przepisów prawa lub umowy, w tym: podwykonawcom, firmom zapewniającym niszczenie dokumentów i nośników danych, biurom obsługi prawnej, itp.</text:span></text:p>
      <text:p text:style-name="P6"><text:span text:style-name="T1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span></text:p>
      <text:p text:style-name="P6"><text:span text:style-name="T1">6.<text:tab/>W związku z jawnością postępowania o udzielenie zamówienia publicznego Pani/a dane mogą być także przekazywane do państw trzecich.</text:span></text:p>
      <text:p text:style-name="P6"><text:span text:style-name="T1">7.<text:tab/>Podanie przez Panią/Pana danych osobowych jest wymagane przepisami PZP do wzięcia udziału w postępowaniu.</text:span></text:p>
      <text:p text:style-name="P6"><text:span text:style-name="T1">8.<text:tab/>Posiada Pani/Pan prawo żądania dostępu do treści swoich danych i ich sprostowania, sprzeciwu na dalsze przetwarzanie, usunięcia, ograniczenia przetwarzania, prawo do przenoszenia danych.</text:span></text:p>
      <text:p text:style-name="P7"><text:span text:style-name="T1">9.<text:tab/>Administrator informuje, że przepisy PZP ograniczają prawo do skorzystania:</text:span></text:p>
      <text:p text:style-name="P8"><text:span text:style-name="T1">-<text:tab/>ze sprostowania lub uzupełnienia danych (art. 16 RODO), jeżeli zrealizowanie tego prawa mogłoby skutkować zmianą wyniku postępowania o udzielenie zamówienia lub zmianą postanowień umowy w sprawie zamówienia publicznego w zakresie niezgodnym z PZP;</text:span></text:p>
      <text:p text:style-name="P9"><text:span text:style-name="T1">-<text:tab/>z ograniczenia przetwarzania (art. 18 RODO), które nie może zostać zrealizowane do czasu zakończenia tego postępowania.</text:span></text:p>
      <text:p text:style-name="P10"><text:soft-page-break/><text:span text:style-name="T1">10.<text:tab/>Posiada Pani/Pan prawo do wniesienia skargi do Prezesa UODO (www.uodo.gov.pl) w razie uznania, że przetwarzanie danych przez Administratora narusza przepisy prawa.</text:span></text:p>
      <text:p text:style-name="P11"><text:span text:style-name="T16">11. Podane przez Panią/a dane będą przechowywane przez okres 4 lat od dnia zakończenia 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</text:span><text:span text:style-name="T4"> <text:s text:c="2"/></text:span><text:s/><text:span text:style-name="T13"><text:s text:c="11"/></text:span></text:p>
      <text:p text:style-name="P11"><text:span text:style-name="T13"><text:s text:c="3"/></text:span><text:s text:c="1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7H6M21S</meta:editing-duration>
    <meta:editing-cycles>16</meta:editing-cycles>
    <meta:generator>LibreOffice/7.3.1.3$Windows_X86_64 LibreOffice_project/a69ca51ded25f3eefd52d7bf9a5fad8c90b87951</meta:generator>
    <dc:date>2024-06-10T11:26:13.137000000</dc:date>
    <meta:document-statistic meta:table-count="0" meta:image-count="0" meta:object-count="0" meta:page-count="2" meta:paragraph-count="18" meta:word-count="484" meta:character-count="3792" meta:non-whitespace-character-count="3120"/>
  </office:meta>
</office:document-meta>
</file>