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8da4d"/>
    </style:style>
    <style:style style:name="P2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 style:writing-mode="lr-tb"/>
      <style:text-properties officeooo:paragraph-rsid="0022c6e2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d898c" officeooo:paragraph-rsid="0022c6e2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officeooo:paragraph-rsid="0022c6e2"/>
    </style:style>
    <style:style style:name="P5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Arial" fo:font-size="11pt" officeooo:paragraph-rsid="0022c6e2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10.5pt" officeooo:paragraph-rsid="0022c6e2" style:font-size-asian="10.5pt" style:font-size-complex="10.5pt"/>
    </style:style>
    <style:style style:name="P7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" officeooo:paragraph-rsid="0022c6e2"/>
    </style:style>
    <style:style style:name="P8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officeooo:paragraph-rsid="0022c6e2"/>
    </style:style>
    <style:style style:name="P9" style:family="paragraph" style:parent-style-name="Text_20_body">
      <style:paragraph-properties fo:margin-top="0cm" fo:margin-bottom="0cm" style:contextual-spacing="true" style:line-height-at-least="0.176cm" fo:text-align="end" style:justify-single-word="false" style:writing-mode="lr-tb"/>
      <style:text-properties style:font-name="Times New Roman" officeooo:paragraph-rsid="0022c6e2"/>
    </style:style>
    <style:style style:name="P10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fo:font-weight="bold" officeooo:paragraph-rsid="0022c6e2" style:font-weight-asian="bold"/>
    </style:style>
    <style:style style:name="P11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" fo:font-weight="bold" officeooo:paragraph-rsid="0022c6e2" style:font-weight-asian="bold"/>
    </style:style>
    <style:style style:name="P12" style:family="paragraph" style:parent-style-name="Text_20_body">
      <style:paragraph-properties fo:text-align="start" style:justify-single-word="false" style:writing-mode="lr-tb"/>
      <style:text-properties style:font-name="Times New Roman" officeooo:paragraph-rsid="0022c6e2"/>
    </style:style>
    <style:style style:name="P13" style:family="paragraph" style:parent-style-name="Text_20_body" style:master-page-name="Standard">
      <style:paragraph-properties fo:margin-top="0cm" fo:margin-bottom="0cm" style:contextual-spacing="true" style:line-height-at-least="0.176cm" fo:text-align="justify" style:justify-single-word="false" style:page-number="auto" style:writing-mode="lr-tb"/>
      <style:text-properties officeooo:paragraph-rsid="0022c6e2"/>
    </style:style>
    <style:style style:name="P14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officeooo:paragraph-rsid="0022c6e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d898c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text-underline-style="none" fo:font-weight="bold" officeooo:rsid="0019bbc4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none" fo:font-weight="bold" officeooo:rsid="00138dfc" style:font-size-asian="12pt" style:font-weight-asian="bold" style:font-size-complex="12pt" style:font-weight-complex="bold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font-weight="normal" officeooo:rsid="0019bbc4" style:font-size-asian="11pt" style:font-weight-asian="normal" style:font-size-complex="11pt" style:font-weight-complex="normal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style:text-underline-style="none" fo:font-weight="bold" style:font-weight-asian="bold" style:font-weight-complex="bold"/>
    </style:style>
    <style:style style:name="T12" style:family="text">
      <style:text-properties fo:color="#000000" loext:opacity="100%" style:font-name="Times New Roman"/>
    </style:style>
    <style:style style:name="T13" style:family="text">
      <style:text-properties fo:color="#000000" loext:opacity="100%" fo:font-size="11pt" fo:font-weight="normal" style:font-size-asian="11pt" style:font-weight-asian="normal" style:font-name-complex="Arial1" style:font-size-complex="11pt" style:font-weight-complex="normal"/>
    </style:style>
    <style:style style:name="T14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Znak sprawy:</text:span><text:span text:style-name="T7">DPS/DG/ZP/26/</text:span><text:span text:style-name="T8">2</text:span><text:span text:style-name="T7">/ZO/202</text:span><text:span text:style-name="T8">4</text:span></text:p>
      <text:p text:style-name="P14"><text:span text:style-name="T1">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9"> </text:span><text:span text:style-name="T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14"><text:span text:style-name="T9">………………</text:span><text:span text:style-name="T1">..</text:span></text:p>
      <text:p text:style-name="P7">Pieczęć adresowa Wykonawcy</text:p>
      <text:p text:style-name="P7"> </text:p>
      <text:p text:style-name="P7"> </text:p>
      <text:p text:style-name="P10">O F E R T A   nr.....</text:p>
      <text:p text:style-name="P8"> </text:p>
      <text:p text:style-name="P11">I. Dane dotyczące Wykonawcy:</text:p>
      <text:p text:style-name="P7">Pełna nazwa Wykonawcy:……………………………………………………………………...........,…………………</text:p>
      <text:p text:style-name="P7">Adres siedziby………………………………………………………………………………………..</text:p>
      <text:p text:style-name="P7">NIP: ................................................... REGON......................................</text:p>
      <text:p text:style-name="P7">Tel/Fax ............................................................................e-mail: ...........………</text:p>
      <text:p text:style-name="P11">II. Przedmiot oferty:</text:p>
      <text:p text:style-name="P14"><text:span text:style-name="T10">Oferta dotyczy </text:span><text:span text:style-name="T11">  dostaw środków czystości do Domu Pomocy Społecznej w Brańszczyku w cenach określonych w załączniku nr 2 (formularz asortymentowo- cenowy) </text:span><text:span text:style-name="T4">w okresie <text:s/>I</text:span><text:span text:style-name="T5">I</text:span><text:span text:style-name="T4"> półrocza <text:s/>202</text:span><text:span text:style-name="T6">4</text:span><text:span text:style-name="T4">r. </text:span><text:span text:style-name="T6">(sześć mies.)</text:span></text:p>
      <text:p text:style-name="P11">III. Cena oferty:</text:p>
      <text:p text:style-name="P7">Szczegółowy wykaz cen jednostkowych, został złożony na formularzu asortymentowo- cenowym zgodnie z załącznikiem nr 2</text:p>
      <text:p text:style-name="P12">Oferujemy wykonanie całości zamówienia za kwotę:</text:p>
      <text:p text:style-name="P12">Cena brutto:........................zł. <text:s text:c="13"/>w tym <text:s/>podatek VAT …....................zł </text:p>
      <text:p text:style-name="P12">Cena netto:...........................zł. </text:p>
      <text:p text:style-name="P11"/>
      <text:p text:style-name="P7">Oświadczam(y), że Wykonawca:</text:p>
      <text:p text:style-name="P7">1. Posiada uprawnienia do wykonywania określonej działalności lub czynności, jeżeli ustawy     nakładają obowiązek posiadania takich uprawnień.</text:p>
      <text:p text:style-name="P7">2. Posiada niezbędną wiedzę i doświadczenie oraz dysponuje potencjałem technicznym i osobami zdolnymi do wykonania zamówienia.</text:p>
      <text:p text:style-name="P7">3. Oferuje asortyment zgodny z opisanym przedmiotem zamówienia.</text:p>
      <text:p text:style-name="P7">4. Uważa się za związanego ofertą przez 30 dni, od dnia w którym dokonano otwarcia ofert. <text:s/>Oferowana cena, zawiera wszystkie koszty związane z wykonaniem przedmiotu zamówienia wraz z dostawą towaru do magazynu zamawiającego.</text:p>
      <text:p text:style-name="P7">5. Jako Wykonawca, <text:s/>składając ofertę akceptuję postanowienia zawarte w opisie przedmiotu zamówienia <text:s/>i przyszłej umowy, zawarte w projekcie umowy.</text:p>
      <text:p text:style-name="P14"><text:span text:style-name="T1">6. W przypadku przyznania zamówienia publicznego, zobowiązuje się do zawarcia pisemnej umowy  </text:span><text:span text:style-name="T9"> </text:span><text:span text:style-name="T1">w siedzibie Zamawiającego, w terminie przez niego wyznaczonym.</text:span></text:p>
      <text:p text:style-name="P7">7.Pod groźbą odpowiedzialności karnej oświadczamy, że załączone do oferty dokumenty, opisują      stan prawny i faktyczny, aktualny na dzień otwarcia ofert (art.233 K.k.).</text:p>
      <text:p text:style-name="P4"><text:span text:style-name="T1">8. </text:span><text:span text:style-name="T12">Oświadczam, że wypełniłem obowiązki informacyjne przewidziane w art. 13 lub art. 14 RODO wobec osób fizycznych, </text:span><text:span text:style-name="T1">od których dane osobowe bezpośrednio lub pośrednio pozyskałem</text:span><text:span text:style-name="T12"> w celu ubiegania się o udzielenie zamówienia publicznego w niniejszym postępowaniu</text:span><text:span text:style-name="T1">.*</text:span></text:p>
      <text:p text:style-name="P5"/>
      <text:p text:style-name="P5"/>
      <text:p text:style-name="P9"><text:s text:c="6"/> ....................................................</text:p>
      <text:p text:style-name="P9">          (podpis Wykonawcy) </text:p>
      <text:p text:style-name="P4"><text:span text:style-name="T1">                                      </text:span><text:span text:style-name="T9"> </text:span></text:p>
      <text:p text:style-name="P7"> </text:p>
      <text:p text:style-name="P11"/>
      <text:p text:style-name="P11"/>
      <text:p text:style-name="P11"><text:soft-page-break/></text:p>
      <text:p text:style-name="P11">V. Załączniki i dokumenty złożone przez Wykonawcę łącznie z ofertą:</text:p>
      <text:p text:style-name="P14"><text:span text:style-name="T9">………………………………………………………………………………………………………………………………</text:span><text:span text:style-name="T1">................................................................................................................................</text:span></text:p>
      <text:p text:style-name="P14"><text:span text:style-name="T9">………………………………………………………………………………………………………………………………</text:span><text:span text:style-name="T1">................................................................................................................................</text:span></text:p>
      <text:p text:style-name="P14"><text:span text:style-name="T9">………………………………………………………………………………………………………………………………</text:span><text:span text:style-name="T1">................................................................................................................................</text:span></text:p>
      <text:p text:style-name="P7"> </text:p>
      <text:p text:style-name="P7">Oferta została złożona na ……… kolejno ponumerowanych stronach łącznie ze wszystkimi</text:p>
      <text:p text:style-name="P7">załącznikami wymaganymi przez Zamawiającego.</text:p>
      <text:p text:style-name="P7"> </text:p>
      <text:p text:style-name="P7"> </text:p>
      <text:p text:style-name="P7"> </text:p>
      <text:p text:style-name="P7"> </text:p>
      <text:p text:style-name="P7"> 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1">                                                                                              </text:span><text:span text:style-name="T9"> </text:span><text:span text:style-name="T1">..............................................................</text:span></text:p>
      <text:p text:style-name="P14"><text:span text:style-name="T1">                                                             </text:span><text:span text:style-name="T9"> </text:span><text:span text:style-name="T1">                                              (podpis Wykonawcy)</text:span></text:p>
      <text:p text:style-name="P7"> </text:p>
      <text:p text:style-name="P7"> </text:p>
      <text:p text:style-name="P7"> </text:p>
      <text:p text:style-name="P7"> </text:p>
      <text:p text:style-name="P7"> 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___________________________</text:p>
      <text:p text:style-name="P2"><text:span text:style-name="T13">* W przypadku gdy wykonawca </text:span><text:span text:style-name="T14">nie przekazuje danych osobowych innych niż bezpośrednio jego dotyczących lub zachodzi wyłączenie stosowania obowiązku informacyjnego, stosownie do art. 13 ust. 4 lub art. 14 ust. 5 RODO treści oświadczenia wykonawca nie składa ( wykreślić oświadczenie z pkt.8).</text:span></text:p>
      <text:p text:style-name="P3"/>
      <text:p text:style-name="P1"><text:soft-page-break/><text:span text:style-name="T3"><text:s text:c="3"/></text:span><text:s text:c="1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0T11:20:27.204000000</dc:date>
    <meta:editing-duration>PT7H5M54S</meta:editing-duration>
    <meta:editing-cycles>16</meta:editing-cycles>
    <meta:generator>LibreOffice/7.3.1.3$Windows_X86_64 LibreOffice_project/a69ca51ded25f3eefd52d7bf9a5fad8c90b87951</meta:generator>
    <meta:print-date>2023-05-24T11:22:46.636000000</meta:print-date>
    <meta:document-statistic meta:table-count="0" meta:image-count="0" meta:object-count="0" meta:page-count="3" meta:paragraph-count="55" meta:word-count="342" meta:character-count="4341" meta:non-whitespace-character-count="3144"/>
  </office:meta>
</office:document-meta>
</file>