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8da4d"/>
    </style:style>
    <style:style style:name="P2" style:family="paragraph" style:parent-style-name="Footnote">
      <style:paragraph-properties fo:line-height="100%" fo:text-align="start" style:justify-single-word="false" style:writing-mode="lr-tb"/>
      <style:text-properties style:font-name="Times New Roman" officeooo:paragraph-rsid="0021a4c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898c" officeooo:paragraph-rsid="0021a4c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1pt" officeooo:paragraph-rsid="0021a4c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paragraph-rsid="0021a4ce" style:font-weight-asian="normal" style:font-name-complex="Times New Roman1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paragraph-rsid="0021a4ce"/>
    </style:style>
    <style:style style:name="P7" style:family="paragraph" style:parent-style-name="Standard">
      <style:paragraph-properties style:line-height-at-least="0.176cm" fo:text-align="start" style:justify-single-word="false"/>
      <style:text-properties officeooo:paragraph-rsid="0021a4ce"/>
    </style:style>
    <style:style style:name="P8" style:family="paragraph" style:parent-style-name="Standard">
      <style:paragraph-properties fo:margin-top="0cm" fo:margin-bottom="0.21cm" style:contextual-spacing="true" style:line-height-at-least="0.176cm" fo:text-align="justify" style:justify-single-word="false"/>
      <style:text-properties officeooo:paragraph-rsid="0021a4ce"/>
    </style:style>
    <style:style style:name="P9" style:family="paragraph" style:parent-style-name="Standard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officeooo:paragraph-rsid="0021a4ce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21a4ce"/>
    </style:style>
    <style:style style:name="P11" style:family="paragraph" style:parent-style-name="Standard">
      <style:paragraph-properties fo:text-align="justify" style:justify-single-word="false"/>
      <style:text-properties officeooo:paragraph-rsid="0021a4ce"/>
    </style:style>
    <style:style style:name="P12" style:family="paragraph" style:parent-style-name="Standard" style:master-page-name="">
      <loext:graphic-properties draw:fill="none"/>
      <style:paragraph-properties fo:margin-left="0.7cm" fo:margin-right="0cm" fo:text-align="start" style:justify-single-word="false" fo:text-indent="-0.7cm" style:auto-text-indent="false" style:page-number="auto" fo:background-color="transparent">
        <style:tab-stops>
          <style:tab-stop style:position="0.035cm"/>
        </style:tab-stops>
      </style:paragraph-properties>
      <style:text-properties officeooo:paragraph-rsid="0021a4ce"/>
    </style:style>
    <style:style style:name="P13" style:family="paragraph" style:parent-style-name="Standard">
      <loext:graphic-properties draw:fill="none"/>
      <style:paragraph-properties fo:margin-left="0.7cm" fo:margin-right="0cm" fo:text-align="start" style:justify-single-word="false" fo:text-indent="-0.7cm" style:auto-text-indent="false" fo:background-color="transparent">
        <style:tab-stops>
          <style:tab-stop style:position="0.035cm"/>
        </style:tab-stops>
      </style:paragraph-properties>
      <style:text-properties officeooo:paragraph-rsid="0021a4ce"/>
    </style:style>
    <style:style style:name="P14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text-indent="-0.101cm" style:auto-text-indent="false" style:page-number="auto" fo:background-color="transparent">
        <style:tab-stops>
          <style:tab-stop style:position="0.035cm"/>
        </style:tab-stops>
      </style:paragraph-properties>
      <style:text-properties officeooo:paragraph-rsid="0021a4ce"/>
    </style:style>
    <style:style style:name="P15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fo:font-size="12pt" fo:font-weight="normal" officeooo:paragraph-rsid="0021a4ce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2pt" fo:font-weight="normal" officeooo:paragraph-rsid="0021a4c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2pt" fo:font-weight="normal" officeooo:paragraph-rsid="0021a4ce" style:font-size-asian="12pt" style:font-weight-asian="normal" style:font-name-complex="Times New Roman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fo:font-weight="normal" officeooo:paragraph-rsid="0021a4ce" style:font-size-asian="12pt" style:font-weight-asian="normal" style:font-name-complex="Times New Roman1" style:font-size-complex="12pt" style:font-weight-complex="normal"/>
    </style:style>
    <style:style style:name="P19" style:family="paragraph" style:parent-style-name="Text_20_body">
      <style:paragraph-properties fo:margin-left="0.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fo:font-weight="normal" officeooo:paragraph-rsid="0021a4ce" style:font-size-asian="12pt" style:font-weight-asian="normal" style:font-name-complex="Times New Roman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officeooo:paragraph-rsid="0021a4ce" style:font-size-asian="12pt" style:font-name-complex="Times New Roman1" style:font-size-complex="12pt"/>
    </style:style>
    <style:style style:name="P21" style:family="paragraph" style:parent-style-name="Text_20_body">
      <style:paragraph-properties fo:margin-left="0.101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officeooo:paragraph-rsid="0021a4ce" style:font-size-asian="12pt" style:font-name-complex="Times New Roman1" style:font-size-complex="12pt"/>
    </style:style>
    <style:style style:name="P22" style:family="paragraph" style:parent-style-name="Text_20_body"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officeooo:paragraph-rsid="0021a4ce" style:font-size-asian="12pt" style:font-name-complex="Times New Roman1" style:font-size-complex="12pt"/>
    </style:style>
    <style:style style:name="P23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4pt" fo:font-weight="normal" officeooo:paragraph-rsid="0021a4ce" style:font-size-asian="14pt" style:font-weight-asian="normal" style:font-weight-complex="normal"/>
    </style:style>
    <style:style style:name="P24" style:family="paragraph" style:parent-style-name="Text_20_body">
      <style:paragraph-properties fo:margin-left="0.071cm" fo:margin-right="0cm" fo:margin-top="0cm" fo:margin-bottom="0cm" style:contextual-spacing="true" style:line-height-at-least="0.176cm" fo:text-align="justify" style:justify-single-word="false" fo:text-indent="0cm" style:auto-text-indent="false" style:writing-mode="lr-tb">
        <style:tab-stops>
          <style:tab-stop style:position="0.758cm"/>
        </style:tab-stops>
      </style:paragraph-properties>
      <style:text-properties style:font-name="Times New Roman" officeooo:paragraph-rsid="0021a4ce"/>
    </style:style>
    <style:style style:name="P25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officeooo:paragraph-rsid="0021a4ce"/>
    </style:style>
    <style:style style:name="P26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21a4ce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 style:writing-mode="lr-tb"/>
      <style:text-properties style:font-name="Times New Roman" officeooo:paragraph-rsid="0021a4ce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 style:writing-mode="lr-tb"/>
      <style:text-properties style:font-name="Times New Roman" officeooo:paragraph-rsid="0021a4ce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 style:writing-mode="lr-tb"/>
      <style:text-properties style:font-name="Times New Roman" officeooo:paragraph-rsid="0021a4ce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 style:writing-mode="lr-tb"/>
      <style:text-properties style:font-name="Times New Roman" officeooo:paragraph-rsid="0021a4ce"/>
    </style:style>
    <style:style style:name="P31" style:family="paragraph" style:parent-style-name="Text_20_body">
      <style:paragraph-properties fo:margin-left="1.2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21a4ce"/>
    </style:style>
    <style:style style:name="P32" style:family="paragraph" style:parent-style-name="Text_20_body"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21a4ce"/>
    </style:style>
    <style:style style:name="P33" style:family="paragraph" style:parent-style-name="Text_20_body">
      <style:paragraph-properties fo:margin-top="0cm" fo:margin-bottom="0.21cm" style:contextual-spacing="true" style:line-height-at-least="0.176cm" fo:text-align="justify" style:justify-single-word="false" style:writing-mode="lr-tb"/>
      <style:text-properties style:font-name="Times New Roman" officeooo:paragraph-rsid="0021a4ce"/>
    </style:style>
    <style:style style:name="P34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officeooo:paragraph-rsid="0021a4ce"/>
    </style:style>
    <style:style style:name="P35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officeooo:paragraph-rsid="0021a4ce"/>
    </style:style>
    <style:style style:name="P36" style:family="paragraph" style:parent-style-name="Text_20_body">
      <style:paragraph-properties fo:margin-left="0.635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officeooo:paragraph-rsid="0021a4ce"/>
    </style:style>
    <style:style style:name="P37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officeooo:paragraph-rsid="0021a4ce"/>
    </style:style>
    <style:style style:name="P38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officeooo:paragraph-rsid="0021a4ce"/>
    </style:style>
    <style:style style:name="P39" style:family="paragraph" style:parent-style-name="Text_20_body">
      <style:paragraph-properties fo:margin-left="0.635cm" fo:margin-right="0cm" fo:margin-top="0cm" fo:margin-bottom="0cm" style:contextual-spacing="true" style:line-height-at-least="0.176cm" fo:text-align="center" style:justify-single-word="false" fo:text-indent="0cm" style:auto-text-indent="false" style:writing-mode="lr-tb"/>
      <style:text-properties style:font-name="Times New Roman" officeooo:paragraph-rsid="0021a4ce"/>
    </style:style>
    <style:style style:name="P40" style:family="paragraph" style:parent-style-name="Text_20_body">
      <style:paragraph-properties fo:margin-top="0cm" fo:margin-bottom="0cm" style:contextual-spacing="true" style:line-height-at-least="0.176cm" fo:text-align="end" style:justify-single-word="false" style:writing-mode="lr-tb"/>
      <style:text-properties style:font-name="Times New Roman" officeooo:paragraph-rsid="0021a4ce"/>
    </style:style>
    <style:style style:name="P41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1pt" officeooo:paragraph-rsid="0021a4ce" style:font-size-asian="11pt" style:font-size-complex="11pt"/>
    </style:style>
    <style:style style:name="P42" style:family="paragraph" style:parent-style-name="Text_20_body" style:master-page-name="Standard">
      <style:paragraph-properties fo:margin-top="0cm" fo:margin-bottom="0cm" style:contextual-spacing="true" style:line-height-at-least="0.176cm" fo:text-align="start" style:justify-single-word="false" style:page-number="auto" style:writing-mode="lr-tb"/>
      <style:text-properties officeooo:paragraph-rsid="0021a4ce"/>
    </style:style>
    <style:style style:name="P43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officeooo:paragraph-rsid="0021a4ce"/>
    </style:style>
    <style:style style:name="P44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officeooo:paragraph-rsid="0021a4ce"/>
    </style:style>
    <style:style style:name="P45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officeooo:paragraph-rsid="0021a4ce"/>
    </style:style>
    <style:style style:name="P46" style:family="paragraph" style:parent-style-name="Text_20_body"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officeooo:paragraph-rsid="0021a4ce"/>
    </style:style>
    <style:style style:name="P47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officeooo:paragraph-rsid="0021a4ce"/>
    </style:style>
    <style:style style:name="P48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Liberation Serif" officeooo:paragraph-rsid="0021a4ce"/>
    </style:style>
    <style:style style:name="P49" style:family="paragraph" style:parent-style-name="Text_20_body">
      <style:paragraph-properties fo:margin-left="0cm" fo:margin-right="0cm" fo:margin-top="0cm" fo:margin-bottom="0.21cm" style:contextual-spacing="true" fo:text-align="justify" style:justify-single-word="false" fo:text-indent="0cm" style:auto-text-indent="false" style:writing-mode="lr-tb"/>
      <style:text-properties style:font-name="Liberation Serif" officeooo:paragraph-rsid="0021a4ce"/>
    </style:style>
    <style:style style:name="P50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21a4ce"/>
    </style:style>
    <style:style style:name="P51" style:family="paragraph" style:parent-style-name="Text_20_body">
      <style:paragraph-properties fo:text-align="center" style:justify-single-word="false" style:writing-mode="lr-tb"/>
      <style:text-properties style:font-name="Liberation Serif" officeooo:paragraph-rsid="0021a4c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officeooo:rsid="001d898c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officeooo:rsid="000cbe6c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officeooo:rsid="001a7b19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1a7b19" style:font-weight-asian="bold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0cbe6c" style:font-weight-asian="bold" style:font-weight-complex="bold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a7b19" style:font-size-asian="12pt" style:font-size-complex="12pt"/>
    </style:style>
    <style:style style:name="T22" style:family="text">
      <style:text-properties fo:font-size="12pt" officeooo:rsid="000cbe6c" style:font-size-asian="12pt" style:font-size-complex="12pt"/>
    </style:style>
    <style:style style:name="T23" style:family="text">
      <style:text-properties officeooo:rsid="001a7b19"/>
    </style:style>
    <style:style style:name="T24" style:family="text">
      <style:text-properties officeooo:rsid="000cbe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6">Znak sprawy:  </text:span><text:span text:style-name="T8">DPS/DG/ZP/26/</text:span><text:span text:style-name="T9">2</text:span><text:span text:style-name="T8">/ZO/202</text:span><text:span text:style-name="T9">4</text:span><text:span text:style-name="T6">  </text:span><text:span text:style-name="T13">                                                           </text:span><text:span text:style-name="T6"> załącznik nr 3</text:span></text:p>
      <text:p text:style-name="P23"/>
      <text:p text:style-name="P23">UMOWA – projekt</text:p>
      <text:p text:style-name="P23"><text:span text:style-name="T20">na dostawy środków czystości do DPS Brańszczyk w okresie I</text:span><text:span text:style-name="T21">I</text:span><text:span text:style-name="T20"> półrocza 202</text:span><text:span text:style-name="T22">4</text:span><text:span text:style-name="T20">r. </text:span><text:span text:style-name="T22">(sześć mies.)</text:span></text:p>
      <text:p text:style-name="P15"/>
      <text:p text:style-name="P15">zawarta w dniu: ...................... pomiędzy:</text:p>
      <text:p text:style-name="P7"><text:span text:style-name="T6">Zamawiającym:</text:span><text:span text:style-name="T7"> Domem Pomocy Społecznej w Brańszczyku, ul. Jana Pawła II 65, 07-221 Brańszczyk; tel/fax: (29)742 14 14, adres e-mail: zamowienia@dpsbranszczyk.pl</text:span></text:p>
      <text:p text:style-name="P16">działającym w imieniu: Powiatu Wyszkowskiego, ul. Aleja Róż 2, 07-200 Wyszków, </text:p>
      <text:p text:style-name="P16">NIP: 762-18-86-920,</text:p>
      <text:p text:style-name="P16">reprezentowanym przez:</text:p>
      <text:p text:style-name="P17">Pana Jana Mroczkowskiego Dyrektora Domu Pomocy Społecznej w Brańszczyku, na podstawie Pełnomocnictwa nr 110/2019 z dnia 12 sierpnia 2019r., <text:s/>Zarządu Powiatu w Wyszkowie. </text:p>
      <text:p text:style-name="P44"><text:span text:style-name="T6">a firmą:    ......................................................................................................................................</text:span><text:span text:style-name="T1">.......</text:span></text:p>
      <text:p text:style-name="P25">.............................................................................................................................................................</text:p>
      <text:p text:style-name="P25">NIP:....................................................., adres e-mail..................................................</text:p>
      <text:p text:style-name="P35">reprezentowaną przez : ..........................................................................................</text:p>
      <text:p text:style-name="P25">zwaną w treści umowy Wykonawcą</text:p>
      <text:p text:style-name="P38"> </text:p>
      <text:p text:style-name="P38">§ 1</text:p>
      <text:p text:style-name="P44"><text:span text:style-name="T1">Niniejsza umowa jest wynikiem wyboru najkorzystniejszej oferty w postępowaniu o zamówienie publiczne na:</text:span><text:span text:style-name="T14"> <text:s/></text:span><text:span text:style-name="T16"> dostawy środków czystości do DPS Brańszczyk w okresie I</text:span><text:span text:style-name="T17">I</text:span><text:span text:style-name="T16"> półrocza 202</text:span><text:span text:style-name="T18">4</text:span><text:span text:style-name="T16">r. </text:span><text:span text:style-name="T18">(sześć miesięcy), </text:span><text:span text:style-name="T1">przeprowadzone w formie zapytania ofertowego na podstawie Regulaminu udzielania zamówień publicznych poniżej <text:s/>kwoty 130 000 złotych netto oraz <text:s/>art. 2 ust 1 pkt 1 Ustawy Prawo zamówień publicznych z dn. <text:s/>11 września 2019r. (Dz.U. z </text:span><text:span text:style-name="T3">202</text:span><text:span text:style-name="T4">3</text:span><text:span text:style-name="T3">r. poz. 1</text:span><text:span text:style-name="T4">605</text:span><text:span text:style-name="T10"> </text:span><text:span text:style-name="T1">z późn. zm.)</text:span></text:p>
      <text:p text:style-name="P38">§ 2</text:p>
      <text:p text:style-name="P36"/>
      <text:p text:style-name="P35">Umowa <text:s/>zawarta jest na okres I<text:span text:style-name="T23">I</text:span> półrocza 202<text:span text:style-name="T24">4</text:span>r. <text:span text:style-name="T24">(sześć miesięcy)</text:span></text:p>
      <text:p text:style-name="P47"><text:span text:style-name="T1">   </text:span><text:span text:style-name="T19"> </text:span><text:span text:style-name="T1">§ 3 </text:span></text:p>
      <text:p text:style-name="P38"/>
      <text:p text:style-name="P24">1.) Wykonawca zobowiązuje się do systematycznych dostaw środków czystości w asortymencie i cenach określonych w formularzu asortymentowo- cenowym, zgodnie z zapisami zawartymi w opisie przedmiotu zamówienia.</text:p>
      <text:p text:style-name="P24">2.)Dostawy realizowane będą transportem Wykonawcy i na jego koszt do magazynu Zamawiającego, raz w miesiącu, w godzinach pracy Zamawiającego, po wcześniejszym złożeniu zamówienia .</text:p>
      <text:p text:style-name="P24">3.) Zamawiający, wymaga aby Wykonawca złożył dostarczane środki czystości w miejscu wskazanym przez Zamawiającego.</text:p>
      <text:p text:style-name="P38">  </text:p>
      <text:p text:style-name="P47"><text:span text:style-name="T1"> </text:span><text:span text:style-name="T19"> </text:span><text:span text:style-name="T1">§ 4</text:span></text:p>
      <text:p text:style-name="P38"/>
      <text:p text:style-name="P35">1. ) Wartość wynagrodzenia Wykonawcy <text:s/>za całość zamówienia, zgodnie z przyjętą ofertą określono na:</text:p>
      <text:p text:style-name="P36"><text:s/>Kwota netto:    ...................... <text:s text:c="144"/></text:p>
      <text:p text:style-name="P36"><text:s/>Kwota VAT:      .....................</text:p>
      <text:p text:style-name="P43"><text:span text:style-name="T1">      <text:s/>Kwota </text:span><text:span text:style-name="T19"><text:s/>b</text:span><text:span text:style-name="T1">rutto:   ....................., <text:s/>zawiera wszystkie składniki cenotwórcze.</text:span></text:p>
      <text:p text:style-name="P48">2.) Płatności dokonane będą na rachunek bankowy Wykonawcy:............................................. z zachowaniem przepisów ustawy z dnia 11 marca 2004 r. o podatku od towarów i usług <text:s/>(Dz. U. z 2020 r., poz. 106 ze zm.), w zakresie białej listy podatników VAT.</text:p>
      <text:p text:style-name="P8"><text:span text:style-name="T6">3.)Wskazany <text:s/>n</text:span><text:span text:style-name="T7">umer rachunku bankowego, powinien być numerem właściwym do dokonywania rozliczeń na zasadach podzielonej płatności(split payment) – Ustawa z dnia 11 marca 2004r. O </text:span><text:soft-page-break/><text:span text:style-name="T7">podatku od towarów i usług zmieniona ustawą z dnia 15 grudnia 2017r. o zmianie ustawy o podatku od towarów i usług oraz niektórych innych ustaw (Dz.U. z 2018r poz. 62) .</text:span></text:p>
      <text:p text:style-name="P35">4) <text:s/>Płatność za każdą dostawę, realizowana będzie przez Zamawiającego w formie przelewu na         konto Wykonawcy w terminie do 30 dni, od dnia otrzymania i przyjęcia do realizacji faktury VAT. </text:p>
      <text:p text:style-name="P25">5. ) Dzień obciążenia rachunku Zamawiającego, będzie dniem zapłaty należnego wynagrodzenia Wykonawcy. <text:s/>Wszystkie rozliczenia będą w PLN.</text:p>
      <text:p text:style-name="P26">6.) Należność za wykonane dostawy, będzie sumą kwot     wynikających z przemnożenia ilości <text:s text:c="2"/>rzeczywiście dostarczonych towarów przez ceny jednostkowe, określone przez Wykonawcę w <text:s text:c="3"/>formularzu cenowym.</text:p>
      <text:p text:style-name="P26"/>
      <text:p text:style-name="P38">§ 5</text:p>
      <text:p text:style-name="P26">1.)Zamówienie na każdą  dostawę, określające jej wielkość oraz asortyment, będzie składane faxem raz w miesiącu.</text:p>
      <text:p text:style-name="P26">2.)Asortyment dostawy będzie  zgodny ze złożonym zamówieniem. Zamawiający zastrzega możliwość, <text:s/>zmniejszenia wielkości dostaw o minus 10 % .</text:p>
      <text:p text:style-name="P26">3.)W przypadku ewentualnego zmniejszenia wielkości dostaw, Wykonawca nie będzie wnosił roszczeń z tego tytułu do Zamawiającego</text:p>
      <text:p text:style-name="P26">4.)Osobą upoważnioną ze strony  Zamawiającego d/s realizacji niniejszej umowy jest: magazynier DPS.</text:p>
      <text:p text:style-name="P39">§ 6</text:p>
      <text:p text:style-name="P39"/>
      <text:p text:style-name="P27">1.) Zamawiający zastrzega sobie prawo, do zamiany ilości wyszczególnionego w załączniku nr 2  ( formularz <text:s/>asortymentowo – cenowy) asortymentu na inny, jeśli wynikać to będzie  ze zwiększonego zapotrzebowania na dany środek czystości, w zamian zmniejszając ilość innego środka, <text:s/>po cenach wykazanych w formularzu cenowym. </text:p>
      <text:p text:style-name="P27">2.) Zamiana ilości danego asortymentu możliwa będzie w kwocie wartości na jaką zawarto umowę.</text:p>
      <text:p text:style-name="P39"/>
      <text:p text:style-name="P39">§ 7</text:p>
      <text:p text:style-name="P18">Odbiorcą towarów <text:s/>i płatnikiem faktur jest Dom Pomocy Społecznej w Brańszczyku, ul. Jana Pawła II 65, 07-221 Brańszczyk </text:p>
      <text:p text:style-name="P41">Faktury należy wystawić na:</text:p>
      <text:p text:style-name="P10"><text:span text:style-name="T11">NABYWCA </text:span><text:span text:style-name="T12">: <text:s/>Powiat Wyszkowski, ul. Aleja Róż 2, 07-200 Wyszków</text:span></text:p>
      <text:p text:style-name="P4">NIP: 762-18-86-920</text:p>
      <text:p text:style-name="P9"><text:span text:style-name="T15">ODBIORCA </text:span><text:span text:style-name="T7">: Dom Pomocy Społecznej w Brańszczyku, ul. Jana Pawła II 65, 07-221 Brańszczyk</text:span></text:p>
      <text:p text:style-name="P19"/>
      <text:p text:style-name="P38">§ 8</text:p>
      <text:p text:style-name="P31"/>
      <text:p text:style-name="P27">1.) W razie dostarczenia środków czystości w  nieodpowiednim asortymencie, ilości czy złej jakości, Wykonawca zobowiązuje się do niezwłocznej wymiany reklamowanego towaru.</text:p>
      <text:p text:style-name="P27">2.) Wykonawca wraz z dostawą środków czystości, złoży karty charakterystyki wymagane dla  poszczególnych środków chemicznych i dezynfekujących.</text:p>
      <text:p text:style-name="P5"/>
      <text:p text:style-name="P39">§ 9</text:p>
      <text:p text:style-name="P39"/>
      <text:p text:style-name="P45"><text:span text:style-name="T1"> </text:span><text:span text:style-name="T5">Zamawiający( poza zmianami opisanymi powyżej) dopuszcza zmianę umowy w formie aneksu w przypadkach: </text:span></text:p>
      <text:p text:style-name="P20">1.)Zmiany danych Wykonawcy ( np. zmiana adresu, nazwy) lub zmiany wynikającej z <text:s text:c="3"/>przekształcenia podmiotowego po stronie Wykonawcy, </text:p>
      <text:p text:style-name="P21">2.) 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Wykonawcy, pod warunkiem uzyskania zgody <text:s/>Zamawiającego,</text:p>
      <text:p text:style-name="P22"><text:soft-page-break/>3.) W przypadku działania siły wyższej (np. klęski żywiołowe, strajki generalne lub lokalne) mogą ulec zmianie terminy sukcesywnych dostaw objętych niniejsza umową.</text:p>
      <text:p text:style-name="P22">4.) Konieczność zmiany umowy spowodowana jest okolicznościami, których Zamawiający działając z należytą starannością, <text:s/>nie mógł przewidzieć.</text:p>
      <text:p text:style-name="P46"><text:span text:style-name="T5">5. )Nastąpi ustawowa zmiana wysokości podatku od towarów i usług VAT</text:span><text:span text:style-name="T1">  </text:span></text:p>
      <text:p text:style-name="P32">                                                                                    </text:p>
      <text:p text:style-name="P38">§ 10</text:p>
      <text:p text:style-name="P34">Każda ze stron może  wypowiedzieć niniejszą umowę z 30- dniowym okresem wypowiedzenia. </text:p>
      <text:p text:style-name="P38"/>
      <text:p text:style-name="P38">§ 11</text:p>
      <text:p text:style-name="P38"/>
      <text:p text:style-name="P26">W razie wystąpienia istotnej zmiany okoliczności powodującej, że wykonanie umowy nie leży <text:s/>w interesie publicznym czego nie można było przewidzieć w chwili zawarcia umowy, Zamawiający może odstąpić od umowy w terminie 7 dni, <text:s/>od daty powzięcia wiadomości o powyższych okolicznościach. W takich przypadkach Wykonawca może żądać jedynie wynagrodzenia należnego mu z tytułu wykonania części umowy.</text:p>
      <text:p text:style-name="P38">§ 12</text:p>
      <text:p text:style-name="P38"/>
      <text:p text:style-name="P11">Strony ustalają, że w razie niewykonania lub nienależytego wykonania umowy, obowiązującą formę odszkodowania stanowić będą kary umowne, które będą naliczane w następujących przypadkach:</text:p>
      <text:p text:style-name="P12">1. Zamawiający zastrzega sobie prawo odstąpienia od umowy w trybie natychmiastowym,</text:p>
      <text:p text:style-name="P13">gdy Wykonawca nie realizuje dostaw w terminie, albo gdy trzykrotnie wystąpią braki ilościowe lub</text:p>
      <text:p text:style-name="P14">jakościowe dostarczanego przedmiotu zamówienia, co zostanie potwierdzone pisemnym protokołem odbioru.</text:p>
      <text:p text:style-name="P49">2. Za odstąpienie przez Zamawiającego od umowy z winy Wykonawcy, Wykonawca poniesie karę umowną w wysokości 10 % , wartości brutto zawartej umowy. Kwota ta zostanie potrącona przez Zamawiającego z wynagrodzenia należnego Wykonawcy.</text:p>
      <text:p text:style-name="P49">3.Wykonawca wyraża zgodę na potrącenie naliczonych kar umownych z należnego mu <text:s text:c="4"/>wynagrodzenia, bez konieczności wcześniejszego wezwania do zapłaty.</text:p>
      <text:p text:style-name="P51"/>
      <text:p text:style-name="P51">§ 13</text:p>
      <text:p text:style-name="P50">1.Wszelkie zmiany i uzupełnienia niniejszej umowy wymagają formy pisemnej, <text:s/>zawierającej <text:s text:c="3"/>akceptację obydwu stron pod rygorem nieważności.</text:p>
      <text:p text:style-name="P50">2.W sprawach nieuregulowanych niniejszą umową zastosowanie mają przepisy Kodeksu Cywilnego.</text:p>
      <text:p text:style-name="P33">3. Wszelkie spory powstałe w związku z wykonywaniem niniejszej umowy będą rozstrzygane przed sądem właściwym dla siedziby Zamawiającego.</text:p>
      <text:p text:style-name="P25"/>
      <text:p text:style-name="P38">§ 14</text:p>
      <text:p text:style-name="P40"/>
      <text:p text:style-name="P37">Umowę sporządzono w dwóch jednobrzmiących egzemplarzach, po jednym egzemplarzu dla każdej ze stron.</text:p>
      <text:p text:style-name="P35"/>
      <text:p text:style-name="P35"/>
      <text:p text:style-name="P43"><text:span text:style-name="T1">    </text:span><text:span text:style-name="T19"> </text:span><text:span text:style-name="T13">WYKONAWCA:                                                                         ZAMAWIAJĄCY:</text:span></text:p>
      <text:p text:style-name="P2"/>
      <text:p text:style-name="P6"/>
      <text:p text:style-name="P6"/>
      <text:p text:style-name="P6"/>
      <text:p text:style-name="P6"/>
      <text:p text:style-name="P3"><text:soft-page-break/></text:p>
      <text:p text:style-name="P1"><text:span text:style-name="T2"><text:s text:c="3"/></text:span><text:s text:c="1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0T11:24:47.133000000</dc:date>
    <meta:editing-duration>PT7H6M1S</meta:editing-duration>
    <meta:editing-cycles>16</meta:editing-cycles>
    <meta:generator>LibreOffice/7.3.1.3$Windows_X86_64 LibreOffice_project/a69ca51ded25f3eefd52d7bf9a5fad8c90b87951</meta:generator>
    <meta:print-date>2023-05-24T11:22:46.636000000</meta:print-date>
    <meta:document-statistic meta:table-count="0" meta:image-count="0" meta:object-count="0" meta:page-count="4" meta:paragraph-count="78" meta:word-count="1018" meta:character-count="8482" meta:non-whitespace-character-count="6944"/>
  </office:meta>
</office:document-meta>
</file>