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2pt" officeooo:paragraph-rsid="00137e89" style:font-size-asian="12pt" style:font-size-complex="12pt"/>
    </style:style>
    <style:style style:name="P2" style:family="paragraph" style:parent-style-name="Standard">
      <style:text-properties officeooo:paragraph-rsid="0012aa9c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12aa9c" style:font-size-asian="12pt" style:font-size-complex="12pt"/>
    </style:style>
    <style:style style:name="P4" style:family="paragraph" style:parent-style-name="Standard">
      <style:text-properties style:font-name="Times New Roman1" fo:font-size="12pt" officeooo:paragraph-rsid="0012aa9c" style:font-size-asian="12pt" style:font-size-complex="12pt"/>
    </style:style>
    <style:style style:name="P5" style:family="paragraph" style:parent-style-name="Standard">
      <style:text-properties style:font-name="Times New Roman1" fo:font-size="12pt" officeooo:paragraph-rsid="00137e8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1" fo:font-size="12pt" officeooo:paragraph-rsid="0012aa9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2aa9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font-size="12pt" fo:language="pl" fo:country="PL" fo:font-weight="normal" officeooo:rsid="0018ddb5" officeooo:paragraph-rsid="00137e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start" style:justify-single-word="false" style:writing-mode="page"/>
      <style:text-properties style:font-name="Times New Roman1" fo:font-size="12pt" fo:language="pl" fo:country="PL" fo:font-weight="normal" officeooo:rsid="0078e80a" officeooo:paragraph-rsid="00137e8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1" fo:font-size="12pt" fo:language="pl" fo:country="PL" fo:font-weight="normal" officeooo:rsid="001cc1c7" officeooo:paragraph-rsid="00137e89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1" fo:font-size="12pt" fo:language="pl" fo:country="PL" fo:font-weight="normal" officeooo:rsid="001cc1c7" officeooo:paragraph-rsid="00137e89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1" fo:font-size="12pt" fo:language="pl" fo:country="PL" fo:font-weight="bold" officeooo:paragraph-rsid="00137e89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style:contextual-spacing="true" fo:text-align="start" style:justify-single-word="false" style:writing-mode="page"/>
      <style:text-properties style:font-name="Times New Roman1" fo:font-size="12pt" fo:language="pl" fo:country="PL" officeooo:paragraph-rsid="00137e89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language="pl" fo:country="PL" fo:font-weight="normal" officeooo:rsid="0018ddb5" officeooo:paragraph-rsid="00137e89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language="pl" fo:country="PL" officeooo:rsid="0018ddb5" officeooo:paragraph-rsid="00137e89"/>
    </style:style>
    <style:style style:name="P16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fo:color="#000000" loext:opacity="100%" style:font-name="Times New Roman1" fo:font-size="11pt" style:text-underline-style="none" fo:font-weight="normal" officeooo:rsid="002f38d7" officeooo:paragraph-rsid="0012aa9c" style:font-name-asian="Times New Roman" style:font-size-asian="11pt" style:font-weight-asian="normal" style:font-name-complex="Times New Roman1" style:font-size-complex="11pt" style:font-weight-complex="normal"/>
    </style:style>
    <style:style style:name="P17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fo:color="#000000" loext:opacity="100%" style:font-name="Times New Roman1" fo:font-size="12pt" style:text-underline-style="none" fo:font-weight="normal" officeooo:rsid="002f38d7" officeooo:paragraph-rsid="0012aa9c" style:font-name-asian="Times New Roman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40e25"/>
    </style:style>
    <style:style style:name="T2" style:family="text">
      <style:text-properties fo:color="#000000" loext:opacity="100%" style:text-underline-style="none" fo:font-weight="normal" officeooo:rsid="002f38d7" style:font-name-asian="Times New Roman" style:font-weight-asian="normal" style:font-name-complex="Times New Roman1" style:font-weight-complex="normal"/>
    </style:style>
    <style:style style:name="T3" style:family="text">
      <style:text-properties style:text-line-through-style="none" style:text-line-through-type="none" style:font-name="Times New Roman1" fo:font-size="12pt" fo:font-style="normal" style:text-underline-style="none" fo:font-weight="bold" officeooo:rsid="001eb964" style:font-size-asian="12pt" style:font-style-asian="normal" style:font-weight-asian="bold" style:font-size-complex="12pt" style:font-weight-complex="normal"/>
    </style:style>
    <style:style style:name="T4" style:family="text">
      <style:text-properties style:text-line-through-style="none" style:text-line-through-type="none" style:font-name="Times New Roman1" fo:font-size="12pt" fo:font-style="normal" style:text-underline-style="none" fo:font-weight="bold" officeooo:rsid="002d9075" style:font-size-asian="12pt" style:font-style-asian="normal" style:font-weight-asian="bold" style:font-size-complex="12pt" style:font-weight-complex="normal"/>
    </style:style>
    <style:style style:name="T5" style:family="text">
      <style:text-properties style:text-line-through-style="none" style:text-line-through-type="none" style:font-name="Times New Roman1" fo:font-size="12pt" fo:font-style="normal" style:text-underline-style="none" fo:font-weight="bold" officeooo:rsid="0016d5c3" style:font-size-asian="12pt" style:font-style-asian="normal" style:font-weight-asian="bold" style:font-size-complex="12pt" style:font-weight-complex="normal"/>
    </style:style>
    <style:style style:name="T6" style:family="text">
      <style:text-properties style:text-line-through-style="none" style:text-line-through-type="none" style:font-name="Times New Roman1" style:text-underline-style="none" fo:font-weight="bold" officeooo:rsid="000f733c" style:font-name-asian="Times New Roman" style:font-weight-asian="bold" style:font-name-complex="Times New Roman" style:font-weight-complex="bold"/>
    </style:style>
    <style:style style:name="T7" style:family="text">
      <style:text-properties style:text-line-through-style="none" style:text-line-through-type="none" style:font-name="Times New Roman1" style:text-underline-style="none" fo:font-weight="bold" officeooo:rsid="000feb4e" style:font-name-asian="Times New Roman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1" style:text-underline-style="none" fo:font-weight="bold" officeooo:rsid="002329c5" style:font-name-asian="Times New Roman" style:font-weight-asian="bold" style:font-name-complex="Times New Roman" style:font-weight-complex="bold"/>
    </style:style>
    <style:style style:name="T9" style:family="text">
      <style:text-properties style:text-line-through-style="none" style:text-line-through-type="none" style:font-name="Times New Roman1" style:text-underline-style="none" fo:font-weight="bold" officeooo:rsid="0008fe8b" style:font-name-asian="Times New Roman" style:font-weight-asian="bold" style:font-name-complex="Times New Roman" style:font-weight-complex="bold"/>
    </style:style>
    <style:style style:name="T10" style:family="text">
      <style:text-properties style:text-line-through-style="none" style:text-line-through-type="none" style:font-name="Times New Roman1" style:text-underline-style="none" fo:font-weight="bold" officeooo:rsid="002603c1" style:font-name-asian="Times New Roman" style:font-weight-asian="bold" style:font-name-complex="Times New Roman" style:font-weight-complex="bold"/>
    </style:style>
    <style:style style:name="T11" style:family="text">
      <style:text-properties style:text-line-through-style="none" style:text-line-through-type="none" style:font-name="Times New Roman1" style:text-underline-style="none" fo:font-weight="bold" officeooo:rsid="000236b4" style:font-name-asian="Times New Roman" style:font-weight-asian="bold" style:font-name-complex="Times New Roman" style:font-weight-complex="bold"/>
    </style:style>
    <style:style style:name="T12" style:family="text">
      <style:text-properties style:text-line-through-style="none" style:text-line-through-type="none" style:font-name="Times New Roman1" style:text-underline-style="none" fo:font-weight="bold" officeooo:rsid="00163f8b" style:font-name-asian="Times New Roman" style:font-weight-asian="bold" style:font-name-complex="Times New Roman" style:font-weight-complex="bold"/>
    </style:style>
    <style:style style:name="T13" style:family="text">
      <style:text-properties style:text-line-through-style="none" style:text-line-through-type="none" style:font-name="Times New Roman1" style:text-underline-style="none" fo:font-weight="bold" officeooo:rsid="001eb964" style:font-weight-asian="bold"/>
    </style:style>
    <style:style style:name="T14" style:family="text">
      <style:text-properties style:text-line-through-style="none" style:text-line-through-type="none" style:font-name="Times New Roman1" style:text-underline-style="none" fo:font-weight="normal" officeooo:rsid="001eb964" style:font-weight-asian="normal" style:font-name-complex="Times New Roman2" style:font-weight-complex="normal"/>
    </style:style>
    <style:style style:name="T15" style:family="text">
      <style:text-properties style:text-line-through-style="none" style:text-line-through-type="none" style:text-underline-style="none" fo:font-weight="bold" officeooo:rsid="001eb964" style:font-weight-asian="bold"/>
    </style:style>
    <style:style style:name="T16" style:family="text">
      <style:text-properties style:font-name="Times New Roman1" fo:font-size="12pt" fo:font-weight="normal" officeooo:rsid="001478f7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style:font-size-asian="12pt" style:font-size-complex="12pt"/>
    </style:style>
    <style:style style:name="T18" style:family="text">
      <style:text-properties style:font-name="Times New Roman1" fo:font-size="12pt" officeooo:rsid="00140e25" style:font-size-asian="12pt" style:font-size-complex="12pt"/>
    </style:style>
    <style:style style:name="T19" style:family="text">
      <style:text-properties style:font-name="Times New Roman1" fo:font-size="12pt" officeooo:rsid="0012aa9c" style:font-size-asian="12pt" style:font-size-complex="12pt"/>
    </style:style>
    <style:style style:name="T20" style:family="text">
      <style:text-properties style:font-name="Times New Roman1" fo:language="pl" fo:country="PL"/>
    </style:style>
    <style:style style:name="T21" style:family="text">
      <style:text-properties style:font-name="Times New Roman1" style:text-underline-style="none" fo:font-weight="normal" officeooo:rsid="0014f124" style:font-name-asian="Times New Roman" style:font-weight-asian="normal" style:font-name-complex="Times New Roman" style:font-weight-complex="normal"/>
    </style:style>
    <style:style style:name="T22" style:family="text">
      <style:text-properties fo:font-weight="normal" officeooo:rsid="0011326d" style:font-weight-asian="normal" style:font-name-complex="Times New Roman" style:font-weight-complex="normal"/>
    </style:style>
    <style:style style:name="T23" style:family="text">
      <style:text-properties fo:font-weight="normal" officeooo:rsid="001cc1c7" style:font-weight-asian="normal" style:font-name-complex="Times New Roman" style:font-weight-complex="normal"/>
    </style:style>
    <style:style style:name="T24" style:family="text">
      <style:text-properties fo:font-weight="normal" officeooo:rsid="001d898c" style:font-weight-asian="normal" style:font-name-complex="Times New Roman1" style:font-weight-complex="normal"/>
    </style:style>
    <style:style style:name="T25" style:family="text">
      <style:text-properties officeooo:rsid="0020e3c2"/>
    </style:style>
    <style:style style:name="T26" style:family="text">
      <style:text-properties fo:font-weight="bold" officeooo:rsid="001e9267" style:font-weight-asian="bold" style:font-name-complex="Times New Roman1" style:font-weight-complex="bold"/>
    </style:style>
    <style:style style:name="T27" style:family="text">
      <style:text-properties fo:font-weight="bold" officeooo:rsid="005f0a6f" style:font-weight-asian="bold" style:font-name-complex="Times New Roman1" style:font-weight-complex="bold"/>
    </style:style>
    <style:style style:name="T28" style:family="text">
      <style:text-properties fo:font-weight="bold" officeooo:rsid="001d898c" style:font-weight-asian="bold" style:font-name-complex="Times New Roman1" style:font-weight-complex="bold"/>
    </style:style>
    <style:style style:name="T29" style:family="text">
      <style:text-properties fo:font-weight="bold" officeooo:rsid="0009694d" style:font-weight-asian="bold" style:font-name-complex="Times New Roman1" style:font-weight-complex="bold"/>
    </style:style>
    <style:style style:name="T30" style:family="text">
      <style:text-properties fo:font-weight="bold" officeooo:rsid="0014ba15" style:font-weight-asian="bold" style:font-name-complex="Times New Roman1" style:font-weight-complex="bold"/>
    </style:style>
    <style:style style:name="T31" style:family="text">
      <style:text-properties fo:font-weight="bold" officeooo:rsid="0015a3f1" style:font-weight-asian="bold" style:font-name-complex="Times New Roman1" style:font-weight-complex="bold"/>
    </style:style>
    <style:style style:name="T32" style:family="text">
      <style:text-properties fo:font-weight="bold" officeooo:rsid="00137e89" style:font-weight-asian="bold" style:font-name-complex="Times New Roman1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5523f" style:font-weight-asian="bold" style:font-weight-complex="bold"/>
    </style:style>
    <style:style style:name="T35" style:family="text">
      <style:text-properties fo:font-weight="bold" officeooo:rsid="005f0d06" style:font-weight-asian="bold" style:font-weight-complex="bold"/>
    </style:style>
    <style:style style:name="T36" style:family="text">
      <style:text-properties officeooo:rsid="0013b110"/>
    </style:style>
    <style:style style:name="T37" style:family="text">
      <style:text-properties officeooo:rsid="00172f47"/>
    </style:style>
    <style:style style:name="T38" style:family="text">
      <style:text-properties officeooo:rsid="000e2418"/>
    </style:style>
    <style:style style:name="T39" style:family="text">
      <style:text-properties officeooo:rsid="00880143"/>
    </style:style>
    <style:style style:name="T40" style:family="text">
      <style:text-properties officeooo:rsid="005f0d06"/>
    </style:style>
    <style:style style:name="T41" style:family="text">
      <style:text-properties style:font-name="Times New Roman3" officeooo:rsid="005f0d06" style:font-name-complex="Times New Roman1"/>
    </style:style>
    <style:style style:name="T42" style:family="text">
      <style:text-properties style:font-name="Times New Roman3" officeooo:rsid="005f5aa4" style:font-name-complex="Times New Roman1"/>
    </style:style>
    <style:style style:name="T43" style:family="text">
      <style:text-properties style:font-name="Times New Roman3" officeooo:rsid="000c48db" style:font-name-complex="Times New Roman1"/>
    </style:style>
    <style:style style:name="T44" style:family="text">
      <style:text-properties style:font-name="Times New Roman3" officeooo:rsid="0061504c" style:font-name-complex="Times New Roman1"/>
    </style:style>
    <style:style style:name="T45" style:family="text">
      <style:text-properties officeooo:rsid="00137e89"/>
    </style:style>
    <style:style style:name="T46" style:family="text">
      <style:text-properties style:text-underline-style="none" fo:font-weight="normal" officeooo:rsid="004d9c8f" style:font-name-asian="Times New Roman" style:font-weight-asian="normal" style:font-name-complex="Times New Roman1" style:font-weight-complex="normal"/>
    </style:style>
    <style:style style:name="T47" style:family="text">
      <style:text-properties style:text-underline-style="none" fo:font-weight="normal" officeooo:rsid="00140e25" style:font-name-asian="Times New Roman" style:font-weight-asian="normal" style:font-name-complex="Times New Roman1" style:font-weight-complex="normal"/>
    </style:style>
    <style:style style:name="T48" style:family="text">
      <style:text-properties officeooo:rsid="001579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DPS/DG/ZP/26/</text:span><text:span text:style-name="T4">0</text:span><text:span text:style-name="T5">2</text:span><text:span text:style-name="T3">/ZO/2025</text:span><text:span text:style-name="T16"> </text:span><text:s text:c="86"/><text:span text:style-name="T1"><text:s/></text:span><text:span text:style-name="T18"><text:s text:c="3"/></text:span><text:span text:style-name="T19">z</text:span><text:span text:style-name="T17">ałącznik nr </text:span><text:span text:style-name="T19">3</text:span></text:p>
      <text:p text:style-name="P3"/>
      <text:p text:style-name="P3">UMOWA – projekt</text:p>
      <text:p text:style-name="P3"/>
      <text:p text:style-name="P1"><text:span text:style-name="T13">na</text:span><text:span text:style-name="T15"> </text:span><text:span text:style-name="T6">d</text:span><text:span text:style-name="T7">ostaw</text:span><text:span text:style-name="T8">y </text:span><text:span text:style-name="T9">świeżych </text:span><text:span text:style-name="T10">jaj kurzych </text:span><text:span text:style-name="T9">klasy wagowej ,,L" na okres </text:span><text:span text:style-name="T6">I</text:span><text:span text:style-name="T11">I</text:span><text:span text:style-name="T6"> półrocza 202</text:span><text:span text:style-name="T12">5</text:span><text:span text:style-name="T6">r. (6</text:span><text:span text:style-name="T9"> mie</text:span><text:span text:style-name="T6">s.)</text:span><text:span text:style-name="T9"> <text:s/>do Domu Pomocy Społecznej w Brańszczyku.</text:span><text:span text:style-name="T14"> <text:s/></text:span></text:p>
      <text:p text:style-name="P12"><text:span text:style-name="T22"><text:s text:c="2"/></text:span><text:span text:style-name="T23">(zgodnie z opisem zamówienia)</text:span></text:p>
      <text:p text:style-name="P10"/>
      <text:p text:style-name="P11"/>
      <text:p text:style-name="P13"> wg zamówienia publicznego n<text:span text:style-name="T25">umer </text:span><text:span text:style-name="T26">DPS/</text:span><text:span text:style-name="T27">DG/</text:span><text:span text:style-name="T28">ZP/</text:span><text:span text:style-name="T26">26/</text:span><text:span text:style-name="T29">0</text:span><text:span text:style-name="T32">2</text:span><text:span text:style-name="T28">/</text:span><text:span text:style-name="T30">Z</text:span><text:span text:style-name="T31">O</text:span><text:span text:style-name="T28">/20</text:span><text:span text:style-name="T29">25</text:span><text:span text:style-name="T24"> </text:span>przeprowadzonego w trybie <text:span text:style-name="T36">zapytania ofertowego, </text:span>zawarta w dniu: …………...  pomiędzy:</text:p>
      <text:p text:style-name="P13"/>
      <text:p text:style-name="P14"><text:span text:style-name="T33">Zamawiającym:</text:span> Domem Pomocy Społecznej w Brańszczyku, ul. Jana Pawła II 65, 07-221 Brańszczyk, <text:s/>tel/<text:span text:style-name="T37">fax</text:span>.:(29) 742 14 – 14, <text:span text:style-name="T38">adres</text:span> <text:span text:style-name="T38">e-mail: </text:span><text:a xlink:type="simple" xlink:href="mailto:zamowienia@dpsbranszczyk.pl" text:style-name="Internet_20_link" text:visited-style-name="Visited_20_Internet_20_Link"><text:span text:style-name="T38">zamowienia@dpsbranszczyk.pl</text:span></text:a></text:p>
      <text:p text:style-name="P14"/>
      <text:p text:style-name="P15">działający<text:span text:style-name="T39">m</text:span> w imieniu:</text:p>
      <text:p text:style-name="P15"/>
      <text:p text:style-name="P8">Powiatu <text:s/>Wyszkowskiego, Aleja Róż 2, 07-200 Wyszków, NIP: 762-18-86-920,</text:p>
      <text:p text:style-name="P9"><text:span text:style-name="T35">reprezentowanym przez</text:span><text:span text:style-name="T40"> p. Jana Mroczkowskiego - </text:span><text:span text:style-name="T41">Dyrektora Domu Pomocy Społecznej w Brańszczyku, <text:s/>na podstawie </text:span><text:span text:style-name="T42">P</text:span><text:span text:style-name="T41">ełnomocnictwa nr </text:span><text:span text:style-name="T43">110</text:span><text:span text:style-name="T41">/</text:span><text:span text:style-name="T42">201</text:span><text:span text:style-name="T43">9</text:span><text:span text:style-name="T41"> <text:s/>z </text:span><text:span text:style-name="T42">dnia </text:span><text:span text:style-name="T43">12</text:span><text:span text:style-name="T41"> </text:span><text:span text:style-name="T43">sierpnia</text:span><text:span text:style-name="T41"> 201</text:span><text:span text:style-name="T43">9</text:span><text:span text:style-name="T41">r. </text:span><text:span text:style-name="T42">Zarządu Powiatu </text:span><text:span text:style-name="T44">w Wyszkowie.</text:span><text:span text:style-name="T40"> </text:span></text:p>
      <text:p text:style-name="P9"/>
      <text:p text:style-name="P13"><text:span text:style-name="T33">a </text:span><text:span text:style-name="T34">Wykonawcą:</text:span> firmą: …………………………………...</text:p>
      <text:p text:style-name="P5"><text:span text:style-name="T20"> reprezentowaną przez: …………………………………..</text:span> <text:s/></text:p>
      <text:p text:style-name="P5"><text:s text:c="73"/></text:p>
      <text:p text:style-name="P7">§ 1</text:p>
      <text:p text:style-name="P3"/>
      <text:p text:style-name="P5">Niniejsza umowa jest wynikiem wyboru oferty w postępowaniu o zamówienie na: <text:span text:style-name="T6">d</text:span><text:span text:style-name="T7">ostaw</text:span><text:span text:style-name="T8">y </text:span><text:span text:style-name="T9">świeżych </text:span><text:span text:style-name="T10">jaj kurzych </text:span><text:span text:style-name="T9">klasy wagowej ,,L" na okres </text:span><text:span text:style-name="T6">I</text:span><text:span text:style-name="T11">I</text:span><text:span text:style-name="T6"> półrocza 202</text:span><text:span text:style-name="T12">5</text:span><text:span text:style-name="T6">r. (6</text:span><text:span text:style-name="T9"> mie</text:span><text:span text:style-name="T6">s.)</text:span><text:span text:style-name="T9"> do Domu Pomocy Społecznej w Brańszczyku</text:span>, przeprowadzonego w formie zapytania <text:span text:style-name="T45">ofertowego</text:span>, zgodnie z zapisami Regulaminu Udzielania Zamówień Publicznych obowiązującego w DPS <text:span text:style-name="T45">w</text:span> Brańszczyk<text:span text:style-name="T45">u.</text:span></text:p>
      <text:p text:style-name="P3"/>
      <text:p text:style-name="P7">§ 2</text:p>
      <text:p text:style-name="P3"/>
      <text:p text:style-name="P4">1.Wykonawca zobowiązuje się dostarczać świeże jaja kurze klasy wagowej ,,L", według</text:p>
      <text:p text:style-name="P5">zapotrzebowania w ilościach i terminach, przekazywanych Wykonawcy telefonicznie lub <text:span text:style-name="T21">w formie pisemnej (elektronicznej e-mail)</text:span>.</text:p>
      <text:p text:style-name="P5"/>
      <text:p text:style-name="P4">2. Osobą upoważnioną ze strony Zamawiającego do współdziałania w/s składanych zamówień i</text:p>
      <text:p text:style-name="P4">realizacji umowy, będzie dietetyk <text:span text:style-name="T45">pracujący w</text:span> DPS.</text:p>
      <text:p text:style-name="P3"/>
      <text:p text:style-name="P7">§ 3</text:p>
      <text:p text:style-name="P3"/>
      <text:p text:style-name="P4">Umowa zawarta jest na okres <text:span text:style-name="T1">I</text:span><text:span text:style-name="T45">I</text:span><text:span text:style-name="T1"> półrocza 2025r. (sześc mies.)</text:span></text:p>
      <text:p text:style-name="P3"/>
      <text:p text:style-name="P7">§ 4</text:p>
      <text:p text:style-name="P3"/>
      <text:p text:style-name="P4">1. Zamawiający zastrzega, możliwość zmniejszenia wielkości dostaw o minus 20% , z powodu</text:p>
      <text:p text:style-name="P4">zmieniającej się ilości osób, korzystających z wyżywienia i ilości zastosowanych diet dla</text:p>
      <text:p text:style-name="P4">mieszkańców.</text:p>
      <text:p text:style-name="P4"/>
      <text:p text:style-name="P4">2. W przypadku zmniejszenia wielkości dostaw o 20%, Zamawiający pomniejszy wynagrodzenie</text:p>
      <text:p text:style-name="P4"><text:soft-page-break/>należne Wykonawcy, którego ostateczna wartość będzie wynikać z rzeczywiście wykonanych</text:p>
      <text:p text:style-name="P4">dostaw, potwierdzonych przez Zamawiającego.</text:p>
      <text:p text:style-name="P4"/>
      <text:p text:style-name="P4">3. Wykonawcy nie będą przysługiwały roszczenia z tego tytułu.</text:p>
      <text:p text:style-name="P4"/>
      <text:p text:style-name="P4"/>
      <text:p text:style-name="P3"/>
      <text:p text:style-name="P7">§ 5</text:p>
      <text:p text:style-name="P3"/>
      <text:p text:style-name="P4">1.Wykonawca zobowiązuje się do dostarczania zamawianych jaj kurzych, do siedziby</text:p>
      <text:p text:style-name="P4">Zamawiającego, własnym transportem spełniający<text:span text:style-name="T45">m</text:span> wymogi do przewożenia jaj, na własny koszt i</text:p>
      <text:p text:style-name="P4">ryzyko, zgodnie z przepisami obowiązującego prawa krajowego i prawa UE.</text:p>
      <text:p text:style-name="P4"/>
      <text:p text:style-name="P4">2. Koszt dostaw musi być wliczony w oferowane ceny jednostkowe brutto. Wykonawcy nie</text:p>
      <text:p text:style-name="P4">przysługuje odrębne wynagrodzenie z tego tytułu.</text:p>
      <text:p text:style-name="P4"/>
      <text:p text:style-name="P7">§ 6</text:p>
      <text:p text:style-name="P3"/>
      <text:p text:style-name="P4">Godziny dostaw :</text:p>
      <text:p text:style-name="P4">dostawy świeżych jaj kurzych klasy wagowej ,,L": dostawa raz w tygodniu w godz.:</text:p>
      <text:p text:style-name="P4">od 7:<text:span text:style-name="T45">00</text:span> – 14:<text:span text:style-name="T45">00</text:span> (dzień do uzgodnienia z Wykonawcą)</text:p>
      <text:p text:style-name="P3"/>
      <text:p text:style-name="P7">§ 7</text:p>
      <text:p text:style-name="P3"/>
      <text:p text:style-name="P4">1. Wykonawca dostarczy świeże jaja kurze klasy wagowej ,,L" do DPS Brańszczyk</text:p>
      <text:p text:style-name="P4">pierwszej klasy jakości, świeże, odpowiadające normom jakościowym właściwym dla danego</text:p>
      <text:p text:style-name="P4">rodzaju produktów, które obowiązują na terenie Polski i UE oraz zgodnie z opisem przedmiotu</text:p>
      <text:p text:style-name="P4">zamówienia i wymaganiami dotyczącymi dostaw tam zawartymi.</text:p>
      <text:p text:style-name="P4"/>
      <text:p text:style-name="P4">2. Dostarczane jaja będą oznakowane zgodnie z obowiązującym prawem w tym zakresie.</text:p>
      <text:p text:style-name="P3"/>
      <text:p text:style-name="P7">§ 8</text:p>
      <text:p text:style-name="P3"/>
      <text:p text:style-name="P4">W razie dostarczenia jaj w nieodpowiedniej wielkości, ilości czy złej jakości, uszkodzonych</text:p>
      <text:p text:style-name="P4">skorupek - Wykonawca zobowiązuje się do niezwłocznej wymiany reklamowanych jaj.</text:p>
      <text:p text:style-name="P3"/>
      <text:p text:style-name="P7">§ 9</text:p>
      <text:p text:style-name="P3"/>
      <text:p text:style-name="P4">Wartość wynag<text:span text:style-name="T1">r</text:span>odzenia Wykonawcy za całość zamówienia, zawiera wszystkie koszty związane z</text:p>
      <text:p text:style-name="P4">zakupem i realizacją dostaw <text:span text:style-name="T45">i</text:span> zgodnie z przyjętą ofertą, została określona na kwoty:</text:p>
      <text:p text:style-name="P4"/>
      <text:p text:style-name="P4">Dostawy świeżych jaj kurzych klasy wagowej ,,L"</text:p>
      <text:p text:style-name="P4"/>
      <text:p text:style-name="P4">Wartość netto: …………….. zł ; Wartość VAT: …………... zł ; Wartość brutto: ...........…..….. z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§ 10</text:p>
      <text:p text:style-name="P3"/>
      <text:p text:style-name="P4">1. Odbiorcą towarów i płatnikiem faktur jest Dom Pomocy Społecznej w Brańszczyku. Faktury</text:p>
      <text:p text:style-name="P4">należy wystawić na:</text:p>
      <text:p text:style-name="P4"/>
      <text:p text:style-name="P4"><text:span text:style-name="T33">NABYWCA</text:span>: Powiat Wyszkowski, ul. Aleja Róż 2, 07-200 Wyszków ; NIP: 762-18-86-920</text:p>
      <text:p text:style-name="P4"><text:span text:style-name="T33">ODBIORCA</text:span> : Dom Pomocy Społecznej w Brańszczyku, ul. Jana Pawła II 65,</text:p>
      <text:p text:style-name="P4">07-221 Brańszczyk</text:p>
      <text:p text:style-name="P4"/>
      <text:p text:style-name="P4">2. Należność za wykonanie przedmiotu umowy będzie uregulowana przelewem w terminie do 30</text:p>
      <text:p text:style-name="P4">dni od daty otrzymania prawidłowo wystawionej faktury VAT.</text:p>
      <text:p text:style-name="P4"/>
      <text:p text:style-name="P4">3. Dzień obciążenia rachunku Zamawiającego, będzie dniem zapłaty należnego wynagrodzenia</text:p>
      <text:p text:style-name="P4">Wykonawcy. Wszystkie rozliczenia będą w PLN.</text:p>
      <text:p text:style-name="P3"/>
      <text:p text:style-name="P3"/>
      <text:p text:style-name="P7">§ 11</text:p>
      <text:p text:style-name="P3"/>
      <text:p text:style-name="P4">1. Płatności dokonane będą na rachunek bankowy Wykonawcy:..................................................z</text:p>
      <text:p text:style-name="P4">zachowaniem przepisów ustawy z dnia 11 marca 2004 r. o podatku od towarów i usług (Dz. U. z</text:p>
      <text:p text:style-name="P4">2020 r., poz. 106 ze zm.), w zakresie białej listy podatników VAT.</text:p>
      <text:p text:style-name="P4"/>
      <text:p text:style-name="P4">2.Wskazany numer rachunku bankowego, powinien być numerem właściwym do dokonywania</text:p>
      <text:p text:style-name="P4">rozliczeń na zasadach podzielonej płatności(split payment) – Ustawa z dnia 11 marca 2004r. O</text:p>
      <text:p text:style-name="P4">podatku od towarów i usług zmieniona ustawą z dnia 15 grudnia 2017r. o zmianie ustawy o podatku</text:p>
      <text:p text:style-name="P4">od towarów i usług oraz niektórych innych ustaw (Dz.U. z 2018r poz. 62) .</text:p>
      <text:p text:style-name="P3"/>
      <text:p text:style-name="P7">§ 12</text:p>
      <text:p text:style-name="P3"/>
      <text:p text:style-name="P4">Zamawiający dopuszcza zmianę umowy w formie aneksu w przypadkach:</text:p>
      <text:p text:style-name="P4">1. Zmiany danych Wykonawcy ( np. zmiana adresu, nazwy) lub zmiany wynikającej z</text:p>
      <text:p text:style-name="P4">przekształcenia podmiotowego po stronie Wykonawcy,</text:p>
      <text:p text:style-name="P4"/>
      <text:p text:style-name="P4"><text:span text:style-name="T1">2</text:span>. W przypadku działania siły wyższej (np. klęski żywiołowe, strajki generalne lub lokalne,</text:p>
      <text:p text:style-name="P4">epidemia) mogą ulec zmianie terminy dostaw .</text:p>
      <text:p text:style-name="P4"/>
      <text:p text:style-name="P4"><text:span text:style-name="T1">3</text:span>. W przypadku zmiany ustawowej wysokości podatku od towarów i usług VAT.</text:p>
      <text:p text:style-name="P4"/>
      <text:p text:style-name="P4"><text:span text:style-name="T1">4</text:span>. Konieczność zmiany umowy spowodowana jest okolicznościami, których Zamawiający,</text:p>
      <text:p text:style-name="P4">działając z należytą starannością, nie mógł przewidzieć.</text:p>
      <text:p text:style-name="P4"/>
      <text:p text:style-name="P4"><text:span text:style-name="T1">5</text:span>. Zamawiający dopuszcza zmianę umowy (wprowadzenie aneksu), w związku z dynamiczną</text:p>
      <text:p text:style-name="P4">sytuacją cenową na rynku dostaw produktów spożywczych i szalejącą inflacją, Wykonawca może</text:p>
      <text:p text:style-name="P4">wnosić o waloryzację cen w zawartej umowie nie wcześniej jednak niż po 3 miesiącach od daty</text:p>
      <text:p text:style-name="P4">początkowej obowiązywania umowy.</text:p>
      <text:p text:style-name="P4"/>
      <text:p text:style-name="P4">6. Jeżeli zmiany umowy mają charakter istotny do pierwotnie zawartej umowy tj. zmiana umowy</text:p>
      <text:p text:style-name="P4">wprowadza warunki, które gdyby zostały wprowadzone w postępowaniu o udzielenia zamówienia,</text:p>
      <text:p text:style-name="P4">to wzięliby udział lub mogliby wziąć udział inni Wykonawcy lub przyjęte byłyby oferty innej</text:p>
      <text:p text:style-name="P4">treści, wówczas należy przeprowadzić nowe postępowanie o udzielenie zamówienia( art. 454 Pzp).</text:p>
      <text:p text:style-name="P3"/>
      <text:p text:style-name="P3"/>
      <text:p text:style-name="P7"><text:soft-page-break/>§ 13</text:p>
      <text:p text:style-name="P3"/>
      <text:p text:style-name="P4">Każda ze stron może wypowiedzieć niniejszą umowę z 30- dniowym okresem wypowiedzenia.</text:p>
      <text:p text:style-name="P3"/>
      <text:p text:style-name="P7">§ 14</text:p>
      <text:p text:style-name="P3"/>
      <text:p text:style-name="P4">W razie wystąpienia istotnej zmiany okoliczności, powodującej że wykonanie umowy nie leży w</text:p>
      <text:p text:style-name="P4">interesie publicznym, czego nie można było przewidzieć w chwili zawarcia umowy, Zamawiający</text:p>
      <text:p text:style-name="P4">może odstąpić od umowy w terminie 7 dni, od daty powzięcia wiadomości o powyższych</text:p>
      <text:p text:style-name="P3"/>
      <text:p text:style-name="P7">§ 15</text:p>
      <text:p text:style-name="P3"/>
      <text:p text:style-name="P4">Strony ustalają, że w razie niewykonania, lub nienależytego wykonania umowy, obowiązującą</text:p>
      <text:p text:style-name="P4">formę odszkodowania stanowić będą kary umowne, które będą naliczane w następujących</text:p>
      <text:p text:style-name="P4">przypadkach:</text:p>
      <text:p text:style-name="P4"/>
      <text:p text:style-name="P4">1. Zamawiający zastrzega sobie prawo odstąpienia od umowy w trybie natychmiastowym, gdy</text:p>
      <text:p text:style-name="P4">Wykonawca nie realizuje dostaw w terminie, albo gdy trzykrotnie wystąpią braki ilościowe lub</text:p>
      <text:p text:style-name="P4">jakościowe dostarczanego przedmiotu zamówienia, co zostanie potwierdzone pisemnym</text:p>
      <text:p text:style-name="P4">protokołem odbioru.</text:p>
      <text:p text:style-name="P4"/>
      <text:p text:style-name="P4"/>
      <text:p text:style-name="P4">2. Za odstąpienie przez Zamawiającego od umowy z winy Wykonawcy, Wykonawca poniesie karę</text:p>
      <text:p text:style-name="P4">umowną w wysokości 10 % , wartości brutto zawartej umowy. Kwota ta zostanie potrącona przez</text:p>
      <text:p text:style-name="P4">Zamawiającego z wynagrodzenia należnego Wykonawcy.</text:p>
      <text:p text:style-name="P4"/>
      <text:p text:style-name="P4">3.Wykonawca wyraża zgodę na potrącenie naliczonych kar umownych z należnego mu</text:p>
      <text:p text:style-name="P4">wynagrodzenia, bez konieczności wcześniejszego wezwania do zapłaty</text:p>
      <text:p text:style-name="P3"/>
      <text:p text:style-name="P7">§ 16</text:p>
      <text:p text:style-name="P3"/>
      <text:p text:style-name="P4">1.Wszelkie zmiany i uzupełnienia niniejszej umowy wymagają formy pisemnej, zawierającej</text:p>
      <text:p text:style-name="P4">akceptację obydwu stron pod rygorem nieważności.</text:p>
      <text:p text:style-name="P4"/>
      <text:p text:style-name="P4">2.W sprawach nieuregulowanych niniejszą umową zastosowanie mają przepisy Kodeksu</text:p>
      <text:p text:style-name="P4">Cywilnego.</text:p>
      <text:p text:style-name="P4"/>
      <text:p text:style-name="P4">3. Wszelkie spory powstałe w związku z wykonywaniem niniejszej umowy będą rozstrzygane</text:p>
      <text:p text:style-name="P4">przed sądem właściwym dla siedziby Zamawiającego.</text:p>
      <text:p text:style-name="P3"/>
      <text:p text:style-name="P7">§ 17</text:p>
      <text:p text:style-name="P3"/>
      <text:p text:style-name="P4">Umowę sporządzono w dwóch jednobrzmiących egzemplarzach, po jednym egzemplarzu dla</text:p>
      <text:p text:style-name="P4">każdej ze stron.</text:p>
      <text:p text:style-name="P7">§ 18</text:p>
      <text:p text:style-name="P3"/>
      <text:p text:style-name="P4">Integralną część umowy stanowi oferta <text:span text:style-name="T48">W</text:span>ykonawcy.</text:p>
      <text:p text:style-name="P4"/>
      <text:p text:style-name="P4"/>
      <text:p text:style-name="P4"/>
      <text:p text:style-name="P4"/>
      <text:p text:style-name="P6"><text:span text:style-name="T46">WYKONAWCA: <text:s text:c="2"/></text:span><text:span text:style-name="T47"><text:s text:c="86"/></text:span><text:span text:style-name="T46">ZAMAWIAJĄCY <text:s/></text:span><text:span text:style-name="T2"><text:s text:c="2"/></text:span></text:p>
      <text:p text:style-name="P17"><text:soft-page-break/></text:p>
      <text:p text:style-name="P17"/>
      <text:p text:style-name="P17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false" style:font-size-asian="12pt" style:language-asian="pl" style:country-asian="PL" style:language-complex="pl" style:country-complex="PL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2T12:54:47.663000000</meta:creation-date>
    <dc:date>2025-06-12T14:22:12.327000000</dc:date>
    <meta:editing-duration>PT7M59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5" meta:paragraph-count="120" meta:word-count="1070" meta:character-count="7889" meta:non-whitespace-character-count="6664"/>
  </office:meta>
</office:document-meta>
</file>