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1e6971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e697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e6971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1e6971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1e6971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1e6971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1e6971"/>
    </style:style>
    <style:style style:name="P8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1e6971"/>
    </style:style>
    <style:style style:name="P9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1e6971"/>
    </style:style>
    <style:style style:name="P10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1eb427"/>
    </style:style>
    <style:style style:name="P11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1e6971"/>
    </style:style>
    <style:style style:name="P12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weight="bold" officeooo:paragraph-rsid="001e6971" style:font-weight-asian="bold"/>
    </style:style>
    <style:style style:name="P13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officeooo:paragraph-rsid="001e6971" style:font-weight-asian="bold"/>
    </style:style>
    <style:style style:name="P14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weight="bold" officeooo:paragraph-rsid="001e6971" style:font-weight-asian="bold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Times New Roman" officeooo:paragraph-rsid="001e697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officeooo:rsid="0022ab4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officeooo:rsid="00138dfc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officeooo:rsid="001e697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24bc70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22ab46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1e6971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e6971" style:font-size-asian="11pt" style:font-weight-asian="bold" style:font-size-complex="11pt" style:font-weight-complex="bold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style:text-underline-style="none" fo:font-weight="bold" style:font-weight-asian="bold" style:font-weight-complex="bold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nak sprawy: </text:span><text:span text:style-name="T12">DPS/DG/ZP/26/</text:span><text:span text:style-name="T13">03</text:span><text:span text:style-name="T12">/ZO/202</text:span><text:span text:style-name="T13">5</text:span></text:p>
      <text:p text:style-name="P6"><text:span text:style-name="T1"/></text:p>
      <text:p text:style-name="P6"><text:span text:style-name="T14"/></text:p>
      <text:p text:style-name="P6"><text:span text:style-name="T14">………………</text:span><text:span text:style-name="T1">..</text:span></text:p>
      <text:p text:style-name="P8">Pieczęć adresowa Wykonawcy</text:p>
      <text:p text:style-name="P8"> </text:p>
      <text:p text:style-name="P8"> </text:p>
      <text:p text:style-name="P12">O F E R T A  nr.....</text:p>
      <text:p text:style-name="P9"/>
      <text:p text:style-name="P13">I. Dane dotyczące Wykonawcy:</text:p>
      <text:p text:style-name="P8">Pełna nazwa Wykonawcy:……………………………………………………………………...........,…………………</text:p>
      <text:p text:style-name="P8">Adres siedziby………………………………………………………………………………………..</text:p>
      <text:p text:style-name="P8">NIP: ................................................... REGON......................................</text:p>
      <text:p text:style-name="P8">Tel/Fax ............................................................................e-mail: ...........………</text:p>
      <text:p text:style-name="P8"/>
      <text:p text:style-name="P14">II. Przedmiot oferty:</text:p>
      <text:p text:style-name="P7"><text:span text:style-name="T16">Oferta dotyczy </text:span><text:span text:style-name="T17">  dostaw środków czystości do Domu Pomocy Społecznej w Brańszczyku w cenach określonych w załączniku nr 2 (formularz asortymentowo- cenowy)  <text:s text:c="29"/></text:span><text:span text:style-name="T3">w okresie </text:span><text:span text:style-name="T6">I</text:span><text:span text:style-name="T3">I półrocza 202</text:span><text:span text:style-name="T4">5</text:span><text:span text:style-name="T3">r. </text:span><text:span text:style-name="T5">(sześć mies</text:span><text:span text:style-name="T6">ięcy</text:span><text:span text:style-name="T5">)</text:span></text:p>
      <text:p text:style-name="P6"><text:span text:style-name="T5"/></text:p>
      <text:p text:style-name="P14">III. Cena oferty:</text:p>
      <text:p text:style-name="P11">Szczegółowy wykaz cen jednostkowych, został złożony na formularzu asortymentowo- cenowym zgodnie z załącznikiem nr 2</text:p>
      <text:p text:style-name="P15">Oferujemy wykonanie całości zamówienia za kwotę:</text:p>
      <text:p text:style-name="P15">Cena brutto:........................zł. <text:s text:c="13"/>w tym <text:s/>podatek VAT …....................zł </text:p>
      <text:p text:style-name="P15">Cena netto:...........................zł. </text:p>
      <text:p text:style-name="P13"/>
      <text:p text:style-name="P11">Oświadczam(y), że Wykonawca:</text:p>
      <text:p text:style-name="P11"><text:span text:style-name="T21">1.</text:span> Posiada uprawnienia do wykonywania określonej działalności lub czynności, jeżeli ustawy     nakładają obowiązek posiadania takich uprawnień.</text:p>
      <text:p text:style-name="P11"><text:span text:style-name="T21">2.</text:span> Posiada niezbędną wiedzę i doświadczenie oraz dysponuje potencjałem technicznym i osobami zdolnymi do wykonania zamówienia.</text:p>
      <text:p text:style-name="P11"><text:span text:style-name="T21">3.</text:span> Oferuje asortyment zgodny z opisanym przedmiotem zamówienia.</text:p>
      <text:p text:style-name="P11"><text:span text:style-name="T21">4.</text:span>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11"><text:span text:style-name="T21">5.</text:span> Jako Wykonawca, <text:s/>składając ofertę akceptuję postanowienia zawarte w opisie przedmiotu zamówienia <text:s/>i przyszłej umowy, zawarte w projekcie umowy.</text:p>
      <text:p text:style-name="P7"><text:span text:style-name="T16">6.</text:span><text:span text:style-name="T1"> W przypadku przyznania zamówienia publicznego, zobowiązuje się do zawarcia pisemnej umowy  </text:span><text:span text:style-name="T14"> </text:span><text:span text:style-name="T1">w siedzibie Zamawiającego, w terminie przez niego wyznaczonym.</text:span></text:p>
      <text:p text:style-name="P11"><text:span text:style-name="T21">7. </text:span>Pod groźbą odpowiedzialności karnej oświadczamy, że załączone do oferty dokumenty, opisują      stan prawny i faktyczny, aktualny na dzień otwarcia ofert (art.233 K.k.).</text:p>
      <text:p text:style-name="P3"><text:span text:style-name="T16">8.</text:span><text:span text:style-name="T1"> </text:span><text:span text:style-name="T18">Oświadczam, że wypełniłem obowiązki informacyjne przewidziane w art. 13 lub art. 14 RODO wobec osób fizycznych, </text:span><text:span text:style-name="T1">od których dane osobowe bezpośrednio lub pośrednio pozyskałem</text:span><text:span text:style-name="T18"> w celu ubiegania się o udzielenie zamówienia publicznego w niniejszym postępowaniu</text:span><text:span text:style-name="T1">.*</text:span></text:p>
      <text:p text:style-name="P4"/>
      <text:p text:style-name="P4"/>
      <text:p text:style-name="P10"><text:s text:c="6"/> .................................................…</text:p>
      <text:p text:style-name="P10">(podpis Wykonawcy) </text:p>
      <text:p text:style-name="P6"><text:soft-page-break/><text:span text:style-name="T15">V. Załączniki i dokumenty złożone przez Wykonawcę łącznie z ofertą:</text:span></text:p>
      <text:p text:style-name="P6"><text:span text:style-name="T14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6"><text:span text:style-name="T14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6"><text:span text:style-name="T14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8"/>
      <text:p text:style-name="P8">Oferta została złożona na ……… kolejno ponumerowanych stronach łącznie ze wszystkimi</text:p>
      <text:p text:style-name="P8">załącznikami wymaganymi przez Zamawiająceg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4"><text:tab/><text:tab/><text:tab/><text:tab/><text:tab/><text:tab/><text:tab/><text:tab/> </text:span><text:span text:style-name="T1">..............................................................</text:span></text:p>
      <text:p text:style-name="P6"><text:span text:style-name="T1"><text:tab/><text:tab/><text:tab/><text:tab/><text:tab/> <text:s text:c="49"/>(podpis Wykonawcy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</text:p>
      <text:p text:style-name="P1"><text:span text:style-name="T19">*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 wykreślić oświadczenie z pkt.8)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3:24:58.491000000</meta:creation-date>
    <dc:date>2025-06-12T13:30:02.419000000</dc:date>
    <meta:editing-duration>PT5M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39" meta:word-count="344" meta:character-count="3590" meta:non-whitespace-character-count="3146"/>
  </office:meta>
</office:document-meta>
</file>