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line-height="100%" fo:text-align="start" style:justify-single-word="false" style:writing-mode="lr-tb"/>
      <style:text-properties style:font-name="Times New Roman" officeooo:paragraph-rsid="00024f5f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.5pt" officeooo:paragraph-rsid="00024f5f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/>
      <style:text-properties style:font-name="Times New Roman" fo:font-size="11pt" officeooo:paragraph-rsid="00024f5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024f5f" style:font-weight-asian="normal" style:font-name-complex="Times New Roman1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024f5f"/>
    </style:style>
    <style:style style:name="P6" style:family="paragraph" style:parent-style-name="Standard">
      <style:paragraph-properties style:line-height-at-least="0.176cm" fo:text-align="start" style:justify-single-word="false"/>
      <style:text-properties officeooo:paragraph-rsid="00024f5f"/>
    </style:style>
    <style:style style:name="P7" style:family="paragraph" style:parent-style-name="Standard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/>
      <style:text-properties officeooo:paragraph-rsid="00024f5f"/>
    </style:style>
    <style:style style:name="P8" style:family="paragraph" style:parent-style-name="Standard">
      <style:paragraph-properties fo:margin-top="0cm" fo:margin-bottom="0.21cm" style:contextual-spacing="true" style:line-height-at-least="0.176cm" fo:text-align="justify" style:justify-single-word="false"/>
      <style:text-properties officeooo:paragraph-rsid="00024f5f"/>
    </style:style>
    <style:style style:name="P9" style:family="paragraph" style:parent-style-name="Standard">
      <style:paragraph-properties fo:margin-top="0cm" fo:margin-bottom="0cm" style:contextual-spacing="true" fo:text-align="start" style:justify-single-word="false"/>
      <style:text-properties officeooo:paragraph-rsid="00024f5f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024f5f"/>
    </style:style>
    <style:style style:name="P11" style:family="paragraph" style:parent-style-name="Standard" style:master-page-name="">
      <loext:graphic-properties draw:fill="none"/>
      <style:paragraph-properties fo:margin-left="0.7cm" fo:margin-right="0cm" fo:text-align="start" style:justify-single-word="false" fo:text-indent="-0.7cm" style:auto-text-indent="false" style:page-number="auto" fo:background-color="transparent">
        <style:tab-stops>
          <style:tab-stop style:position="0.035cm"/>
        </style:tab-stops>
      </style:paragraph-properties>
      <style:text-properties style:font-name="Times New Roman" officeooo:paragraph-rsid="00024f5f"/>
    </style:style>
    <style:style style:name="P12" style:family="paragraph" style:parent-style-name="Standard">
      <loext:graphic-properties draw:fill="none"/>
      <style:paragraph-properties fo:margin-left="0.7cm" fo:margin-right="0cm" fo:text-align="start" style:justify-single-word="false" fo:text-indent="-0.7cm" style:auto-text-indent="false" fo:background-color="transparent">
        <style:tab-stops>
          <style:tab-stop style:position="0.035cm"/>
        </style:tab-stops>
      </style:paragraph-properties>
      <style:text-properties style:font-name="Times New Roman" officeooo:paragraph-rsid="00024f5f"/>
    </style:style>
    <style:style style:name="P13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-0.101cm" style:auto-text-indent="false" style:page-number="auto" fo:background-color="transparent">
        <style:tab-stops>
          <style:tab-stop style:position="0.035cm"/>
        </style:tab-stops>
      </style:paragraph-properties>
      <style:text-properties style:font-name="Times New Roman" officeooo:paragraph-rsid="00024f5f"/>
    </style:style>
    <style:style style:name="P14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officeooo:paragraph-rsid="00024f5f"/>
    </style:style>
    <style:style style:name="P15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officeooo:paragraph-rsid="00024f5f"/>
    </style:style>
    <style:style style:name="P16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officeooo:paragraph-rsid="00024f5f"/>
    </style:style>
    <style:style style:name="P17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officeooo:paragraph-rsid="00024f5f"/>
    </style:style>
    <style:style style:name="P18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fo:font-size="14pt" fo:font-weight="normal" officeooo:paragraph-rsid="00024f5f" style:font-size-asian="14pt" style:font-weight-asian="normal" style:font-weight-complex="normal"/>
    </style:style>
    <style:style style:name="P19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fo:font-size="12pt" fo:font-weight="normal" officeooo:paragraph-rsid="00024f5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024f5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normal" officeooo:paragraph-rsid="00024f5f" style:font-size-asian="12pt" style:font-weight-asian="normal" style:font-name-complex="Times New Roman1" style:font-size-complex="12pt" style:font-weight-complex="normal"/>
    </style:style>
    <style:style style:name="P22" style:family="paragraph" style:parent-style-name="Text_20_body">
      <style:paragraph-properties fo:margin-left="0.7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fo:font-size="12pt" fo:font-weight="normal" officeooo:paragraph-rsid="00024f5f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fo:font-size="12pt" fo:font-weight="normal" officeooo:paragraph-rsid="00024f5f" style:font-size-asian="12pt" style:font-weight-asian="normal" style:font-name-complex="Times New Roman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fo:font-size="12pt" officeooo:paragraph-rsid="00024f5f" style:font-size-asian="12pt" style:font-name-complex="Times New Roman1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fo:font-size="12pt" officeooo:paragraph-rsid="00024f5f" style:font-size-asian="12pt" style:font-name-complex="Times New Roman1" style:font-size-complex="12pt"/>
    </style:style>
    <style:style style:name="P26" style:family="paragraph" style:parent-style-name="Text_20_body">
      <style:paragraph-properties fo:margin-top="0cm" fo:margin-bottom="0cm" style:contextual-spacing="true" fo:line-height="100%" fo:text-align="start" style:justify-single-word="false" style:writing-mode="lr-tb"/>
      <style:text-properties style:font-name="Times New Roman" fo:font-size="12pt" fo:font-weight="bold" officeooo:paragraph-rsid="00024f5f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fo:font-weight="normal" officeooo:paragraph-rsid="00024f5f" style:font-weight-asian="normal" style:font-weight-complex="normal"/>
    </style:style>
    <style:style style:name="P28" style:family="paragraph" style:parent-style-name="Text_20_body">
      <style:paragraph-properties fo:margin-top="0cm" fo:margin-bottom="0cm" style:contextual-spacing="true" style:line-height-at-least="0.176cm" fo:text-align="justify" style:justify-single-word="false" style:writing-mode="lr-tb"/>
      <style:text-properties style:font-name="Times New Roman" officeooo:paragraph-rsid="00024f5f"/>
    </style:style>
    <style:style style:name="P29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24f5f"/>
    </style:style>
    <style:style style:name="P30" style:family="paragraph" style:parent-style-name="Text_20_body">
      <style:paragraph-properties fo:margin-left="0.199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" officeooo:paragraph-rsid="00024f5f"/>
    </style:style>
    <style:style style:name="P31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officeooo:paragraph-rsid="00024f5f"/>
    </style:style>
    <style:style style:name="P32" style:family="paragraph" style:parent-style-name="Text_20_body">
      <style:paragraph-properties fo:margin-top="0cm" fo:margin-bottom="0cm" style:contextual-spacing="true" style:line-height-at-least="0.176cm" fo:text-align="start" style:justify-single-word="false" style:writing-mode="lr-tb"/>
      <style:text-properties style:font-name="Times New Roman" officeooo:paragraph-rsid="00024f5f"/>
    </style:style>
    <style:style style:name="P33" style:family="paragraph" style:parent-style-name="Text_20_body">
      <style:paragraph-properties fo:margin-left="0.635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024f5f"/>
    </style:style>
    <style:style style:name="P34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" officeooo:paragraph-rsid="00024f5f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fo:background-color="transparent" style:writing-mode="lr-tb"/>
      <style:text-properties style:font-name="Times New Roman" officeooo:paragraph-rsid="00024f5f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 style:writing-mode="lr-tb"/>
      <style:text-properties style:font-name="Times New Roman" officeooo:paragraph-rsid="00024f5f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page-number="auto" fo:background-color="transparent" style:writing-mode="lr-tb"/>
      <style:text-properties style:font-name="Times New Roman" officeooo:paragraph-rsid="00024f5f"/>
    </style:style>
    <style:style style:name="P38" style:family="paragraph" style:parent-style-name="Text_20_body">
      <style:paragraph-properties fo:margin-top="0cm" fo:margin-bottom="0.21cm" style:contextual-spacing="true" style:line-height-at-least="0.176cm" fo:text-align="start" style:justify-single-word="false" style:writing-mode="lr-tb"/>
      <style:text-properties style:font-name="Times New Roman" officeooo:paragraph-rsid="00024f5f"/>
    </style:style>
    <style:style style:name="P39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758cm"/>
        </style:tab-stops>
      </style:paragraph-properties>
      <style:text-properties style:font-name="Times New Roman" officeooo:paragraph-rsid="00024f5f"/>
    </style:style>
    <style:style style:name="P40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>
        <style:tab-stops>
          <style:tab-stop style:position="0.758cm"/>
        </style:tab-stops>
      </style:paragraph-properties>
      <style:text-properties style:font-name="Times New Roman" officeooo:paragraph-rsid="00024f5f"/>
    </style:style>
    <style:style style:name="P41" style:family="paragraph" style:parent-style-name="Text_20_body">
      <style:paragraph-properties fo:margin-top="0cm" fo:margin-bottom="0cm" style:contextual-spacing="true" style:line-height-at-least="0.176cm" fo:text-align="center" style:justify-single-word="false" style:writing-mode="lr-tb"/>
      <style:text-properties style:font-name="Times New Roman" officeooo:paragraph-rsid="00024f5f"/>
    </style:style>
    <style:style style:name="P42" style:family="paragraph" style:parent-style-name="Text_20_body">
      <style:paragraph-properties fo:margin-left="0.635cm" fo:margin-right="0cm" fo:margin-top="0cm" fo:margin-bottom="0cm" style:contextual-spacing="true" style:line-height-at-least="0.176cm" fo:text-align="center" style:justify-single-word="false" fo:text-indent="0cm" style:auto-text-indent="false" style:writing-mode="lr-tb"/>
      <style:text-properties style:font-name="Times New Roman" officeooo:paragraph-rsid="00024f5f"/>
    </style:style>
    <style:style style:name="P43" style:family="paragraph" style:parent-style-name="Text_20_body">
      <style:paragraph-properties fo:margin-top="0cm" fo:margin-bottom="0cm" style:contextual-spacing="true" fo:text-align="start" style:justify-single-word="false" style:writing-mode="lr-tb"/>
      <style:text-properties style:font-name="Times New Roman" fo:font-size="11pt" officeooo:paragraph-rsid="00024f5f" style:font-size-asian="11pt" style:font-size-complex="11pt"/>
    </style:style>
    <style:style style:name="P44" style:family="paragraph" style:parent-style-name="Text_20_body">
      <style:paragraph-properties fo:text-align="center" style:justify-single-word="false" style:writing-mode="lr-tb"/>
      <style:text-properties style:font-name="Liberation Serif" officeooo:paragraph-rsid="00024f5f"/>
    </style:style>
    <style:style style:name="P45" style:family="paragraph" style:parent-style-name="Text_20_body">
      <style:paragraph-properties fo:margin-top="0cm" fo:margin-bottom="0cm" style:contextual-spacing="true" fo:text-align="start" style:justify-single-word="false" style:writing-mode="lr-tb"/>
      <style:text-properties style:font-name="Liberation Serif" officeooo:paragraph-rsid="00024f5f"/>
    </style:style>
    <style:style style:name="P46" style:family="paragraph" style:parent-style-name="Text_20_body">
      <style:paragraph-properties fo:margin-top="0cm" fo:margin-bottom="0.21cm" style:contextual-spacing="true" fo:text-align="start" style:justify-single-word="false" style:writing-mode="lr-tb"/>
      <style:text-properties style:font-name="Liberation Serif" officeooo:paragraph-rsid="00024f5f"/>
    </style:style>
    <style:style style:name="P47" style:family="paragraph" style:parent-style-name="Text_20_body">
      <style:paragraph-properties fo:margin-left="0cm" fo:margin-right="0cm" fo:margin-top="0cm" fo:margin-bottom="0.21cm" style:contextual-spacing="true" fo:text-align="start" style:justify-single-word="false" fo:text-indent="0cm" style:auto-text-indent="false" style:writing-mode="lr-tb"/>
      <style:text-properties style:font-name="Times New Roman" officeooo:paragraph-rsid="00024f5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officeooo:rsid="00024f5f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03dc1d" style:font-weight-asian="bold" style:font-weight-complex="bold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22ab46" style:font-weight-asian="bold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0cbe6c" style:font-weight-asian="bold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024f5f" style:font-weight-asian="bold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024f5f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officeooo:rsid="0022ab46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22ab46" style:font-size-asian="12pt" style:font-size-complex="12pt"/>
    </style:style>
    <style:style style:name="T25" style:family="text">
      <style:text-properties fo:font-size="12pt" officeooo:rsid="000cbe6c" style:font-size-asian="12pt" style:font-size-complex="12pt"/>
    </style:style>
    <style:style style:name="T26" style:family="text">
      <style:text-properties fo:font-size="12pt" officeooo:rsid="00024f5f" style:font-size-asian="12pt" style:font-size-complex="12pt"/>
    </style:style>
    <style:style style:name="T27" style:family="text">
      <style:text-properties officeooo:rsid="0003dc1d"/>
    </style:style>
    <style:style style:name="T28" style:family="text">
      <style:text-properties officeooo:rsid="000cbe6c"/>
    </style:style>
    <style:style style:name="T29" style:family="text">
      <style:text-properties officeooo:rsid="00024f5f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Znak sprawy: </text:span><text:span text:style-name="T5">DPS/DG/ZP/26/</text:span><text:span text:style-name="T6">03</text:span><text:span text:style-name="T5">/ZO/202</text:span><text:span text:style-name="T6">5</text:span><text:span text:style-name="T2"> <text:s text:c="71"/>załącznik nr 3</text:span></text:p>
      <text:p text:style-name="P18"/>
      <text:p text:style-name="P18">UMOWA - <text:span text:style-name="T22">projekt</text:span> </text:p>
      <text:p text:style-name="P18"><text:span text:style-name="T23">na dostawy środków czystości do DPS Brańszczyk w okresie I</text:span><text:span text:style-name="T26">I</text:span><text:span text:style-name="T23"> półrocza 202</text:span><text:span text:style-name="T24">5</text:span><text:span text:style-name="T23">r. </text:span><text:span text:style-name="T25">(sześć mies</text:span><text:span text:style-name="T26">ięcy</text:span><text:span text:style-name="T25">)</text:span></text:p>
      <text:p text:style-name="P19"/>
      <text:p text:style-name="P19">zawarta w dniu: …………. pomiędzy:</text:p>
      <text:p text:style-name="P6"><text:span text:style-name="T9">Zamawiającym:</text:span><text:span text:style-name="T3"> Domem Pomocy Społecznej w Brańszczyku, ul. Jana Pawła II 65, 07-221 Brańszczyk; tel/fax: (29)742 14 14, adres e-mail: zamowienia@dpsbranszczyk.pl</text:span></text:p>
      <text:p text:style-name="P20">działającym w imieniu: Powiatu Wyszkowskiego, ul. Aleja Róż 2, 07-200 Wyszków, </text:p>
      <text:p text:style-name="P20">NIP: 762-18-86-920,</text:p>
      <text:p text:style-name="P26">reprezentowanym przez:</text:p>
      <text:p text:style-name="P21">Pana Jana Mroczkowskiego Dyrektora Domu Pomocy Społecznej w Brańszczyku, na podstawie Pełnomocnictwa nr 110/2019 z dnia 12 sierpnia 2019r., <text:s/>Zarządu Powiatu w Wyszkowie. </text:p>
      <text:p text:style-name="P27">a firmą:</text:p>
      <text:p text:style-name="P28">NIP:……………………..<text:span text:style-name="T27">REGON: <text:s text:c="2"/>...........…………</text:span><text:span text:style-name="T22">.</text:span><text:span text:style-name="T27">; </text:span> adres e-mail: .……<text:span text:style-name="T22">...............</text:span></text:p>
      <text:p text:style-name="P32">reprezentowaną przez :..............…..........…………<text:span text:style-name="T22">...</text:span></text:p>
      <text:p text:style-name="P28">zwaną w treści umowy Wykonawcą.</text:p>
      <text:p text:style-name="P41"> </text:p>
      <text:p text:style-name="P41">§ 1</text:p>
      <text:p text:style-name="P14"><text:span text:style-name="T1">Niniejsza umowa jest wynikiem wyboru najkorzystniejszej oferty w postępowaniu o zamówienie publiczne na:</text:span><text:span text:style-name="T9"> <text:s/></text:span><text:span text:style-name="T13"> dostawy środków czystości do DPS Brańszczyk w okresie I</text:span><text:span text:style-name="T16">I</text:span><text:span text:style-name="T13"> półrocza 202</text:span><text:span text:style-name="T14">5</text:span><text:span text:style-name="T13">r. </text:span><text:span text:style-name="T15">(sześć miesięcy), </text:span><text:span text:style-name="T1">przeprowadzone w formie zapytania ofertowego na podstawie Regulaminu udzielania zamówień publicznych poniżej <text:s/>kwoty 130 000 złotych netto oraz <text:s/>art. 2 ust 1 pkt 1 Ustawy Prawo zamówień publicznych z dn. <text:s/>11 września 2019r. (Dz.U. z </text:span><text:span text:style-name="T17">202</text:span><text:span text:style-name="T18">4</text:span><text:span text:style-name="T17">r. poz. 1</text:span><text:span text:style-name="T18">320</text:span><text:span text:style-name="T4"> </text:span><text:span text:style-name="T1">z późn. zm.)</text:span></text:p>
      <text:p text:style-name="P41">§ 2</text:p>
      <text:p text:style-name="P32">Umowa <text:s/>zawarta jest na okres I<text:span text:style-name="T29">I</text:span> półrocza 202<text:span text:style-name="T22">5</text:span>r. <text:span text:style-name="T28">(sześć miesięcy)</text:span></text:p>
      <text:p text:style-name="P41"> </text:p>
      <text:p text:style-name="P17"><text:span text:style-name="T1">  </text:span><text:span text:style-name="T21"> </text:span><text:span text:style-name="T1">§ 3 </text:span></text:p>
      <text:p text:style-name="P39"><text:span text:style-name="T30">1.</text:span> Wykonawca zobowiązuje się do systematycznych dostaw środków czystości w asortymencie i cenach określonych w formularzu asortymentowo- cenowym, zgodnie z zapisami zawartymi w opisie przedmiotu zamówienia.</text:p>
      <text:p text:style-name="P39"><text:span text:style-name="T30">2. </text:span>Dostawy realizowane będą transportem Wykonawcy i na jego koszt do magazynu Zamawiającego, raz w miesiącu, w godzinach pracy Zamawiającego, po wcześniejszym złożeniu zamówienia .</text:p>
      <text:p text:style-name="P39"><text:span text:style-name="T30">3.</text:span> Zamawiający, wymaga aby Wykonawca złożył dostarczane środki czystości w miejscu wskazanym przez Zamawiającego.</text:p>
      <text:p text:style-name="P41">  </text:p>
      <text:p text:style-name="P17"><text:span text:style-name="T1"> </text:span><text:span text:style-name="T21"> </text:span><text:span text:style-name="T1">§ 4</text:span></text:p>
      <text:p text:style-name="P32"><text:span text:style-name="T30">1.</text:span> Wartość wynagrodzenia Wykonawcy <text:s/>za całość zamówienia, zgodnie z przyjętą ofertą określono na:</text:p>
      <text:p text:style-name="P33"><text:s/>Kwota netto:   …………. <text:span text:style-name="T22">zł</text:span> <text:s text:c="141"/></text:p>
      <text:p text:style-name="P33"><text:s/>Kwota VAT:   ………….<text:span text:style-name="T27"> zł</text:span>   </text:p>
      <text:p text:style-name="P14"><text:span text:style-name="T1">      <text:s/></text:span><text:span text:style-name="T9">Kwota </text:span><text:span text:style-name="T12"><text:s/>b</text:span><text:span text:style-name="T9">rutto: ………..</text:span><text:span text:style-name="T10"> zł; </text:span><text:span text:style-name="T9"><text:s text:c="2"/>zawiera wszystkie składniki cenotwórcze.</text:span></text:p>
      <text:p text:style-name="P45"><text:span text:style-name="T30">2. </text:span><text:span text:style-name="T1">Płatności dokonane będą na rachunek bankowy Wykonawcy:.........................................………... z zachowaniem przepisów ustawy z dnia 11 marca 2004 r. o podatku od towarów i usług <text:s/>(Dz. U. z 2020 r., poz. 106 ze zm.), w zakresie białej listy podatników VAT.</text:span></text:p>
      <text:p text:style-name="P8"><text:span text:style-name="T9">3. </text:span><text:span text:style-name="T2">Wskazany <text:s/>n</text:span><text:span text:style-name="T3">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span></text:p>
      <text:p text:style-name="P32"><text:soft-page-break/><text:span text:style-name="T30">4.</text:span> Płatność za każdą dostawę, realizowana będzie przez Zamawiającego w formie przelewu na konto Wykonawcy w terminie do 30 dni, od dnia otrzymania i przyjęcia do realizacji faktury VAT. </text:p>
      <text:p text:style-name="P32"><text:span text:style-name="T30">5.</text:span> Dzień obciążenia rachunku Zamawiającego, będzie dniem zapłaty należnego wynagrodzenia Wykonawcy. <text:s/>Wszystkie rozliczenia będą w PLN.</text:p>
      <text:p text:style-name="P34"><text:span text:style-name="T30">6.</text:span> Należność za wykonane dostawy, będzie sumą kwot wynikających z przemnożenia ilości <text:s text:c="2"/>rzeczywiście dostarczonych towarów przez ceny jednostkowe, określone przez Wykonawcę w <text:s text:c="3"/>formularzu cenowym.</text:p>
      <text:p text:style-name="P29"/>
      <text:p text:style-name="P41">§ 5</text:p>
      <text:p text:style-name="P34"><text:span text:style-name="T30">1. </text:span>Zamówienie na każdą  dostawę, określające jej wielkość oraz asortyment, będzie składane faxem raz w miesiącu.</text:p>
      <text:p text:style-name="P34"><text:span text:style-name="T30">2.</text:span> Asortyment dostawy będzie  zgodny ze złożonym zamówieniem. Zamawiający zastrzega możliwość, <text:s/>zmniejszenia wielkości dostaw o minus 10 % .</text:p>
      <text:p text:style-name="P34"><text:span text:style-name="T30">3.</text:span> W przypadku ewentualnego zmniejszenia wielkości dostaw, Wykonawca nie będzie wnosił roszczeń z tego tytułu do Zamawiającego</text:p>
      <text:p text:style-name="P34"><text:span text:style-name="T30">4.</text:span> Osobą upoważnioną ze strony  Zamawiającego d/s realizacji niniejszej umowy jest: magazynier DPS.</text:p>
      <text:p text:style-name="P42">§ 6</text:p>
      <text:p text:style-name="P35"><text:span text:style-name="T30">1.</text:span> Zamawiający zastrzega sobie prawo, do zamiany ilości wyszczególnionego w załączniku <text:s text:c="10"/>nr 2  (formularz asortymentowo – cenowy) asortymentu na inny, jeśli wynikać to będzie  ze zwiększonego zapotrzebowania na dany środek czystości, w zamian zmniejszając ilość innego środka, <text:s/>po cenach wykazanych w formularzu cenowym. </text:p>
      <text:p text:style-name="P36"><text:span text:style-name="T30">2.</text:span> Zamiana ilości danego asortymentu możliwa będzie w kwocie wartości na jaką zawarto umowę.</text:p>
      <text:p text:style-name="P33"/>
      <text:p text:style-name="P42">§ 7</text:p>
      <text:p text:style-name="P23">Odbiorcą towarów <text:s/>i płatnikiem faktur jest Dom Pomocy Społecznej w Brańszczyku, ul. Jana Pawła II 65, 07-221 Brańszczyk </text:p>
      <text:p text:style-name="P43">Faktury należy wystawić na:</text:p>
      <text:p text:style-name="P9"><text:span text:style-name="T5">NABYWCA </text:span><text:span text:style-name="T7">: <text:s/>Powiat Wyszkowski, ul. Aleja Róż 2, 07-200 Wyszków</text:span></text:p>
      <text:p text:style-name="P3">NIP: 762-18-86-920</text:p>
      <text:p text:style-name="P7"><text:span text:style-name="T11">ODBIORCA </text:span><text:span text:style-name="T3">: Dom Pomocy Społecznej w Brańszczyku, ul. Jana Pawła II 65, 07-221 Brańszczyk</text:span></text:p>
      <text:p text:style-name="P22"/>
      <text:p text:style-name="P41">§ 8</text:p>
      <text:p text:style-name="P35"><text:span text:style-name="T30">1. </text:span>W razie dostarczenia środków czystości w  nieodpowiednim asortymencie, ilości czy złej jakości, Wykonawca zobowiązuje się do niezwłocznej wymiany reklamowanego towaru.</text:p>
      <text:p text:style-name="P36"><text:span text:style-name="T30">2.</text:span> Wykonawca wraz z dostawą środków czystości, złoży karty charakterystyki wymagane dla  poszczególnych środków chemicznych i dezynfekujących.</text:p>
      <text:p text:style-name="P4"/>
      <text:p text:style-name="P42">§ 9</text:p>
      <text:p text:style-name="P15"><text:span text:style-name="T1"> </text:span><text:span text:style-name="T19">Zamawiający( poza zmianami opisanymi powyżej) dopuszcza zmianę umowy w formie aneksu w przypadkach: </text:span></text:p>
      <text:p text:style-name="P24"><text:span text:style-name="T30">1.</text:span> Zmiany danych Wykonawcy ( np. zmiana adresu, nazwy) lub zmiany wynikającej z <text:s text:c="3"/>przekształcenia podmiotowego po stronie Wykonawcy, </text:p>
      <text:p text:style-name="P24"><text:span text:style-name="T30">2.</text:span> W przypadku wstrzymania lub zakończenia produkcji artykułów będących przedmiotem umowy, możliwość dostarczenia zamienników artykułów objętych umową, o parametrach nie gorszych niż towary objęte ofertą, przy zachowaniu ceny ofertowej artykułu, na podstawie pisemnego wniosku Wykonawcy, pod warunkiem uzyskania zgody <text:s/>Zamawiającego,</text:p>
      <text:p text:style-name="P24"><text:span text:style-name="T30">3.</text:span> W przypadku działania siły wyższej (np. klęski żywiołowe, strajki generalne lub lokalne) mogą ulec zmianie terminy sukcesywnych dostaw objętych niniejsza umową.</text:p>
      <text:p text:style-name="P24"><text:span text:style-name="T30">4.</text:span> Konieczność zmiany umowy spowodowana jest okolicznościami, których Zamawiający działając z należytą starannością, <text:s/>nie mógł przewidzieć.</text:p>
      <text:p text:style-name="P15"><text:span text:style-name="T20">5.</text:span><text:span text:style-name="T19"> Nastąpi ustawowa zmiana wysokości podatku od towarów i usług VAT.</text:span></text:p>
      <text:p text:style-name="P30"><text:soft-page-break/></text:p>
      <text:p text:style-name="P41">§ 10</text:p>
      <text:p text:style-name="P31">Każda ze stron może wypowiedzieć niniejszą umowę z 30- dniowym okresem wypowiedzenia. </text:p>
      <text:p text:style-name="P41"/>
      <text:p text:style-name="P41">§ 11</text:p>
      <text:p text:style-name="P34">W razie wystąpienia istotnej zmiany okoliczności powodującej, że wykonanie umowy nie leży <text:s/>w interesie publicznym czego nie można było przewidzieć w chwili zawarcia umowy, Zamawiający może odstąpić od umowy w terminie 7 dni, od daty powzięcia wiadomości o powyższych okolicznościach. W takich przypadkach Wykonawca może żądać jedynie wynagrodzenia należnego mu z tytułu wykonania części umowy.</text:p>
      <text:p text:style-name="P41">§ 12</text:p>
      <text:p text:style-name="P5">Strony ustalają, że w razie niewykonania lub nienależytego wykonania umowy, obowiązującą formę odszkodowania stanowić będą kary umowne, które będą naliczane w następujących przypadkach:</text:p>
      <text:p text:style-name="P11"><text:span text:style-name="T30">1.</text:span> Zamawiający zastrzega sobie prawo odstąpienia od umowy w trybie natychmiastowym,</text:p>
      <text:p text:style-name="P12">gdy Wykonawca nie realizuje dostaw w terminie, albo gdy trzykrotnie wystąpią braki ilościowe lub</text:p>
      <text:p text:style-name="P13">jakościowe dostarczanego przedmiotu zamówienia, co zostanie potwierdzone pisemnym protokołem odbioru.</text:p>
      <text:p text:style-name="P47"><text:span text:style-name="T30">2.</text:span> Za odstąpienie przez Zamawiającego od umowy z winy Wykonawcy, Wykonawca poniesie karę umowną w wysokości 10 % , wartości brutto zawartej umowy. Kwota ta zostanie potrącona przez Zamawiającego z wynagrodzenia należnego Wykonawcy.</text:p>
      <text:p text:style-name="P47"><text:span text:style-name="T30">3. </text:span>Wykonawca wyraża zgodę na potrącenie naliczonych kar umownych z należnego mu <text:s text:c="4"/>wynagrodzenia, bez konieczności wcześniejszego wezwania do zapłaty.</text:p>
      <text:p text:style-name="P44"/>
      <text:p text:style-name="P44">§ 13</text:p>
      <text:p text:style-name="P46"><text:span text:style-name="T30">1.</text:span>Wszelkie zmiany i uzupełnienia niniejszej umowy wymagają formy pisemnej, <text:s/>zawierającej <text:s text:c="3"/>akceptację obydwu stron pod rygorem nieważności.</text:p>
      <text:p text:style-name="P46"><text:span text:style-name="T30">2.</text:span> W sprawach nieuregulowanych niniejszą umową zastosowanie mają przepisy Kodeksu Cywilnego.</text:p>
      <text:p text:style-name="P38"><text:span text:style-name="T30">3.</text:span> Wszelkie spory powstałe w związku z wykonywaniem niniejszej umowy będą rozstrzygane przed sądem właściwym dla siedziby Zamawiającego.</text:p>
      <text:p text:style-name="P28"/>
      <text:p text:style-name="P41">§ 14</text:p>
      <text:p text:style-name="P34">Umowę sporządzono w dwóch jednobrzmiących egzemplarzach, po jednym egzemplarzu dla każdej ze stron.</text:p>
      <text:p text:style-name="P32"/>
      <text:p text:style-name="P32"/>
      <text:p text:style-name="P32"/>
      <text:p text:style-name="P32"/>
      <text:p text:style-name="P14"><text:span text:style-name="T1">    </text:span><text:span text:style-name="T21"> </text:span><text:span text:style-name="T8">WYKONAWCA:                                                                         ZAMAWIAJĄCY:</text:span></text:p>
      <text:p text:style-name="P1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2T13:30:56.438000000</meta:creation-date>
    <dc:date>2025-06-12T13:40:29.969000000</dc:date>
    <meta:editing-duration>PT9M33S</meta:editing-duration>
    <meta:editing-cycles>1</meta:editing-cycles>
    <meta:document-statistic meta:table-count="0" meta:image-count="0" meta:object-count="0" meta:page-count="4" meta:paragraph-count="76" meta:word-count="1027" meta:character-count="7802" meta:non-whitespace-character-count="6463"/>
    <meta:generator>LibreOffice/7.3.1.3$Windows_X86_64 LibreOffice_project/a69ca51ded25f3eefd52d7bf9a5fad8c90b87951</meta:generator>
  </office:meta>
</office:document-meta>
</file>