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  <style:text-properties officeooo:paragraph-rsid="0010b2d7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0b2d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0b2d7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10b2d7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10b2d7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10b2d7"/>
    </style:style>
    <style:style style:name="P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officeooo:paragraph-rsid="0010b2d7"/>
    </style:style>
    <style:style style:name="P8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10b2d7"/>
    </style:style>
    <style:style style:name="P9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10b2d7"/>
    </style:style>
    <style:style style:name="P10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10b2d7"/>
    </style:style>
    <style:style style:name="P11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 officeooo:paragraph-rsid="0010b2d7"/>
    </style:style>
    <style:style style:name="P12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10b2d7" style:font-name-asian="Times New Roman1" style:font-name-complex="Times New Roman1"/>
    </style:style>
    <style:style style:name="P13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weight="bold" officeooo:paragraph-rsid="0010b2d7" style:font-weight-asian="bold"/>
    </style:style>
    <style:style style:name="P14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bold" officeooo:paragraph-rsid="0010b2d7" style:font-weight-asian="bold"/>
    </style:style>
    <style:style style:name="P15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weight="bold" officeooo:paragraph-rsid="0010b2d7" style:font-weight-asian="bold"/>
    </style:style>
    <style:style style:name="P1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size="12pt" style:text-underline-style="none" fo:font-weight="bold" officeooo:rsid="00138dfc" officeooo:paragraph-rsid="0010b2d7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 style:writing-mode="lr-tb"/>
      <style:text-properties style:font-name="Times New Roman" officeooo:paragraph-rsid="0010b2d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officeooo:rsid="001e697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officeooo:rsid="0022ab46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officeooo:rsid="00138dfc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officeooo:rsid="00125e5b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bold" officeooo:rsid="001490a2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fo:font-weight="bold" officeooo:rsid="000e83fa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none" fo:font-weight="bold" officeooo:rsid="000e5184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none" fo:font-weight="bold" officeooo:rsid="000848a9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bold" officeooo:rsid="0022f93e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officeooo:rsid="001027c5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1e6971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10b2d7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T18" style:family="text">
      <style:text-properties style:font-name="Times New Roman" fo:font-size="11pt" fo:font-weight="normal" officeooo:rsid="0010b2d7" style:font-size-asian="11pt" style:font-weight-asian="normal" style:font-size-complex="11pt" style:font-weight-complex="normal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style:text-underline-style="none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font-name="Times New Roman"/>
    </style:style>
    <style:style style:name="T24" style:family="text">
      <style:text-properties fo:color="#000000" loext:opacity="100%" style:font-name="Times New Roman" fo:font-size="11pt" fo:font-weight="normal" style:font-size-asian="11pt" style:font-weight-asian="normal" style:font-name-complex="Arial2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Znak sprawy: </text:span><text:span text:style-name="T14">DPS/DG/ZP/26/</text:span><text:span text:style-name="T15">0</text:span><text:span text:style-name="T16">4</text:span><text:span text:style-name="T14">/ZO/202</text:span><text:span text:style-name="T15">5<text:tab/><text:tab/><text:tab/><text:tab/><text:tab/><text:tab/> <text:s text:c="14"/></text:span><text:span text:style-name="T18">załącznik 1</text:span></text:p>
      <text:p text:style-name="P8"/>
      <text:p text:style-name="P12"/>
      <text:p text:style-name="P6"><text:span text:style-name="T19">………………</text:span><text:span text:style-name="T1">..</text:span></text:p>
      <text:p text:style-name="P8">Pieczęć adresowa Wykonawcy</text:p>
      <text:p text:style-name="P8"> </text:p>
      <text:p text:style-name="P8"> </text:p>
      <text:p text:style-name="P13">O F E R T A</text:p>
      <text:p text:style-name="P9"/>
      <text:p text:style-name="P14">I. Dane dotyczące Wykonawcy:</text:p>
      <text:p text:style-name="P8">Pełna nazwa Wykonawcy:……………………………………………………………………...........,…………………………………………………………………………………………………………</text:p>
      <text:p text:style-name="P8">Adres siedziby…………………………………………………………………………………………</text:p>
      <text:p text:style-name="P8">NIP: ................................................... REGON......................................</text:p>
      <text:p text:style-name="P8">Tel/Fax ............................................................................e-mail: ...........………</text:p>
      <text:p text:style-name="P8"/>
      <text:p text:style-name="P15">II. Przedmiot oferty:</text:p>
      <text:p text:style-name="P7"><text:span text:style-name="T20">Oferta dotyczy </text:span><text:span text:style-name="T3">dostaw </text:span><text:span text:style-name="T7">mięsa, </text:span><text:span text:style-name="T8">drobiu oraz wędlin</text:span><text:span text:style-name="T3"> do Domu Pomocy Społecznej w Brańszczyku </text:span><text:span text:style-name="T21">w cenach określonych w załączniku nr 2 (formularz asortymentowo- cenowy)  <text:s text:c="29"/></text:span><text:span text:style-name="T3">w okresie </text:span><text:span text:style-name="T4">I</text:span><text:span text:style-name="T3">I półrocza 202</text:span><text:span text:style-name="T5">5</text:span><text:span text:style-name="T3">r. </text:span><text:span text:style-name="T6">(sześć mies</text:span><text:span text:style-name="T4">ięcy</text:span><text:span text:style-name="T6">)</text:span></text:p>
      <text:p text:style-name="P16"/>
      <text:p text:style-name="P15">III. Cena oferty:</text:p>
      <text:p text:style-name="P10">Szczegółowy wykaz cen jednostkowych, został złożony na formularzu asortymentowo- cenowym zgodnie z załącznikiem nr 2</text:p>
      <text:p text:style-name="P17">Oferujemy wykonanie całości zamówienia za kwotę:</text:p>
      <text:p text:style-name="P17">Cena brutto:........................zł. <text:s text:c="13"/>w tym <text:s/>podatek VAT …....................zł </text:p>
      <text:p text:style-name="P17">Cena netto:...........................zł. </text:p>
      <text:p text:style-name="P14"/>
      <text:p text:style-name="P10">Oświadczam(y), że Wykonawca:</text:p>
      <text:p text:style-name="P10"><text:span text:style-name="T22">1.</text:span> Posiada uprawnienia do wykonywania określonej działalności lub czynności, jeżeli ustawy     nakładają obowiązek posiadania takich uprawnień.</text:p>
      <text:p text:style-name="P10"><text:span text:style-name="T22">2.</text:span> Posiada niezbędną wiedzę i doświadczenie oraz dysponuje potencjałem technicznym i osobami zdolnymi do wykonania zamówienia.</text:p>
      <text:p text:style-name="P10"><text:span text:style-name="T22">3.</text:span> Oferuje asortyment zgodny z opisanym przedmiotem zamówienia.</text:p>
      <text:p text:style-name="P10"><text:span text:style-name="T22">4.</text:span>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10"><text:span text:style-name="T22">5.</text:span> Jako Wykonawca, składając ofertę akceptuję postanowienia zawarte w opisie przedmiotu zamówienia <text:s/>i przyszłej umowy, zawarte w projekcie umowy.</text:p>
      <text:p text:style-name="P7"><text:span text:style-name="T20">6.</text:span><text:span text:style-name="T1"> W przypadku przyznania zamówienia publicznego, zobowiązuje się do zawarcia pisemnej umowy w siedzibie Zamawiającego, w terminie przez niego wyznaczonym.</text:span></text:p>
      <text:p text:style-name="P10"><text:span text:style-name="T22">7. </text:span>Pod groźbą odpowiedzialności karnej oświadczamy, że załączone do oferty dokumenty, opisują stan prawny i faktyczny, aktualny na dzień otwarcia ofert (art.233 K.k.).</text:p>
      <text:p text:style-name="P3"><text:span text:style-name="T20">8.</text:span><text:span text:style-name="T1"> </text:span><text:span text:style-name="T23">Oświadczam, że wypełniłem obowiązki informacyjne przewidziane w art. 13 lub art. 14 RODO wobec osób fizycznych, </text:span><text:span text:style-name="T1">od których dane osobowe bezpośrednio lub pośrednio pozyskałem</text:span><text:span text:style-name="T23"> w celu ubiegania się o udzielenie zamówienia publicznego w niniejszym postępowaniu</text:span><text:span text:style-name="T1">.*</text:span></text:p>
      <text:p text:style-name="P4"/>
      <text:p text:style-name="P4"/>
      <text:p text:style-name="P11"><text:s text:c="6"/> .................................................…</text:p>
      <text:p text:style-name="P11">(podpis Wykonawcy) </text:p>
      <text:p text:style-name="P14"><text:soft-page-break/>V. Załączniki i dokumenty złożone przez Wykonawcę łącznie z ofertą:</text:p>
      <text:p text:style-name="P6"><text:span text:style-name="T1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6"><text:span text:style-name="T1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6"><text:span text:style-name="T19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8"/>
      <text:p text:style-name="P8">Oferta została złożona na ……… kolejno ponumerowanych stronach łącznie ze wszystkimi</text:p>
      <text:p text:style-name="P8">załącznikami wymaganymi przez Zamawiająceg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9"><text:tab/><text:tab/><text:tab/><text:tab/><text:tab/><text:tab/><text:tab/><text:tab/> </text:span><text:span text:style-name="T1">..............................................................</text:span></text:p>
      <text:p text:style-name="P8"><text:tab/><text:tab/><text:tab/><text:tab/><text:tab/> <text:s text:c="49"/>(podpis Wykonawcy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</text:p>
      <text:p text:style-name="P1"><text:span text:style-name="T24">*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 wykreślić oświadczenie z pkt.8)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0:31:13.331000000</meta:creation-date>
    <dc:date>2025-06-23T10:37:36.716000000</dc:date>
    <meta:editing-duration>PT6M23S</meta:editing-duration>
    <meta:editing-cycles>1</meta:editing-cycles>
    <meta:document-statistic meta:table-count="0" meta:image-count="0" meta:object-count="0" meta:page-count="2" meta:paragraph-count="39" meta:word-count="347" meta:character-count="3643" meta:non-whitespace-character-count="3187"/>
    <meta:generator>LibreOffice/7.3.1.3$Windows_X86_64 LibreOffice_project/a69ca51ded25f3eefd52d7bf9a5fad8c90b87951</meta:generator>
  </office:meta>
</office:document-meta>
</file>