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100%" fo:text-align="start" style:justify-single-word="false" style:writing-mode="lr-tb"/>
      <style:text-properties style:font-name="Times New Roman" officeooo:paragraph-rsid="001de481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officeooo:paragraph-rsid="001de481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1pt" officeooo:paragraph-rsid="001de48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1de481" style:font-weight-asian="normal" style:font-name-complex="Times New Roman1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>
        <style:tab-stops>
          <style:tab-stop style:position="0.035cm"/>
        </style:tab-stops>
      </style:paragraph-properties>
      <style:text-properties style:font-name="Times New Roman" officeooo:paragraph-rsid="001de481"/>
    </style:style>
    <style:style style:name="P6" style:family="paragraph" style:parent-style-name="Standard">
      <loext:graphic-properties draw:fill="none"/>
      <style:paragraph-properties fo:margin-left="0.7cm" fo:margin-right="0cm" fo:text-align="start" style:justify-single-word="false" fo:text-indent="-0.7cm" style:auto-text-indent="false" fo:background-color="transparent">
        <style:tab-stops>
          <style:tab-stop style:position="0.035cm"/>
        </style:tab-stops>
      </style:paragraph-properties>
      <style:text-properties style:font-name="Times New Roman" officeooo:paragraph-rsid="001de481"/>
    </style:style>
    <style:style style:name="P7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-0.101cm" style:auto-text-indent="false" style:page-number="auto" fo:background-color="transparent">
        <style:tab-stops>
          <style:tab-stop style:position="0.035cm"/>
        </style:tab-stops>
      </style:paragraph-properties>
      <style:text-properties style:font-name="Times New Roman" officeooo:paragraph-rsid="001de481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1de481"/>
    </style:style>
    <style:style style:name="P9" style:family="paragraph" style:parent-style-name="Standard">
      <style:paragraph-properties style:line-height-at-least="0.176cm" fo:text-align="start" style:justify-single-word="false"/>
      <style:text-properties officeooo:paragraph-rsid="001de481"/>
    </style:style>
    <style:style style:name="P10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officeooo:paragraph-rsid="001de481"/>
    </style:style>
    <style:style style:name="P11" style:family="paragraph" style:parent-style-name="Standard">
      <style:paragraph-properties fo:margin-top="0cm" fo:margin-bottom="0.21cm" style:contextual-spacing="true" style:line-height-at-least="0.176cm" fo:text-align="justify" style:justify-single-word="false"/>
      <style:text-properties officeooo:paragraph-rsid="001de481"/>
    </style:style>
    <style:style style:name="P12" style:family="paragraph" style:parent-style-name="Standard">
      <style:paragraph-properties fo:margin-top="0cm" fo:margin-bottom="0cm" style:contextual-spacing="true" fo:text-align="start" style:justify-single-word="false"/>
      <style:text-properties officeooo:paragraph-rsid="001de481"/>
    </style:style>
    <style:style style:name="P13" style:family="paragraph" style:parent-style-name="Standard">
      <style:paragraph-properties fo:text-align="start" style:justify-single-word="false"/>
      <style:text-properties officeooo:paragraph-rsid="0020e00a"/>
    </style:style>
    <style:style style:name="P14" style:family="paragraph" style:parent-style-name="Standard">
      <style:paragraph-properties fo:text-align="start" style:justify-single-word="false"/>
      <style:text-properties officeooo:paragraph-rsid="00228107"/>
    </style:style>
    <style:style style:name="P1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1de481"/>
    </style:style>
    <style:style style:name="P16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officeooo:paragraph-rsid="001de481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/>
      <style:text-properties officeooo:paragraph-rsid="001de481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fo:background-color="transparent" style:writing-mode="lr-tb"/>
      <style:text-properties officeooo:paragraph-rsid="0020e00a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1de481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officeooo:paragraph-rsid="001de481" style:font-size-asian="14pt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bold" officeooo:paragraph-rsid="001de481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2pt" fo:font-weight="normal" officeooo:paragraph-rsid="001de481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1de481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1de481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fo:font-size="12pt" fo:font-weight="normal" officeooo:paragraph-rsid="001de481" style:font-size-asian="12pt" style:font-weight-asian="normal" style:font-name-complex="Times New Roman1" style:font-size-complex="12pt" style:font-weight-complex="normal"/>
    </style:style>
    <style:style style:name="P26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1de481" style:font-size-asian="12pt" style:font-weight-asian="normal" style:font-name-complex="Times New Roman1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bold" officeooo:paragraph-rsid="001de48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1de481" style:font-size-asian="12pt" style:font-name-complex="Times New Roman1" style:font-size-complex="12pt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normal" officeooo:paragraph-rsid="001de481" style:font-weight-asian="normal" style:font-weight-complex="normal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1de481"/>
    </style:style>
    <style:style style:name="P31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1de481"/>
    </style:style>
    <style:style style:name="P32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1de481"/>
    </style:style>
    <style:style style:name="P33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758cm"/>
        </style:tab-stops>
      </style:paragraph-properties>
      <style:text-properties style:font-name="Times New Roman" officeooo:paragraph-rsid="001de481"/>
    </style:style>
    <style:style style:name="P34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officeooo:paragraph-rsid="001de481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1de481"/>
    </style:style>
    <style:style style:name="P36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1de481"/>
    </style:style>
    <style:style style:name="P37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1de481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fo:background-color="transparent" style:writing-mode="lr-tb"/>
      <style:text-properties style:font-name="Times New Roman" officeooo:paragraph-rsid="001de481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/>
      <style:text-properties style:font-name="Times New Roman" officeooo:paragraph-rsid="001de481"/>
    </style:style>
    <style:style style:name="P40" style:family="paragraph" style:parent-style-name="Text_20_body">
      <style:paragraph-properties fo:margin-top="0cm" fo:margin-bottom="0.21cm" style:contextual-spacing="true" style:line-height-at-least="0.176cm" fo:text-align="start" style:justify-single-word="false" style:writing-mode="lr-tb"/>
      <style:text-properties style:font-name="Times New Roman" officeooo:paragraph-rsid="001de481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fo:background-color="transparent" style:writing-mode="lr-tb"/>
      <style:text-properties style:font-name="Times New Roman" officeooo:paragraph-rsid="001f8397"/>
    </style:style>
    <style:style style:name="P42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1de481"/>
    </style:style>
    <style:style style:name="P43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 officeooo:paragraph-rsid="001de481"/>
    </style:style>
    <style:style style:name="P44" style:family="paragraph" style:parent-style-name="Text_20_body">
      <style:paragraph-properties fo:margin-top="0cm" fo:margin-bottom="0cm" style:contextual-spacing="true" fo:text-align="start" style:justify-single-word="false" style:writing-mode="lr-tb"/>
      <style:text-properties style:font-name="Times New Roman" fo:font-size="11pt" officeooo:paragraph-rsid="001de481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.21cm" style:contextual-spacing="true" fo:text-align="start" style:justify-single-word="false" fo:text-indent="0cm" style:auto-text-indent="false" style:writing-mode="lr-tb"/>
      <style:text-properties style:font-name="Times New Roman" officeooo:paragraph-rsid="001de481"/>
    </style:style>
    <style:style style:name="P46" style:family="paragraph" style:parent-style-name="Text_20_body">
      <style:paragraph-properties fo:margin-top="0cm" fo:margin-bottom="0cm" style:contextual-spacing="true" fo:text-align="start" style:justify-single-word="false" style:writing-mode="lr-tb"/>
      <style:text-properties style:font-name="Liberation Serif" officeooo:paragraph-rsid="001de481"/>
    </style:style>
    <style:style style:name="P47" style:family="paragraph" style:parent-style-name="Text_20_body">
      <style:paragraph-properties fo:margin-top="0cm" fo:margin-bottom="0.21cm" style:contextual-spacing="true" fo:text-align="start" style:justify-single-word="false" style:writing-mode="lr-tb"/>
      <style:text-properties style:font-name="Liberation Serif" officeooo:paragraph-rsid="001de481"/>
    </style:style>
    <style:style style:name="P48" style:family="paragraph" style:parent-style-name="Text_20_body">
      <style:paragraph-properties fo:text-align="center" style:justify-single-word="false" style:writing-mode="lr-tb"/>
      <style:text-properties style:font-name="Liberation Serif" officeooo:paragraph-rsid="001de481"/>
    </style:style>
    <style:style style:name="P49" style:family="paragraph" style:parent-style-name="Text_20_body">
      <style:paragraph-properties fo:margin-top="0cm" fo:margin-bottom="0.21cm" style:contextual-spacing="true" fo:text-align="start" style:justify-single-word="false" style:writing-mode="lr-tb"/>
      <style:text-properties style:font-name="Times New Roman" officeooo:paragraph-rsid="001de48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officeooo:rsid="00024f5f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1de481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03dc1d" style:font-weight-asian="bold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20e00a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024f5f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0cbe6c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125e5b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1490a2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0e83fa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0e5184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0848a9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22f93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1027c5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00cbe6c" style:font-size-asian="12pt" style:font-weight-asian="bold" style:font-size-complex="12pt" style:font-weight-complex="bold"/>
    </style:style>
    <style:style style:name="T30" style:family="text">
      <style:text-properties style:font-name="Times New Roman" style:font-name-asian="Times New Roman1" style:font-name-complex="Times New Roman1"/>
    </style:style>
    <style:style style:name="T31" style:family="text">
      <style:text-properties officeooo:rsid="0022ab46"/>
    </style:style>
    <style:style style:name="T32" style:family="text">
      <style:text-properties fo:font-size="12pt" officeooo:rsid="000cbe6c" style:font-size-asian="12pt" style:font-size-complex="12pt"/>
    </style:style>
    <style:style style:name="T33" style:family="text">
      <style:text-properties fo:font-size="12pt" officeooo:rsid="00125e5b" style:font-size-asian="12pt" style:font-size-complex="12pt"/>
    </style:style>
    <style:style style:name="T34" style:family="text">
      <style:text-properties fo:font-size="12pt" officeooo:rsid="001490a2" style:font-size-asian="12pt" style:font-size-complex="12pt"/>
    </style:style>
    <style:style style:name="T35" style:family="text">
      <style:text-properties fo:font-size="12pt" officeooo:rsid="000e83fa" style:font-size-asian="12pt" style:font-size-complex="12pt"/>
    </style:style>
    <style:style style:name="T36" style:family="text">
      <style:text-properties fo:font-size="12pt" officeooo:rsid="000e5184" style:font-size-asian="12pt" style:font-size-complex="12pt"/>
    </style:style>
    <style:style style:name="T37" style:family="text">
      <style:text-properties fo:font-size="12pt" officeooo:rsid="000848a9" style:font-size-asian="12pt" style:font-size-complex="12pt"/>
    </style:style>
    <style:style style:name="T38" style:family="text">
      <style:text-properties fo:font-size="12pt" officeooo:rsid="0022f93e" style:font-size-asian="12pt" style:font-size-complex="12pt"/>
    </style:style>
    <style:style style:name="T39" style:family="text">
      <style:text-properties fo:font-size="12pt" officeooo:rsid="001027c5" style:font-size-asian="12pt" style:font-size-complex="12pt"/>
    </style:style>
    <style:style style:name="T40" style:family="text">
      <style:text-properties fo:font-size="12pt" style:text-underline-style="none" fo:font-weight="normal" officeooo:rsid="00125e5b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1490a2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1de481" style:font-size-asian="12pt" style:font-weight-asian="normal" style:font-size-complex="12pt" style:font-weight-complex="normal"/>
    </style:style>
    <style:style style:name="T43" style:family="text">
      <style:text-properties officeooo:rsid="0003dc1d"/>
    </style:style>
    <style:style style:name="T44" style:family="text">
      <style:text-properties officeooo:rsid="00024f5f"/>
    </style:style>
    <style:style style:name="T45" style:family="text">
      <style:text-properties officeooo:rsid="000cbe6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1de481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normal" officeooo:rsid="001f8397" style:font-weight-asian="normal" style:font-weight-complex="normal"/>
    </style:style>
    <style:style style:name="T52" style:family="text">
      <style:text-properties style:font-name="Times New Roman" fo:font-weight="normal" officeooo:rsid="0020e00a" style:font-weight-asian="normal" style:font-weight-complex="normal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font-weight="bold" officeooo:rsid="0020e00a" style:font-weight-asian="bold" style:font-weight-complex="bold"/>
    </style:style>
    <style:style style:name="T55" style:family="text">
      <style:text-properties style:font-name="Times New Roman" fo:font-weight="bold" officeooo:rsid="00228107" style:font-weight-asian="bold" style:font-weight-complex="bold"/>
    </style:style>
    <style:style style:name="T56" style:family="text">
      <style:text-properties style:font-name="Times New Roman" officeooo:rsid="0020e00a"/>
    </style:style>
    <style:style style:name="T57" style:family="text">
      <style:text-properties style:font-name="Times New Roman" officeooo:rsid="00228107"/>
    </style:style>
    <style:style style:name="T58" style:family="text">
      <style:text-properties officeooo:rsid="001f8397"/>
    </style:style>
    <style:style style:name="T59" style:family="text">
      <style:text-properties officeooo:rsid="001903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nak sprawy: </text:span><text:span text:style-name="T4">DPS/DG/ZP/26/</text:span><text:span text:style-name="T5">0</text:span><text:span text:style-name="T6">4</text:span><text:span text:style-name="T4">/ZO/202</text:span><text:span text:style-name="T5">5</text:span><text:span text:style-name="T2"> <text:s text:c="75"/>załącznik 3</text:span></text:p>
      <text:p text:style-name="P20"/>
      <text:p text:style-name="P20">UMOWA - <text:span text:style-name="T31">projekt</text:span> </text:p>
      <text:p text:style-name="P21"><text:span text:style-name="T32"> na dostawy </text:span><text:span text:style-name="T33">mięsa, </text:span><text:span text:style-name="T34">drobiu oraz wędlin</text:span><text:span text:style-name="T32"> do Domu Pomocy Społecznej w Brańszczyku <text:s text:c="34"/>w </text:span><text:span text:style-name="T35">okresie </text:span><text:span text:style-name="T36">I</text:span><text:span text:style-name="T37">I </text:span><text:span text:style-name="T36">półrocza </text:span><text:span text:style-name="T32">202</text:span><text:span text:style-name="T38">5</text:span><text:span text:style-name="T35"> </text:span><text:span text:style-name="T39">r. (sześć mies</text:span><text:span text:style-name="T37">ięcy</text:span><text:span text:style-name="T39">)</text:span></text:p>
      <text:p text:style-name="P22"/>
      <text:p text:style-name="P22">zawarta w dniu: …………. pomiędzy:</text:p>
      <text:p text:style-name="P9"><text:span text:style-name="T10">Zamawiającym:</text:span><text:span text:style-name="T3"> Domem Pomocy Społecznej w Brańszczyku, ul. Jana Pawła II 65, 07-221 Brańszczyk; tel/fax: (29)742 14 14, adres e-mail: zamowienia@dpsbranszczyk.pl</text:span></text:p>
      <text:p text:style-name="P23">działającym w imieniu: Powiatu Wyszkowskiego, ul. Aleja Róż 2, 07-200 Wyszków, </text:p>
      <text:p text:style-name="P23">NIP: 762-18-86-920,</text:p>
      <text:p text:style-name="P27">reprezentowanym przez:</text:p>
      <text:p text:style-name="P24">Pana Jana Mroczkowskiego Dyrektora Domu Pomocy Społecznej w Brańszczyku, na podstawie Pełnomocnictwa nr 110/2019 z dnia 12 sierpnia 2019r., <text:s/>Zarządu Powiatu w Wyszkowie. </text:p>
      <text:p text:style-name="P29">a firmą:</text:p>
      <text:p text:style-name="P30">NIP:……………………..<text:span text:style-name="T43">REGON: <text:s text:c="2"/>...........…………</text:span><text:span text:style-name="T31">.</text:span><text:span text:style-name="T43">; </text:span> adres e-mail: .……<text:span text:style-name="T31">...............</text:span></text:p>
      <text:p text:style-name="P35">reprezentowaną przez :..............…..........…………<text:span text:style-name="T31">...</text:span></text:p>
      <text:p text:style-name="P30">zwaną w treści umowy Wykonawcą.</text:p>
      <text:p text:style-name="P42"> </text:p>
      <text:p text:style-name="P42">§ 1</text:p>
      <text:p text:style-name="P42"/>
      <text:p text:style-name="P15"><text:span text:style-name="T1">Niniejsza umowa jest wynikiem wyboru najkorzystniejszej oferty w postępowaniu o zamówienie publiczne na:</text:span><text:span text:style-name="T19"> </text:span><text:span text:style-name="T20">na dostawy </text:span><text:span text:style-name="T22">mięsa, </text:span><text:span text:style-name="T23">drobiu oraz wędlin</text:span><text:span text:style-name="T20"> do Domu Pomocy Społecznej w Brańszczyku w </text:span><text:span text:style-name="T24">okresie </text:span><text:span text:style-name="T25">I</text:span><text:span text:style-name="T26">I </text:span><text:span text:style-name="T25">półrocza </text:span><text:span text:style-name="T20">202</text:span><text:span text:style-name="T27">5</text:span><text:span text:style-name="T24"> </text:span><text:span text:style-name="T28">r. (sześć mies</text:span><text:span text:style-name="T26">ięcy</text:span><text:span text:style-name="T28">)</text:span><text:span text:style-name="T21">.</text:span><text:span text:style-name="T29"> </text:span><text:span text:style-name="T1">przeprowadzone w formie zapytania ofertowego na podstawie Regulaminu udzielania zamówień publicznych poniżej <text:s/>kwoty 130 000 złotych netto oraz <text:s/>art. 2 ust 1 pkt 1 Ustawy Prawo zamówień publicznych z dn. <text:s/>11 września 2019r. (Dz.U. z </text:span><text:span text:style-name="T15">202</text:span><text:span text:style-name="T16">4</text:span><text:span text:style-name="T15">r. poz. 1</text:span><text:span text:style-name="T16">320</text:span><text:span text:style-name="T7"> </text:span><text:span text:style-name="T1">z późn. zm.)</text:span></text:p>
      <text:p text:style-name="P42">§ 2</text:p>
      <text:p text:style-name="P42"/>
      <text:p text:style-name="P35">Umowa <text:s/>zawarta jest na okres I<text:span text:style-name="T44">I</text:span> półrocza 202<text:span text:style-name="T31">5</text:span>r. <text:span text:style-name="T45">(sześć miesięcy)</text:span></text:p>
      <text:p text:style-name="P42"> </text:p>
      <text:p text:style-name="P19"><text:span text:style-name="T1">  </text:span><text:span text:style-name="T30"> </text:span><text:span text:style-name="T1">§ 3 </text:span></text:p>
      <text:p text:style-name="P19"><text:span text:style-name="T1"/></text:p>
      <text:p text:style-name="P33"><text:span text:style-name="T46">1.</text:span> Wykonawca zobowiązuje się do systematycznych dostaw <text:span text:style-name="T40">mięsa, </text:span><text:span text:style-name="T41">drobiu oraz wędlin </text:span>w asortymencie i cenach określonych w formularzu asortymentowo- cenowym, zgodnie z zapisami zawartymi w opisie przedmiotu zamówienia.</text:p>
      <text:p text:style-name="P33"><text:span text:style-name="T46">2. </text:span>Dostawy realizowane będą transportem Wykonawcy i na jego koszt do magazynu Zamawiającego, <text:span text:style-name="T47">3 razy w tygodniu (poniedziałek, środa, piatek)</text:span>, w godzinach <text:span text:style-name="T47">7:00-9:00</text:span>, <text:s text:c="15"/>po wcześniejszym złożeniu zamówienia .</text:p>
      <text:p text:style-name="P33"><text:span text:style-name="T46">3.</text:span> Zamawiający, wymaga aby Wykonawca złożył dostarczane <text:span text:style-name="T40">mięsa, </text:span><text:span text:style-name="T41">dr</text:span><text:span text:style-name="T42">ób</text:span><text:span text:style-name="T41"> oraz wędlin</text:span><text:span text:style-name="T42">y</text:span> w miejscu wskazanym przez Zamawiającego.</text:p>
      <text:p text:style-name="P42">  </text:p>
      <text:p text:style-name="P19"><text:span text:style-name="T1"> </text:span><text:span text:style-name="T30"> </text:span><text:span text:style-name="T1">§ 4</text:span></text:p>
      <text:p text:style-name="P19"><text:span text:style-name="T1"/></text:p>
      <text:p text:style-name="P35"><text:span text:style-name="T46">1.</text:span> Wartość wynagrodzenia Wykonawcy <text:s/>za całość zamówienia, zgodnie z przyjętą ofertą określono na:</text:p>
      <text:p text:style-name="P36"><text:s/>Kwota netto:   …………. <text:span text:style-name="T31">zł</text:span> <text:s text:c="141"/></text:p>
      <text:p text:style-name="P36"><text:s/>Kwota VAT:   ………….<text:span text:style-name="T43"> zł</text:span>   </text:p>
      <text:p text:style-name="P15"><text:span text:style-name="T1">      <text:s/></text:span><text:span text:style-name="T10">Kwota </text:span><text:span text:style-name="T14"><text:s/>b</text:span><text:span text:style-name="T10">rutto: ………..</text:span><text:span text:style-name="T11"> zł; </text:span><text:span text:style-name="T10"><text:s text:c="2"/>zawiera wszystkie składniki cenotwórcze.</text:span></text:p>
      <text:p text:style-name="P15"><text:span text:style-name="T10"/></text:p>
      <text:p text:style-name="P46"><text:soft-page-break/><text:span text:style-name="T46">2. </text:span><text:span text:style-name="T1">Płatności dokonane będą na rachunek bankowy Wykonawcy:.........................................………... z zachowaniem przepisów ustawy z dnia 11 marca 2004 r. o podatku od towarów i usług <text:s/>(Dz. U. z 2020 r., poz. 106 ze zm.), w zakresie białej listy podatników VAT.</text:span></text:p>
      <text:p text:style-name="P46"><text:span text:style-name="T1"/></text:p>
      <text:p text:style-name="P11"><text:span text:style-name="T10">3. </text:span><text:span text:style-name="T2">Wskazany <text:s/>n</text:span><text:span text:style-name="T3">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span></text:p>
      <text:p text:style-name="P35"><text:span text:style-name="T46">4.</text:span> Płatność za każdą dostawę, realizowana będzie przez Zamawiającego w formie przelewu na konto Wykonawcy w terminie do 30 dni, od dnia otrzymania i przyjęcia <text:span text:style-name="T47">do realizacji</text:span>, <text:span text:style-name="T47">prawidłowo wystawionej,</text:span> faktury VAT. </text:p>
      <text:p text:style-name="P35"><text:span text:style-name="T46">5.</text:span> Dzień obciążenia rachunku Zamawiającego, będzie dniem zapłaty należnego wynagrodzenia Wykonawcy. <text:s/>Wszystkie rozliczenia będą w PLN.</text:p>
      <text:p text:style-name="P37"><text:span text:style-name="T46">6.</text:span> Należność za wykonane dostawy, będzie sumą kwot wynikających z przemnożenia ilości <text:s text:c="2"/>rzeczywiście dostarczonych towarów przez ceny jednostkowe, określone przez Wykonawcę w <text:s text:c="3"/>formularzu cenowym.</text:p>
      <text:p text:style-name="P31"/>
      <text:p text:style-name="P42">§ 5</text:p>
      <text:p text:style-name="P42"/>
      <text:p text:style-name="P16"><text:span text:style-name="T10">1. </text:span><text:span text:style-name="T1">Zamówienie na każdą dostawę, określające jej wielkość oraz asortyment, będzie składane</text:span> <text:s text:c="11"/><text:span text:style-name="Strong_20_Emphasis"><text:span text:style-name="T2">w formie elektronicznej</text:span></text:span><text:span text:style-name="T1">, za pośrednictwem poczty e-mail.</text:span></text:p>
      <text:p text:style-name="P37"><text:span text:style-name="T46">2.</text:span> Asortyment dostawy będzie zgodny ze złożonym zamówieniem. Zamawiający zastrzega możliwość, zmniejszenia wielkości dostaw o minus <text:span text:style-name="T58">2</text:span>0 % .</text:p>
      <text:p text:style-name="P37"><text:span text:style-name="T46">3.</text:span> W przypadku ewentualnego zmniejszenia wielkości dostaw, Wykonawca nie będzie wnosił roszczeń z tego tytułu do Zamawiającego</text:p>
      <text:p text:style-name="P37"><text:span text:style-name="T46">4.</text:span> Osobą upoważnioną ze strony  Zamawiającego d/s realizacji niniejszej umowy jest: <text:span text:style-name="T58">dietetyk</text:span> DPS.</text:p>
      <text:p text:style-name="P43">§ 6</text:p>
      <text:p text:style-name="P43"/>
      <text:p text:style-name="P41"><text:span text:style-name="T46">1.</text:span> Zamawiający zastrzega sobie prawo, do zamiany ilości wyszczególnionego w załączniku <text:s text:c="11"/>nr 2 (formularz asortymentowo - cenowy) asortymentu na inny, jeśli wynikać to będzie ze zwiększonego zapotrzebowania na dany <text:span text:style-name="T59">produkt</text:span>, w zamian zmniejszając ilość innego <text:span text:style-name="T59">produktu</text:span> - po cenach wykazanych w formularzu cenowym. Zamiana ilości danego asortymentu, możliwa będzie w kwocie wartości na jaką zawarto umowę.</text:p>
      <text:p text:style-name="P39"><text:span text:style-name="T46">2.</text:span> Zamiana ilości danego asortymentu możliwa będzie w kwocie wartości na jaką zawarto umowę.</text:p>
      <text:p text:style-name="P36"/>
      <text:p text:style-name="P43">§ 7</text:p>
      <text:p text:style-name="P43"/>
      <text:p text:style-name="P25">Odbiorcą towarów <text:s/>i płatnikiem faktur jest Dom Pomocy Społecznej w Brańszczyku, ul. Jana Pawła II 65, 07-221 Brańszczyk </text:p>
      <text:p text:style-name="P44">Faktury należy wystawić na:</text:p>
      <text:p text:style-name="P12"><text:span text:style-name="T4">NABYWCA </text:span><text:span text:style-name="T8">: <text:s/>Powiat Wyszkowski, ul. Aleja Róż 2, 07-200 Wyszków</text:span></text:p>
      <text:p text:style-name="P3">NIP: 762-18-86-920</text:p>
      <text:p text:style-name="P10"><text:span text:style-name="T12">ODBIORCA </text:span><text:span text:style-name="T3">: Dom Pomocy Społecznej w Brańszczyku, ul. Jana Pawła II 65, 07-221 Brańszczyk</text:span></text:p>
      <text:p text:style-name="P26"/>
      <text:p text:style-name="P42">§ 8</text:p>
      <text:p text:style-name="P42"/>
      <text:p text:style-name="P38"><text:span text:style-name="T46">1. </text:span>W razie dostarczenia <text:span text:style-name="T58">mięsa, wędlin oraz drobiu</text:span> w nieodpowiednim asortymencie, ilości czy złej jakości, Wykonawca zobowiązuje się do niezwłocznej wymiany reklamowanego towaru.</text:p>
      <text:p text:style-name="P17"><text:soft-page-break/><text:span text:style-name="T10">2. </text:span><text:span text:style-name="T2">Wykonawca zobowiązuje się do przekazywania Zamawiającemu, wraz z każdą dostawą mięsa, drobiu </text:span><text:span text:style-name="T51">oraz wędlin</text:span><text:span text:style-name="T2">, kompletu dokumentów potwierdzających jakość, pochodzenie i zgodność towaru z wymaganiami niniejszej umowy.</text:span></text:p>
      <text:p text:style-name="P18"><text:span text:style-name="T54">3. </text:span><text:span text:style-name="T52">Wymogi dotyczące masy netto dostarczanych produktów:</text:span></text:p>
      <text:p text:style-name="P18"><text:span text:style-name="T54">a.</text:span><text:span text:style-name="T52"> Wykonawca zobowiązuje się dostarczać produkty w ilościach zgodnych z zamówieniem, przy czym jako podstawę rozliczenia przyjmuje się </text:span><text:span text:style-name="Strong_20_Emphasis"><text:span text:style-name="T56">masę netto produktu</text:span></text:span><text:span text:style-name="T52">, czyli wagę samego produktu spożywczego </text:span><text:span text:style-name="Strong_20_Emphasis"><text:span text:style-name="T56">bez opakowania, folii, siatek, metalowych klipsów ani innych elementów technicznych</text:span></text:span><text:span text:style-name="T52">. </text:span></text:p>
      <text:p text:style-name="P18"><text:span text:style-name="T54">b. </text:span><text:span text:style-name="T56">W przypadku stosowania opakowań, siatek wędzarniczych, klipsów metalowych lub innych niejadalnych dodatków, Wykonawca zobowiązuje się </text:span><text:span text:style-name="Strong_20_Emphasis"><text:span text:style-name="T56">doliczyć do dostawy taką ilość produktu, która zrekompensuje ich wagę</text:span></text:span><text:span text:style-name="T56">, tak aby końcowa masa netto odpowiadała masie określonej w zamówieniu. </text:span></text:p>
      <text:p text:style-name="P13"><text:span text:style-name="T13">c. </text:span><text:span text:style-name="T1">Dostawy, w których rzeczywista masa produktu przeznaczonego do spożycia jest niższa niż zadeklarowana, mogą zostać uznane za niepełne i podlegać obowiązkowi uzupełnienia brakującej ilości na koszt Wykonawcy.</text:span></text:p>
      <text:p text:style-name="P14"><text:span text:style-name="T55">d.</text:span><text:span text:style-name="T57"> </text:span><text:span text:style-name="T1">Powyższy warunek dotyczy w szczególności produktów takich jak wędliny zamykane na klipsy metalowe, produkty w siatkach wędzarniczych oraz produkty opakowane zbiorczo. </text:span></text:p>
      <text:p text:style-name="P4"/>
      <text:p text:style-name="P43">§ 9</text:p>
      <text:p text:style-name="P43"/>
      <text:p text:style-name="P16"><text:span text:style-name="T1"> </text:span><text:span text:style-name="T17">Zamawiający( poza zmianami opisanymi powyżej) dopuszcza zmianę umowy w formie aneksu w przypadkach: </text:span></text:p>
      <text:p text:style-name="P28"><text:span text:style-name="T46">1.</text:span> Zmiany danych Wykonawcy ( np. zmiana adresu, nazwy) lub zmiany wynikającej z <text:s text:c="3"/>przekształcenia podmiotowego po stronie Wykonawcy, </text:p>
      <text:p text:style-name="P28"><text:span text:style-name="T46">2.</text:span>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, pod warunkiem uzyskania zgody <text:s/>Zamawiającego,</text:p>
      <text:p text:style-name="P28"><text:span text:style-name="T46">3.</text:span> W przypadku działania siły wyższej (np. klęski żywiołowe, strajki generalne lub lokalne) mogą ulec zmianie terminy sukcesywnych dostaw objętych niniejsza umową.</text:p>
      <text:p text:style-name="P28"><text:span text:style-name="T46">4.</text:span> Konieczność zmiany umowy spowodowana jest okolicznościami, których Zamawiający działając z należytą starannością, nie mógł przewidzieć.</text:p>
      <text:p text:style-name="P16"><text:span text:style-name="T18">5.</text:span><text:span text:style-name="T17"> Nastąpi ustawowa zmiana wysokości podatku od towarów i usług VAT.</text:span></text:p>
      <text:p text:style-name="P32"/>
      <text:p text:style-name="P42">§ 10</text:p>
      <text:p text:style-name="P42"/>
      <text:p text:style-name="P34">Każda ze stron może wypowiedzieć niniejszą umowę z 30- dniowym okresem wypowiedzenia. </text:p>
      <text:p text:style-name="P42"/>
      <text:p text:style-name="P42">§ 11</text:p>
      <text:p text:style-name="P42"/>
      <text:p text:style-name="P37">W razie wystąpienia istotnej zmiany okoliczności powodującej, że wykonanie umowy nie leży <text:s/>w interesie publicznym czego nie można było przewidzieć w chwili zawarcia umowy, Zamawiający może odstąpić od umowy w terminie 7 dni, od daty powzięcia wiadomości o powyższych okolicznościach. W takich przypadkach Wykonawca może żądać jedynie wynagrodzenia należnego mu z tytułu wykonania części umowy.</text:p>
      <text:p text:style-name="P42">§ 12</text:p>
      <text:p text:style-name="P42"/>
      <text:p text:style-name="P8">Strony ustalają, że w razie niewykonania lub nienależytego wykonania umowy, obowiązującą formę odszkodowania stanowić będą kary umowne, które będą naliczane w następujących przypadkach:</text:p>
      <text:p text:style-name="P5"><text:span text:style-name="T46">1.</text:span> Zamawiający zastrzega sobie prawo odstąpienia od umowy w trybie natychmiastowym,</text:p>
      <text:p text:style-name="P6">gdy Wykonawca nie realizuje dostaw w terminie, albo gdy trzykrotnie wystąpią braki ilościowe lub</text:p>
      <text:p text:style-name="P7"><text:soft-page-break/>jakościowe dostarczanego przedmiotu zamówienia, co zostanie potwierdzone pisemnym protokołem odbioru.</text:p>
      <text:p text:style-name="P45"><text:span text:style-name="T46">2.</text:span> Za odstąpienie przez Zamawiającego od umowy z winy Wykonawcy, Wykonawca poniesie karę umowną w wysokości 10 % , wartości brutto zawartej umowy. Kwota ta zostanie potrącona przez Zamawiającego z wynagrodzenia należnego Wykonawcy.</text:p>
      <text:p text:style-name="P45"><text:span text:style-name="T46">3. </text:span>Wykonawca wyraża zgodę na potrącenie naliczonych kar umownych z należnego mu <text:s text:c="4"/>wynagrodzenia, bez konieczności wcześniejszego wezwania do zapłaty.</text:p>
      <text:p text:style-name="P48"/>
      <text:p text:style-name="P48">§ 13</text:p>
      <text:p text:style-name="P47"><text:span text:style-name="T46">1.</text:span><text:span text:style-name="T1">Wszelkie zmiany i uzupełnienia niniejszej umowy wymagają formy pisemnej, zawierającej <text:s text:c="3"/>akceptację obydwu stron pod rygorem nieważności.</text:span></text:p>
      <text:p text:style-name="P49"><text:span text:style-name="T46">2.</text:span> W sprawach nieuregulowanych niniejszą umową zastosowanie mają przepisy Kodeksu Cywilnego.</text:p>
      <text:p text:style-name="P40"><text:span text:style-name="T46">3.</text:span> Wszelkie spory powstałe w związku z wykonywaniem niniejszej umowy będą rozstrzygane przed sądem właściwym dla siedziby Zamawiającego.</text:p>
      <text:p text:style-name="P30"/>
      <text:p text:style-name="P42">§ 14</text:p>
      <text:p text:style-name="P42"/>
      <text:p text:style-name="P37">Umowę sporządzono w dwóch jednobrzmiących egzemplarzach, po jednym egzemplarzu dla każdej ze stron.</text:p>
      <text:p text:style-name="P35"/>
      <text:p text:style-name="P35"/>
      <text:p text:style-name="P35"/>
      <text:p text:style-name="P35"/>
      <text:p text:style-name="P15"><text:span text:style-name="T1">    </text:span><text:span text:style-name="T30"> </text:span><text:span text:style-name="T9">WYKONAWCA:                                                                         ZAMAWIAJĄCY:</text:span></text:p>
      <text:p text:style-name="P1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1:13:18.884000000</meta:creation-date>
    <dc:date>2025-06-23T11:57:59.936000000</dc:date>
    <meta:editing-duration>PT12M54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81" meta:word-count="1206" meta:character-count="9174" meta:non-whitespace-character-count="7606"/>
  </office:meta>
</office:document-meta>
</file>